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ONI LOCAZIONE E <text:s/>AFFITTI LOCALI ANNO 2017</text:p>
      <text:p text:style-name="P1"/>
      <text:p text:style-name="P1"/>
      <text:p text:style-name="P1"/>
      <text:p text:style-name="P2"/>
      <text:p text:style-name="P2"/>
      <text:p text:style-name="P2">Canone concessione Imbarcadero locali Bar<text:tab/><text:tab/><text:tab/>€ <text:s text:c="2"/>7.100,00</text:p>
      <text:p text:style-name="P2"/>
      <text:p text:style-name="P2">Affitto Imbarcadero Locali Piadineria<text:tab/><text:tab/><text:tab/>€ 18.612,00</text:p>
      <text:p text:style-name="P2"/>
      <text:p text:style-name="P2">Affitto Imbarcadero locali Edicola<text:tab/><text:tab/><text:tab/><text:tab/>€ <text:s text:c="2"/>3.169,00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perani</meta:initial-creator>
    <meta:creation-date>2017-03-27T13:31:17.08</meta:creation-date>
    <dc:date>2017-03-27T13:39:02.81</dc:date>
    <dc:creator>patrizia perani</dc:creator>
    <meta:editing-duration>PT6M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26" meta:character-count="201"/>
  </office:meta>
</office:document-meta>
</file>