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IMMOBILI_5f_COMUNE_5f_MONTICELLI_5f_BRU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COMUNE_MONTICELLI_BR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Natura del bene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Localizzazione Geografica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Foglio Catasto (Ordinario)</text:p>
          </table:table-cell>
          <table:table-cell table:style-name="ce1" office:value-type="string">
            <text:p>Particella mappale/numeratore Catasto (Ordinario)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utilizzo</text:p>
          </table:table-cell>
          <table:table-cell table:style-name="ce1" office:value-type="string">
            <text:p>Canoni locazione attivi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2]</text:p>
          </table:table-cell>
          <table:table-cell office:value-type="string">
            <text:p>Alloggio</text:p>
          </table:table-cell>
          <table:table-cell table:style-name="ce2" office:value-type="float" office:value="240">
            <text:p><text:s/>240,00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4]</text:p>
          </table:table-cell>
          <table:table-cell office:value-type="string">
            <text:p>Alloggio</text:p>
          </table:table-cell>
          <table:table-cell table:style-name="ce2" office:value-type="float" office:value="1440">
            <text:p><text:s/>1.440,00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5]</text:p>
          </table:table-cell>
          <table:table-cell office:value-type="string">
            <text:p>Alloggio</text:p>
          </table:table-cell>
          <table:table-cell table:style-name="ce2" office:value-type="float" office:value="396.12">
            <text:p><text:s/>396,12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1]</text:p>
          </table:table-cell>
          <table:table-cell office:value-type="string">
            <text:p>Alloggio</text:p>
          </table:table-cell>
          <table:table-cell table:style-name="ce2" office:value-type="float" office:value="624">
            <text:p><text:s/>624,00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3]</text:p>
          </table:table-cell>
          <table:table-cell office:value-type="string">
            <text:p>Alloggio</text:p>
          </table:table-cell>
          <table:table-cell table:style-name="ce2" office:value-type="float" office:value="1035.96">
            <text:p><text:s/>1.035,96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ella Valle</text:p>
          </table:table-cell>
          <table:table-cell office:value-type="string">
            <text:p>[2]</text:p>
          </table:table-cell>
          <table:table-cell office:value-type="string">
            <text:p>Municipio</text:p>
          </table:table-cell>
          <table:table-cell office:value-type="string">
            <text:p>[12]</text:p>
          </table:table-cell>
          <table:table-cell office:value-type="string">
            <text:p>[87]</text:p>
          </table:table-cell>
          <table:table-cell/>
          <table:table-cell office:value-type="string">
            <text:p>Ambulatorio medico</text:p>
          </table:table-cell>
          <table:table-cell table:style-name="ce2" office:value-type="float" office:value="3600">
            <text:p><text:s/>3.600,00 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ella Valle</text:p>
          </table:table-cell>
          <table:table-cell office:value-type="string">
            <text:p>[2]</text:p>
          </table:table-cell>
          <table:table-cell office:value-type="string">
            <text:p>Municipio</text:p>
          </table:table-cell>
          <table:table-cell office:value-type="string">
            <text:p>[12]</text:p>
          </table:table-cell>
          <table:table-cell office:value-type="string">
            <text:p>[87]</text:p>
          </table:table-cell>
          <table:table-cell/>
          <table:table-cell office:value-type="string">
            <text:p>Ambulatorio medico</text:p>
          </table:table-cell>
          <table:table-cell table:style-name="ce2" office:value-type="float" office:value="3600">
            <text:p><text:s/>3.600,00 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5.3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_5f_COMUNE_5f_MONTICELLI_5f_BRUS" style:display-name="PageStyle_IMMOBILI_COMUNE_MONTICELLI_BR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ietro Fongaro</meta:initial-creator>
    <meta:creation-date>2017-03-28T20:27:19</meta:creation-date>
    <dc:creator>fongaro</dc:creator>
    <dc:date>2017-03-29T15:31:23</dc:date>
    <meta:document-statistic meta:table-count="1" meta:cell-count="86" meta:object-count="0"/>
    <meta:generator>OpenOffice/4.1.3$Win32 OpenOffice.org_project/413m1$Build-9783</meta:generator>
  </office:meta>
</office:document-meta>
</file>