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3.85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IMMOBILI_5f_COMUNE_5f_MONTICELLI_5f_BRUS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MMOBILI_COMUNE_MONTICELLI_BRU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24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Natura del bene</text:p>
          </table:table-cell>
          <table:table-cell table:style-name="ce1" office:value-type="string">
            <text:p>Stato di accatastamento</text:p>
          </table:table-cell>
          <table:table-cell table:style-name="ce1" office:value-type="string">
            <text:p>Localizzazione Geografica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1" office:value-type="string">
            <text:p>Denominazione del bene</text:p>
          </table:table-cell>
          <table:table-cell table:style-name="ce1" office:value-type="string">
            <text:p>Foglio Catasto (Ordinario)</text:p>
          </table:table-cell>
          <table:table-cell table:style-name="ce1" office:value-type="string">
            <text:p>Particella mappale/numeratore Catasto (Ordinario)</text:p>
          </table:table-cell>
          <table:table-cell table:style-name="ce1" office:value-type="string">
            <text:p>Subalterno</text:p>
          </table:table-cell>
          <table:table-cell table:style-name="ce1" office:value-type="string">
            <text:p>Codice identificativo del bene non accatastato</text:p>
          </table:table-cell>
          <table:table-cell table:style-name="ce1" office:value-type="string">
            <text:p>Titolo di utilizzo/detenzione</text:p>
          </table:table-cell>
          <table:table-cell table:style-name="ce1" office:value-type="string">
            <text:p>quota comproprietà</text:p>
          </table:table-cell>
          <table:table-cell table:style-name="ce1" table:number-columns-repeated="1012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 Francesco D'Assisi</text:p>
          </table:table-cell>
          <table:table-cell office:value-type="string">
            <text:p>[2]</text:p>
          </table:table-cell>
          <table:table-cell office:value-type="string">
            <text:p>Casa Alpini</text:p>
          </table:table-cell>
          <table:table-cell office:value-type="string">
            <text:p>[11]</text:p>
          </table:table-cell>
          <table:table-cell office:value-type="string">
            <text:p>[786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4 Novembre</text:p>
          </table:table-cell>
          <table:table-cell office:value-type="string">
            <text:p>[14]</text:p>
          </table:table-cell>
          <table:table-cell office:value-type="string">
            <text:p>Chiesetta del Cimitero</text:p>
          </table:table-cell>
          <table:table-cell office:value-type="string">
            <text:p>[11]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Caduti</text:p>
          </table:table-cell>
          <table:table-cell office:value-type="string">
            <text:p>[2]</text:p>
          </table:table-cell>
          <table:table-cell office:value-type="string">
            <text:p>Scuola Elementare</text:p>
          </table:table-cell>
          <table:table-cell office:value-type="string">
            <text:p>[12]</text:p>
          </table:table-cell>
          <table:table-cell office:value-type="string">
            <text:p>[60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Baroncina accessori</text:p>
          </table:table-cell>
          <table:table-cell office:value-type="string">
            <text:p>[10]</text:p>
          </table:table-cell>
          <table:table-cell office:value-type="string">
            <text:p>[62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Baroncina</text:p>
          </table:table-cell>
          <table:table-cell office:value-type="string">
            <text:p>[10]</text:p>
          </table:table-cell>
          <table:table-cell office:value-type="string">
            <text:p>[65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2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4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5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Villa</text:p>
          </table:table-cell>
          <table:table-cell office:value-type="string">
            <text:p>[1]</text:p>
          </table:table-cell>
          <table:table-cell office:value-type="string">
            <text:p>Palazzetto Sportivo Comunale</text:p>
          </table:table-cell>
          <table:table-cell office:value-type="string">
            <text:p>[18]</text:p>
          </table:table-cell>
          <table:table-cell office:value-type="string">
            <text:p>[240]</text:p>
          </table:table-cell>
          <table:table-cell office:value-type="string">
            <text:p>[1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Torre</text:p>
          </table:table-cell>
          <table:table-cell office:value-type="string">
            <text:p>[1]</text:p>
          </table:table-cell>
          <table:table-cell office:value-type="string">
            <text:p>Pesa</text:p>
          </table:table-cell>
          <table:table-cell office:value-type="string">
            <text:p>[11]</text:p>
          </table:table-cell>
          <table:table-cell office:value-type="string">
            <text:p>[143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Villa</text:p>
          </table:table-cell>
          <table:table-cell office:value-type="string">
            <text:p>[1]</text:p>
          </table:table-cell>
          <table:table-cell office:value-type="string">
            <text:p>Palestrina c/o Palazzetto</text:p>
          </table:table-cell>
          <table:table-cell office:value-type="string">
            <text:p>[18]</text:p>
          </table:table-cell>
          <table:table-cell office:value-type="string">
            <text:p>[240]</text:p>
          </table:table-cell>
          <table:table-cell office:value-type="string">
            <text:p>[4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Manzoni</text:p>
          </table:table-cell>
          <table:table-cell office:value-type="string">
            <text:p>[8]</text:p>
          </table:table-cell>
          <table:table-cell office:value-type="string">
            <text:p>Scuola media</text:p>
          </table:table-cell>
          <table:table-cell office:value-type="string">
            <text:p>[16]</text:p>
          </table:table-cell>
          <table:table-cell office:value-type="string">
            <text:p>[10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Baroncina accessori</text:p>
          </table:table-cell>
          <table:table-cell office:value-type="string">
            <text:p>[10]</text:p>
          </table:table-cell>
          <table:table-cell office:value-type="string">
            <text:p>[64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31]</text:p>
          </table:table-cell>
          <table:table-cell office:value-type="string">
            <text:p>Alloggi Baroncina</text:p>
          </table:table-cell>
          <table:table-cell office:value-type="string">
            <text:p>[10]</text:p>
          </table:table-cell>
          <table:table-cell office:value-type="string">
            <text:p>[67]</text:p>
          </table:table-cell>
          <table:table-cell office:value-type="string">
            <text:p>[3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Fornaci</text:p>
          </table:table-cell>
          <table:table-cell office:value-type="string">
            <text:p>[2]</text:p>
          </table:table-cell>
          <table:table-cell office:value-type="string">
            <text:p>Serbatoio acquedotto Via Fornaci</text:p>
          </table:table-cell>
          <table:table-cell office:value-type="string">
            <text:p>[11]</text:p>
          </table:table-cell>
          <table:table-cell office:value-type="string">
            <text:p>[599]</text:p>
          </table:table-cell>
          <table:table-cell office:value-type="string">
            <text:p>[1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Fornaci</text:p>
          </table:table-cell>
          <table:table-cell office:value-type="string">
            <text:p>[2]</text:p>
          </table:table-cell>
          <table:table-cell office:value-type="string">
            <text:p>Cabina Enel serbatoio via fornaci</text:p>
          </table:table-cell>
          <table:table-cell office:value-type="string">
            <text:p>[11]</text:p>
          </table:table-cell>
          <table:table-cell office:value-type="string">
            <text:p>[599]</text:p>
          </table:table-cell>
          <table:table-cell office:value-type="string">
            <text:p>[2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Fornaci</text:p>
          </table:table-cell>
          <table:table-cell office:value-type="string">
            <text:p>[2]</text:p>
          </table:table-cell>
          <table:table-cell office:value-type="string">
            <text:p>Cabina utente Serbatorio Via Fornaci</text:p>
          </table:table-cell>
          <table:table-cell office:value-type="string">
            <text:p>[11]</text:p>
          </table:table-cell>
          <table:table-cell office:value-type="string">
            <text:p>[599]</text:p>
          </table:table-cell>
          <table:table-cell office:value-type="string">
            <text:p>[3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uario</text:p>
          </table:table-cell>
          <table:table-cell office:value-type="string">
            <text:p>[1]</text:p>
          </table:table-cell>
          <table:table-cell office:value-type="string">
            <text:p>Serbatoio acquedotto rilancio intermedio Monte della Rosa</text:p>
          </table:table-cell>
          <table:table-cell office:value-type="string">
            <text:p>[11]</text:p>
          </table:table-cell>
          <table:table-cell office:value-type="string">
            <text:p>[640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uario</text:p>
          </table:table-cell>
          <table:table-cell office:value-type="string">
            <text:p>[3]</text:p>
          </table:table-cell>
          <table:table-cell office:value-type="string">
            <text:p>Serbatoio di accumulo MOnte della Rosa acquedotto comunale</text:p>
          </table:table-cell>
          <table:table-cell office:value-type="string">
            <text:p>[11]</text:p>
          </table:table-cell>
          <table:table-cell office:value-type="string">
            <text:p>[641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[24]</text:p>
          </table:table-cell>
          <table:table-cell office:value-type="string">
            <text:p>Cabina Enel Via Santa Chiara</text:p>
          </table:table-cell>
          <table:table-cell office:value-type="string">
            <text:p>[11]</text:p>
          </table:table-cell>
          <table:table-cell office:value-type="string">
            <text:p>[729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ella Valle</text:p>
          </table:table-cell>
          <table:table-cell office:value-type="string">
            <text:p>[2]</text:p>
          </table:table-cell>
          <table:table-cell office:value-type="string">
            <text:p>Municipio</text:p>
          </table:table-cell>
          <table:table-cell office:value-type="string">
            <text:p>[12]</text:p>
          </table:table-cell>
          <table:table-cell office:value-type="string">
            <text:p>[8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Villa</text:p>
          </table:table-cell>
          <table:table-cell office:value-type="string">
            <text:p>[8]</text:p>
          </table:table-cell>
          <table:table-cell office:value-type="string">
            <text:p>Centro Sportivo Villa</text:p>
          </table:table-cell>
          <table:table-cell office:value-type="string">
            <text:p>[15]</text:p>
          </table:table-cell>
          <table:table-cell office:value-type="string">
            <text:p>[99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Villa</text:p>
          </table:table-cell>
          <table:table-cell office:value-type="string">
            <text:p>[8]</text:p>
          </table:table-cell>
          <table:table-cell office:value-type="string">
            <text:p>Cabina Enel centro sportivo</text:p>
          </table:table-cell>
          <table:table-cell office:value-type="string">
            <text:p>[15]</text:p>
          </table:table-cell>
          <table:table-cell office:value-type="string">
            <text:p>[111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Manzoni</text:p>
          </table:table-cell>
          <table:table-cell office:value-type="string">
            <text:p>[8]</text:p>
          </table:table-cell>
          <table:table-cell office:value-type="string">
            <text:p>Scuola Materna</text:p>
          </table:table-cell>
          <table:table-cell office:value-type="string">
            <text:p>[11]</text:p>
          </table:table-cell>
          <table:table-cell office:value-type="string">
            <text:p>[106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manzoni</text:p>
          </table:table-cell>
          <table:table-cell office:value-type="string">
            <text:p>6a</text:p>
          </table:table-cell>
          <table:table-cell office:value-type="string">
            <text:p>EX Asilo</text:p>
          </table:table-cell>
          <table:table-cell office:value-type="string">
            <text:p>[16]</text:p>
          </table:table-cell>
          <table:table-cell office:value-type="string">
            <text:p>[32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Foina</text:p>
          </table:table-cell>
          <table:table-cell office:value-type="string">
            <text:p>[39]</text:p>
          </table:table-cell>
          <table:table-cell office:value-type="string">
            <text:p>Giardino Foina</text:p>
          </table:table-cell>
          <table:table-cell office:value-type="string">
            <text:p>[8]</text:p>
          </table:table-cell>
          <table:table-cell office:value-type="string">
            <text:p>[283]</text:p>
          </table:table-cell>
          <table:table-cell office:value-type="string">
            <text:p>[18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 Zenone</text:p>
          </table:table-cell>
          <table:table-cell/>
          <table:table-cell office:value-type="string">
            <text:p>Isola ecologica</text:p>
          </table:table-cell>
          <table:table-cell office:value-type="string">
            <text:p>[20]</text:p>
          </table:table-cell>
          <table:table-cell office:value-type="string">
            <text:p>[281]</text:p>
          </table:table-cell>
          <table:table-cell office:value-type="string">
            <text:p>[2]</text:p>
          </table:table-cell>
          <table:table-cell/>
          <table:table-cell office:value-type="string">
            <text:p>In comproprietà (2)</text:p>
          </table:table-cell>
          <table:table-cell office:value-type="string">
            <text:p>500/1000</text:p>
          </table:table-cell>
          <table:table-cell table:number-columns-repeated="1012"/>
        </table:table-row>
        <table:table-row table:style-name="ro1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 Zenone</text:p>
          </table:table-cell>
          <table:table-cell/>
          <table:table-cell office:value-type="string">
            <text:p>Deposito da finire</text:p>
          </table:table-cell>
          <table:table-cell office:value-type="string">
            <text:p>[20]</text:p>
          </table:table-cell>
          <table:table-cell office:value-type="string">
            <text:p>[281]</text:p>
          </table:table-cell>
          <table:table-cell office:value-type="string">
            <text:p>[1]</text:p>
          </table:table-cell>
          <table:table-cell/>
          <table:table-cell office:value-type="string">
            <text:p>In comproprietà (2)</text:p>
          </table:table-cell>
          <table:table-cell office:value-type="string">
            <text:p>500/1000</text:p>
          </table:table-cell>
          <table:table-cell table:number-columns-repeated="1012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Fontana</text:p>
          </table:table-cell>
          <table:table-cell office:value-type="string">
            <text:p>[16]</text:p>
          </table:table-cell>
          <table:table-cell office:value-type="string">
            <text:p>Prcheggio e parco Via Fontana</text:p>
          </table:table-cell>
          <table:table-cell office:value-type="string">
            <text:p>[18]</text:p>
          </table:table-cell>
          <table:table-cell office:value-type="string">
            <text:p>[212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iv novembre</text:p>
          </table:table-cell>
          <table:table-cell office:value-type="string">
            <text:p>5A</text:p>
          </table:table-cell>
          <table:table-cell office:value-type="string">
            <text:p>Area Feste</text:p>
          </table:table-cell>
          <table:table-cell office:value-type="string">
            <text:p>[11]</text:p>
          </table:table-cell>
          <table:table-cell office:value-type="string">
            <text:p>[162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iv novembre</text:p>
          </table:table-cell>
          <table:table-cell office:value-type="string">
            <text:p>5A</text:p>
          </table:table-cell>
          <table:table-cell office:value-type="string">
            <text:p>Area Feste</text:p>
          </table:table-cell>
          <table:table-cell office:value-type="string">
            <text:p>[11]</text:p>
          </table:table-cell>
          <table:table-cell office:value-type="string">
            <text:p>[163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iv novembre</text:p>
          </table:table-cell>
          <table:table-cell office:value-type="string">
            <text:p>5A</text:p>
          </table:table-cell>
          <table:table-cell office:value-type="string">
            <text:p>Area Feste</text:p>
          </table:table-cell>
          <table:table-cell office:value-type="string">
            <text:p>[11]</text:p>
          </table:table-cell>
          <table:table-cell office:value-type="string">
            <text:p>[824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Caduti</text:p>
          </table:table-cell>
          <table:table-cell office:value-type="string">
            <text:p>[1]</text:p>
          </table:table-cell>
          <table:table-cell office:value-type="string">
            <text:p>Giardino Scuola Elementare</text:p>
          </table:table-cell>
          <table:table-cell office:value-type="string">
            <text:p>[11]</text:p>
          </table:table-cell>
          <table:table-cell office:value-type="string">
            <text:p>[124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Caduti</text:p>
          </table:table-cell>
          <table:table-cell office:value-type="string">
            <text:p>[1]</text:p>
          </table:table-cell>
          <table:table-cell office:value-type="string">
            <text:p>Giardino Scuola Elementare</text:p>
          </table:table-cell>
          <table:table-cell office:value-type="string">
            <text:p>[12]</text:p>
          </table:table-cell>
          <table:table-cell office:value-type="string">
            <text:p>[123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Europa</text:p>
          </table:table-cell>
          <table:table-cell office:value-type="string">
            <text:p>[32]</text:p>
          </table:table-cell>
          <table:table-cell office:value-type="string">
            <text:p>Parcheggio inizio Via San Faustino</text:p>
          </table:table-cell>
          <table:table-cell office:value-type="string">
            <text:p>[19]</text:p>
          </table:table-cell>
          <table:table-cell office:value-type="string">
            <text:p>[13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on stefano arici</text:p>
          </table:table-cell>
          <table:table-cell office:value-type="string">
            <text:p>8A</text:p>
          </table:table-cell>
          <table:table-cell office:value-type="string">
            <text:p>Area verde centro</text:p>
          </table:table-cell>
          <table:table-cell office:value-type="string">
            <text:p>[11]</text:p>
          </table:table-cell>
          <table:table-cell office:value-type="string">
            <text:p>[120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Panoramica</text:p>
          </table:table-cell>
          <table:table-cell office:value-type="string">
            <text:p>[114]</text:p>
          </table:table-cell>
          <table:table-cell office:value-type="string">
            <text:p>Area Serbatoio via Panoramica</text:p>
          </table:table-cell>
          <table:table-cell office:value-type="string">
            <text:p>[10]</text:p>
          </table:table-cell>
          <table:table-cell office:value-type="string">
            <text:p>[175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Villa</text:p>
          </table:table-cell>
          <table:table-cell office:value-type="string">
            <text:p>[6]</text:p>
          </table:table-cell>
          <table:table-cell office:value-type="string">
            <text:p>Area verde retro tribune calcio</text:p>
          </table:table-cell>
          <table:table-cell office:value-type="string">
            <text:p>[15]</text:p>
          </table:table-cell>
          <table:table-cell office:value-type="string">
            <text:p>[136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Europa</text:p>
          </table:table-cell>
          <table:table-cell office:value-type="string">
            <text:p>[30]</text:p>
          </table:table-cell>
          <table:table-cell office:value-type="string">
            <text:p>Scarpata strada provinciale</text:p>
          </table:table-cell>
          <table:table-cell office:value-type="string">
            <text:p>[19]</text:p>
          </table:table-cell>
          <table:table-cell office:value-type="string">
            <text:p>[138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[15]</text:p>
          </table:table-cell>
          <table:table-cell office:value-type="string">
            <text:p>Aree verdi <text:s/>da cedere Via Santa Chiara</text:p>
          </table:table-cell>
          <table:table-cell office:value-type="string">
            <text:p>[11]</text:p>
          </table:table-cell>
          <table:table-cell office:value-type="string">
            <text:p>[950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Manlio Baron</text:p>
          </table:table-cell>
          <table:table-cell office:value-type="string">
            <text:p>[3]</text:p>
          </table:table-cell>
          <table:table-cell office:value-type="string">
            <text:p>Area verde centro</text:p>
          </table:table-cell>
          <table:table-cell office:value-type="string">
            <text:p>[11]</text:p>
          </table:table-cell>
          <table:table-cell office:value-type="string">
            <text:p>[96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Europa</text:p>
          </table:table-cell>
          <table:table-cell office:value-type="string">
            <text:p>[30]</text:p>
          </table:table-cell>
          <table:table-cell office:value-type="string">
            <text:p>Scarpata strada provinciale</text:p>
          </table:table-cell>
          <table:table-cell office:value-type="string">
            <text:p>[19]</text:p>
          </table:table-cell>
          <table:table-cell office:value-type="string">
            <text:p>[13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[1]</text:p>
          </table:table-cell>
          <table:table-cell office:value-type="string">
            <text:p>Aree verdi <text:s/>da cedere Via Santa CHiara</text:p>
          </table:table-cell>
          <table:table-cell office:value-type="string">
            <text:p>[11]</text:p>
          </table:table-cell>
          <table:table-cell office:value-type="string">
            <text:p>[95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Manlio Baron</text:p>
          </table:table-cell>
          <table:table-cell office:value-type="string">
            <text:p>[3]</text:p>
          </table:table-cell>
          <table:table-cell office:value-type="string">
            <text:p>Area verde centro</text:p>
          </table:table-cell>
          <table:table-cell office:value-type="string">
            <text:p>[11]</text:p>
          </table:table-cell>
          <table:table-cell office:value-type="string">
            <text:p>[1004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Foina</text:p>
          </table:table-cell>
          <table:table-cell office:value-type="string">
            <text:p>[72]</text:p>
          </table:table-cell>
          <table:table-cell office:value-type="string">
            <text:p>Parcheggio Foina Alto</text:p>
          </table:table-cell>
          <table:table-cell office:value-type="string">
            <text:p>[6]</text:p>
          </table:table-cell>
          <table:table-cell office:value-type="string">
            <text:p>[210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[18]</text:p>
          </table:table-cell>
          <table:table-cell office:value-type="string">
            <text:p>Area verde centro</text:p>
          </table:table-cell>
          <table:table-cell office:value-type="string">
            <text:p>[11]</text:p>
          </table:table-cell>
          <table:table-cell office:value-type="string">
            <text:p>[775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Gaina</text:p>
          </table:table-cell>
          <table:table-cell office:value-type="string">
            <text:p>[30]</text:p>
          </table:table-cell>
          <table:table-cell office:value-type="string">
            <text:p>Sorgenti Gaina</text:p>
          </table:table-cell>
          <table:table-cell table:number-columns-repeated="2" office:value-type="string">
            <text:p>[1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Gaina</text:p>
          </table:table-cell>
          <table:table-cell office:value-type="string">
            <text:p>[30]</text:p>
          </table:table-cell>
          <table:table-cell office:value-type="string">
            <text:p>Sorgenti Gaina</text:p>
          </table:table-cell>
          <table:table-cell office:value-type="string">
            <text:p>[1]</text:p>
          </table:table-cell>
          <table:table-cell office:value-type="string">
            <text:p>[28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Gaina</text:p>
          </table:table-cell>
          <table:table-cell office:value-type="string">
            <text:p>[30]</text:p>
          </table:table-cell>
          <table:table-cell office:value-type="string">
            <text:p>Sorgenti Gaina</text:p>
          </table:table-cell>
          <table:table-cell office:value-type="string">
            <text:p>[1]</text:p>
          </table:table-cell>
          <table:table-cell office:value-type="string">
            <text:p>[35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Gaina</text:p>
          </table:table-cell>
          <table:table-cell office:value-type="string">
            <text:p>[30]</text:p>
          </table:table-cell>
          <table:table-cell office:value-type="string">
            <text:p>Sorgenti Gaina</text:p>
          </table:table-cell>
          <table:table-cell office:value-type="string">
            <text:p>[1]</text:p>
          </table:table-cell>
          <table:table-cell office:value-type="string">
            <text:p>[38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[15]</text:p>
          </table:table-cell>
          <table:table-cell office:value-type="string">
            <text:p>Aree verdi <text:s/>da cedere Via Santa CHiara</text:p>
          </table:table-cell>
          <table:table-cell office:value-type="string">
            <text:p>[11]</text:p>
          </table:table-cell>
          <table:table-cell office:value-type="string">
            <text:p>[946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[15]</text:p>
          </table:table-cell>
          <table:table-cell office:value-type="string">
            <text:p>Aree verdi <text:s/>da cedere Via Santa CHiara</text:p>
          </table:table-cell>
          <table:table-cell office:value-type="string">
            <text:p>[11]</text:p>
          </table:table-cell>
          <table:table-cell office:value-type="string">
            <text:p>[951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15A</text:p>
          </table:table-cell>
          <table:table-cell office:value-type="string">
            <text:p>Aree verdi <text:s/>da cedere Via Santa CHiara</text:p>
          </table:table-cell>
          <table:table-cell office:value-type="string">
            <text:p>[11]</text:p>
          </table:table-cell>
          <table:table-cell office:value-type="string">
            <text:p>[94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Torre</text:p>
          </table:table-cell>
          <table:table-cell office:value-type="string">
            <text:p>[11]</text:p>
          </table:table-cell>
          <table:table-cell office:value-type="string">
            <text:p>Reliquati stradali da cedere in Via Torre</text:p>
          </table:table-cell>
          <table:table-cell office:value-type="string">
            <text:p>[11]</text:p>
          </table:table-cell>
          <table:table-cell office:value-type="string">
            <text:p>[176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Torre</text:p>
          </table:table-cell>
          <table:table-cell office:value-type="string">
            <text:p>[9]</text:p>
          </table:table-cell>
          <table:table-cell office:value-type="string">
            <text:p>Reliquati stradali da cedere in Via Torre</text:p>
          </table:table-cell>
          <table:table-cell office:value-type="string">
            <text:p>[11]</text:p>
          </table:table-cell>
          <table:table-cell office:value-type="string">
            <text:p>[174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Alessandro Volta</text:p>
          </table:table-cell>
          <table:table-cell office:value-type="string">
            <text:p>[9]</text:p>
          </table:table-cell>
          <table:table-cell office:value-type="string">
            <text:p>Strada zona Villa Immobiliare</text:p>
          </table:table-cell>
          <table:table-cell office:value-type="string">
            <text:p>[9]</text:p>
          </table:table-cell>
          <table:table-cell office:value-type="string">
            <text:p>[181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 Francesco D'Assisi</text:p>
          </table:table-cell>
          <table:table-cell office:value-type="string">
            <text:p>[2]</text:p>
          </table:table-cell>
          <table:table-cell office:value-type="string">
            <text:p>Area verde centro</text:p>
          </table:table-cell>
          <table:table-cell office:value-type="string">
            <text:p>[11]</text:p>
          </table:table-cell>
          <table:table-cell office:value-type="string">
            <text:p>[116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on stefano arici</text:p>
          </table:table-cell>
          <table:table-cell office:value-type="string">
            <text:p>12A</text:p>
          </table:table-cell>
          <table:table-cell office:value-type="string">
            <text:p>Area verde centro</text:p>
          </table:table-cell>
          <table:table-cell office:value-type="string">
            <text:p>[11]</text:p>
          </table:table-cell>
          <table:table-cell office:value-type="string">
            <text:p>[119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Alessandro Volta</text:p>
          </table:table-cell>
          <table:table-cell office:value-type="string">
            <text:p>[9]</text:p>
          </table:table-cell>
          <table:table-cell office:value-type="string">
            <text:p>Strada zona Villa Immobiliare</text:p>
          </table:table-cell>
          <table:table-cell office:value-type="string">
            <text:p>[9]</text:p>
          </table:table-cell>
          <table:table-cell office:value-type="string">
            <text:p>[182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on stefano arici</text:p>
          </table:table-cell>
          <table:table-cell office:value-type="string">
            <text:p>6A</text:p>
          </table:table-cell>
          <table:table-cell office:value-type="string">
            <text:p>Area verde centro</text:p>
          </table:table-cell>
          <table:table-cell office:value-type="string">
            <text:p>[11]</text:p>
          </table:table-cell>
          <table:table-cell office:value-type="string">
            <text:p>[75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 Francesco D'Assisi</text:p>
          </table:table-cell>
          <table:table-cell office:value-type="string">
            <text:p>[9]</text:p>
          </table:table-cell>
          <table:table-cell office:value-type="string">
            <text:p>Parcheggio ex ercos</text:p>
          </table:table-cell>
          <table:table-cell office:value-type="string">
            <text:p>[11]</text:p>
          </table:table-cell>
          <table:table-cell office:value-type="string">
            <text:p>[772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Santa Chiara</text:p>
          </table:table-cell>
          <table:table-cell office:value-type="string">
            <text:p>[9]</text:p>
          </table:table-cell>
          <table:table-cell office:value-type="string">
            <text:p>Aree verdi <text:s/>da cedere Via Santa CHiara</text:p>
          </table:table-cell>
          <table:table-cell office:value-type="string">
            <text:p>[11]</text:p>
          </table:table-cell>
          <table:table-cell office:value-type="string">
            <text:p>[955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Gaina</text:p>
          </table:table-cell>
          <table:table-cell office:value-type="string">
            <text:p>[20]</text:p>
          </table:table-cell>
          <table:table-cell office:value-type="string">
            <text:p>Parcheggio alto Gaina</text:p>
          </table:table-cell>
          <table:table-cell office:value-type="string">
            <text:p>[5]</text:p>
          </table:table-cell>
          <table:table-cell office:value-type="string">
            <text:p>[17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Torre</text:p>
          </table:table-cell>
          <table:table-cell office:value-type="string">
            <text:p>[11]</text:p>
          </table:table-cell>
          <table:table-cell office:value-type="string">
            <text:p>Reliquati stradali da cedere in Via Torre</text:p>
          </table:table-cell>
          <table:table-cell office:value-type="string">
            <text:p>[11]</text:p>
          </table:table-cell>
          <table:table-cell office:value-type="string">
            <text:p>[175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Europa</text:p>
          </table:table-cell>
          <table:table-cell office:value-type="string">
            <text:p>[20]</text:p>
          </table:table-cell>
          <table:table-cell office:value-type="string">
            <text:p>Area pozzo ex morandi</text:p>
          </table:table-cell>
          <table:table-cell office:value-type="string">
            <text:p>[14]</text:p>
          </table:table-cell>
          <table:table-cell office:value-type="string">
            <text:p>[368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Europa</text:p>
          </table:table-cell>
          <table:table-cell office:value-type="string">
            <text:p>[20]</text:p>
          </table:table-cell>
          <table:table-cell office:value-type="string">
            <text:p>Area pozzo ex morandi</text:p>
          </table:table-cell>
          <table:table-cell office:value-type="string">
            <text:p>[14]</text:p>
          </table:table-cell>
          <table:table-cell office:value-type="string">
            <text:p>[370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Europa</text:p>
          </table:table-cell>
          <table:table-cell office:value-type="string">
            <text:p>[20]</text:p>
          </table:table-cell>
          <table:table-cell office:value-type="string">
            <text:p>Area pozzo ex morandi</text:p>
          </table:table-cell>
          <table:table-cell office:value-type="string">
            <text:p>[14]</text:p>
          </table:table-cell>
          <table:table-cell office:value-type="string">
            <text:p>[283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Europa</text:p>
          </table:table-cell>
          <table:table-cell office:value-type="string">
            <text:p>[20]</text:p>
          </table:table-cell>
          <table:table-cell office:value-type="string">
            <text:p>Area pozzo ex morandi</text:p>
          </table:table-cell>
          <table:table-cell office:value-type="string">
            <text:p>[14]</text:p>
          </table:table-cell>
          <table:table-cell office:value-type="string">
            <text:p>[372]</text:p>
          </table:table-cell>
          <table:table-cell table:number-columns-repeated="2"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ante Alighieri</text:p>
          </table:table-cell>
          <table:table-cell office:value-type="string">
            <text:p>[20]</text:p>
          </table:table-cell>
          <table:table-cell office:value-type="string">
            <text:p>Cortile ex ciociola</text:p>
          </table:table-cell>
          <table:table-cell office:value-type="string">
            <text:p>[11]</text:p>
          </table:table-cell>
          <table:table-cell office:value-type="string">
            <text:p>[40]</text:p>
          </table:table-cell>
          <table:table-cell office:value-type="string">
            <text:p>[18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Monticelli Brusati (BS) [25040]</text:p>
          </table:table-cell>
          <table:table-cell office:value-type="string">
            <text:p>Via Dante Alighieri</text:p>
          </table:table-cell>
          <table:table-cell office:value-type="string">
            <text:p>[20]</text:p>
          </table:table-cell>
          <table:table-cell office:value-type="string">
            <text:p>Cortile ex ciociola</text:p>
          </table:table-cell>
          <table:table-cell office:value-type="string">
            <text:p>[11]</text:p>
          </table:table-cell>
          <table:table-cell office:value-type="string">
            <text:p>[40]</text:p>
          </table:table-cell>
          <table:table-cell office:value-type="string">
            <text:p>[12]</text:p>
          </table:table-cell>
          <table:table-cell/>
          <table:table-cell office:value-type="string">
            <text:p>In proprietà (1)</text:p>
          </table:table-cell>
          <table:table-cell table:number-columns-repeated="101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5.3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_5f_COMUNE_5f_MONTICELLI_5f_BRUS" style:display-name="PageStyle_IMMOBILI_COMUNE_MONTICELLI_BR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mpietro Fongaro</meta:initial-creator>
    <meta:creation-date>2017-03-28T20:27:19</meta:creation-date>
    <dc:creator>fongaro</dc:creator>
    <dc:date>2017-03-29T14:30:09</dc:date>
    <meta:generator>OpenOffice/4.1.3$Win32 OpenOffice.org_project/413m1$Build-9783</meta:generator>
    <meta:document-statistic meta:table-count="1" meta:cell-count="665" meta:object-count="0"/>
  </office:meta>
</office:document-meta>
</file>