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4" style:family="paragraph" style:parent-style-name="Text_20_body" style:list-style-name="L1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Calibri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 fo:font-weight="bold" style:font-weight-asian="bold" style:font-name-complex="Arial" style:font-weight-complex="bold" style:text-scale="95%"/>
    </style:style>
    <style:style style:name="T3" style:family="text">
      <style:text-properties style:use-window-font-color="true" style:font-name="Arial" fo:font-size="10pt" fo:font-weight="bold" fo:background-color="transparent" style:font-name-asian="Arial1" style:font-size-asian="10pt" style:font-weight-asian="bold" style:font-name-complex="Arial1" style:font-size-complex="10pt" style:font-weight-complex="bold"/>
    </style:style>
    <style:style style:name="T4" style:family="text">
      <style:text-properties style:use-window-font-color="true" style:font-name="Arial" fo:font-size="10pt" fo:language="it" fo:country="IT" fo:font-weight="bold" fo:background-color="transparent" style:font-name-asian="Arial1" style:font-size-asian="10pt" style:font-weight-asian="bold" style:font-name-complex="Arial1" style:font-size-complex="10pt" style:font-weight-complex="bold" style:text-scale="95%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DICHIARAZIONE PER L'ANNULLO DELLA <text:span text:style-name="T1">MARCA DA BOLLO PER LA GARA RELATIVA AL MONTAGGIO E SMONTAGGIO SEGGI ELETTORALI (CIG </text:span><text:span text:style-name="T3">Z062E378A4</text:span><text:span text:style-name="T1">)</text:span></text:p>
      <text:p text:style-name="P3"/>
      <text:p text:style-name="P3">Il sottoscritto _________________________________________ nato a ____________________ il _____________________ <text:s/>CF ____________________</text:p>
      <text:p text:style-name="P3"/>
      <text:p text:style-name="P2">Valendosi della facoltà prevista dall'articolo 3 del Decreto Ministeriale 10/11/2011, consapevole delle sanzioni penali previste dall'articolo 76 del Decreto del Presidente della Repubblica 28/12/2000, n. 445 e dall'articolo 483 del Codice Penale nel caso di dichiarazioni non veritiere e di falsità in atti,</text:p>
      <text:p text:style-name="P2"><text:line-break/><text:tab/><text:tab/><text:tab/><text:tab/><text:tab/><text:tab/>DICHIARA<text:line-break/><text:line-break/>1) che la seguente marca da bollo è stata annullata per <text:span text:style-name="T1">LA GARA RELATIVA AL MONTAGGIO E SMONTAGGIO SEGGI ELETTORALI</text:span><text:span text:style-name="T2"> <text:s/>(CIG </text:span><text:span text:style-name="T4">Z062E378A4</text:span><text:span text:style-name="T2">) </text:span>Numero seriale marca da bollo <text:s/>__________________________</text:p>
      <text:list xml:id="list3284044583081170353" text:style-name="L1">
        <text:list-item>
          <text:p text:style-name="P4">di impegnarsi a conservare l'originale della marca da bollo annullata (in caso di rilascio dell'atto in forma telematica) o a consegnare all'ente l'originale della marca da bollo da apporre sull'atto (in caso di rilascio dell'atto in forma cartacea)</text:p>
          <text:p text:style-name="P4"/>
        </text:list-item>
      </text:list>
      <text:p text:style-name="P2"/>
      <text:p text:style-name="P2">data _______________<text:tab/><text:tab/><text:tab/><text:tab/><text:tab/>timbro e firma</text:p>
      <text:p text:style-name="P2"/>
      <text:p text:style-name="P2"><text:tab/><text:tab/><text:tab/><text:tab/><text:tab/><text:tab/>___________________________________</text:p>
      <text:p text:style-name="P1"><text:lin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20T07:47:51.58</meta:creation-date>
    <dc:date>2020-09-08T16:21:20.61</dc:date>
    <meta:editing-duration>PT14M27S</meta:editing-duration>
    <meta:editing-cycles>9</meta:editing-cycles>
    <meta:generator>OpenOffice/4.1.1$Win32 OpenOffice.org_project/411m6$Build-9775</meta:generator>
    <dc:creator>FEDERICA TEDOLDI</dc:creator>
    <meta:document-statistic meta:table-count="0" meta:image-count="0" meta:object-count="0" meta:page-count="1" meta:paragraph-count="8" meta:word-count="146" meta:character-count="1116"/>
  </office:meta>
</office:document-meta>
</file>