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60000010A1DEA41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2" svg:font-family="Aria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enturyGothic" svg:font-family="CenturyGothic" style:font-family-generic="swiss"/>
    <style:font-face style:name="CenturyGothic,Bold" svg:font-family="'CenturyGothic,Bold'" style:font-family-generic="swiss"/>
    <style:font-face style:name="Times New Roman4" svg:font-family="'Times New Roman'" style:font-family-generic="swiss"/>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066cm" fo:margin-left="-0.191cm" fo:margin-right="-0.654cm" fo:margin-top="0cm" fo:margin-bottom="0cm" table:align="margins" style:writing-mode="lr-tb"/>
    </style:style>
    <style:style style:name="Tabella1.A" style:family="table-column">
      <style:table-column-properties style:column-width="1.826cm" style:rel-column-width="7010*"/>
    </style:style>
    <style:style style:name="Tabella1.B" style:family="table-column">
      <style:table-column-properties style:column-width="3.12cm" style:rel-column-width="11982*"/>
    </style:style>
    <style:style style:name="Tabella1.C" style:family="table-column">
      <style:table-column-properties style:column-width="4.41cm" style:rel-column-width="16934*"/>
    </style:style>
    <style:style style:name="Tabella1.D" style:family="table-column">
      <style:table-column-properties style:column-width="1.67cm" style:rel-column-width="6414*"/>
    </style:style>
    <style:style style:name="Tabella1.E" style:family="table-column">
      <style:table-column-properties style:column-width="2.196cm" style:rel-column-width="8433*"/>
    </style:style>
    <style:style style:name="Tabella1.F" style:family="table-column">
      <style:table-column-properties style:column-width="3.844cm" style:rel-column-width="14762*"/>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1"/>
    </style:style>
    <style:style style:name="P1"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2"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3"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4" style:family="paragraph" style:parent-style-name="Text_20_body">
      <style:paragraph-properties fo:margin-top="0cm" fo:margin-bottom="0cm" fo:text-align="center" style:justify-single-word="false"/>
      <style:text-properties style:font-name="Arial" fo:font-size="7pt" fo:font-style="normal" style:font-size-asian="7pt" style:font-style-asian="normal" style:font-size-complex="7pt" style:font-style-complex="normal"/>
    </style:style>
    <style:style style:name="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6" style:family="paragraph" style:parent-style-name="Text_20_body">
      <style:paragraph-properties fo:margin-top="0cm" fo:margin-bottom="0cm" fo:line-height="100%" fo:text-align="center" style:justify-single-word="false" style:text-autospace="none"/>
      <style:text-properties style:font-name="Arial" fo:font-size="10pt" fo:font-style="italic" style:font-name-asian="CenturyGothic" style:font-size-asian="10pt" style:font-style-asian="italic" style:font-name-complex="CenturyGothic" style:font-size-complex="10pt" style:font-style-complex="italic"/>
    </style:style>
    <style:style style:name="P7" style:family="paragraph" style:parent-style-name="Text_20_body">
      <style:paragraph-properties fo:margin-top="0cm" fo:margin-bottom="0cm" fo:line-height="100%" fo:text-align="justify" style:justify-single-word="false" style:text-autospace="none"/>
      <style:text-properties style:font-name="Arial" fo:font-size="10pt" style:font-name-asian="CenturyGothic" style:font-size-asian="10pt" style:font-name-complex="CenturyGothic" style:font-size-complex="10pt"/>
    </style:style>
    <style:style style:name="P8"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00%" fo:text-align="center" style:justify-single-word="false"/>
      <style:text-properties fo:color="#000000" style:font-name="Arial" fo:font-size="10pt" fo:font-style="italic" fo:font-weight="bold" style:font-size-asian="10pt" style:font-style-asian="italic" style:font-size-complex="10pt" style:font-style-complex="italic"/>
    </style:style>
    <style:style style:name="P11" style:family="paragraph" style:parent-style-name="Text_20_body">
      <style:paragraph-properties fo:margin-top="0cm" fo:margin-bottom="0cm" fo:line-height="100%" fo:text-align="center" style:justify-single-word="false"/>
      <style:text-properties fo:color="#000000" style:font-name="Arial" fo:font-size="10pt" fo:font-style="italic" style:text-underline-style="solid" style:text-underline-width="auto" style:text-underline-color="font-color" fo:font-weight="bold" style:font-size-asian="10pt" style:font-style-asian="italic" style:font-size-complex="10pt" style:font-style-complex="italic"/>
    </style:style>
    <style:style style:name="P12" style:family="paragraph" style:parent-style-name="Text_20_body">
      <style:paragraph-properties fo:margin-top="0cm" fo:margin-bottom="0cm" fo:line-height="100%" fo:text-align="center" style:justify-single-word="false"/>
      <style:text-properties fo:color="#000000" style:font-name="Arial" fo:font-size="10pt" fo:font-style="italic" style:text-underline-style="none" fo:font-weight="bold" style:font-name-asian="CenturyGothic,Bold" style:font-size-asian="10pt" style:font-style-asian="italic" style:font-weight-asian="bold" style:font-name-complex="CenturyGothic,Bold" style:font-size-complex="10pt" style:font-style-complex="italic" style:font-weight-complex="bold"/>
    </style:style>
    <style:style style:name="P13" style:family="paragraph" style:parent-style-name="Text_20_body">
      <style:paragraph-properties fo:margin-top="0cm" fo:margin-bottom="0cm" fo:line-height="100%" fo:text-align="center" style:justify-single-word="false" style:text-autospace="none"/>
      <style:text-properties fo:color="#000000" style:font-name="Arial" fo:font-size="10pt" fo:font-style="italic" style:text-underline-style="none" fo:font-weight="bold" style:font-name-asian="CenturyGothic,Bold" style:font-size-asian="10pt" style:font-style-asian="italic" style:font-weight-asian="bold" style:font-name-complex="CenturyGothic,Bold" style:font-size-complex="10pt" style:font-style-complex="italic" style:font-weight-complex="bold"/>
    </style:style>
    <style:style style:name="P14" style:family="paragraph" style:parent-style-name="Text_20_body">
      <style:paragraph-properties fo:margin-top="0cm" fo:margin-bottom="0cm" fo:line-height="100%" fo:text-align="justify" style:justify-single-word="false" style:text-autospace="none"/>
      <style:text-properties fo:color="#000000" style:font-name="Arial" fo:font-size="10pt" style:font-name-asian="CenturyGothic" style:font-size-asian="10pt" style:font-name-complex="CenturyGothic" style:font-size-complex="10pt"/>
    </style:style>
    <style:style style:name="P15" style:family="paragraph" style:parent-style-name="Text_20_body">
      <style:paragraph-properties fo:margin-top="0cm" fo:margin-bottom="0cm" fo:line-height="100%" fo:text-align="justify" style:justify-single-word="false"/>
      <style:text-properties fo:color="#000000" style:font-name="Arial" fo:font-size="10pt" style:font-size-asian="10pt" style:font-size-complex="10pt"/>
    </style:style>
    <style:style style:name="P16" style:family="paragraph" style:parent-style-name="Standard">
      <style:paragraph-properties fo:margin-top="0cm" fo:margin-bottom="0cm" fo:line-height="100%" fo:text-align="justify" style:justify-single-word="false" style:text-autospace="none"/>
      <style:text-properties style:font-name="Arial" fo:font-size="10pt" fo:font-style="normal" fo:font-weight="normal" style:font-name-asian="CenturyGothic" style:font-size-asian="10pt" style:font-style-asian="normal" style:font-weight-asian="normal" style:font-name-complex="CenturyGothic" style:font-size-complex="10pt" style:font-style-complex="normal" style:font-weight-complex="normal"/>
    </style:style>
    <style:style style:name="P17" style:family="paragraph" style:parent-style-name="Standard">
      <style:paragraph-properties fo:margin-top="0cm" fo:margin-bottom="0cm" fo:line-height="100%" fo:text-align="justify" style:justify-single-word="false" style:text-autospace="none"/>
      <style:text-properties style:font-name="Arial" fo:font-size="10pt" style:font-name-asian="CenturyGothic" style:font-size-asian="10pt" style:font-name-complex="CenturyGothic" style:font-size-complex="10pt"/>
    </style:style>
    <style:style style:name="P18" style:family="paragraph" style:parent-style-name="Normal_20__28_Web_29_">
      <style:paragraph-properties fo:margin-top="0cm" fo:margin-bottom="0cm" fo:text-align="center" style:justify-single-word="false"/>
      <style:text-properties style:font-name="Arial" fo:font-size="10pt" fo:font-weight="bold" style:font-size-asian="10pt" style:font-weight-asian="bold" style:font-name-complex="Verdana1" style:font-size-complex="10pt"/>
    </style:style>
    <style:style style:name="P19" style:family="paragraph" style:parent-style-name="Normal_20__28_Web_29_">
      <style:paragraph-properties fo:margin-top="0cm" fo:margin-bottom="0cm" fo:text-align="center" style:justify-single-word="false"/>
      <style:text-properties style:font-name="Arial" fo:font-size="10pt" fo:font-style="italic" fo:font-weight="bold" style:font-size-asian="10pt" style:font-style-asian="italic" style:font-weight-asian="bold" style:font-name-complex="Verdana1" style:font-size-complex="10pt"/>
    </style:style>
    <style:style style:name="P20" style:family="paragraph" style:parent-style-name="Normal_20__28_Web_29_">
      <style:paragraph-properties fo:margin-top="0cm" fo:margin-bottom="0cm" fo:text-align="justify" style:justify-single-word="false"/>
      <style:text-properties style:font-name="Arial" fo:font-size="10pt" style:font-size-asian="10pt" style:font-size-complex="10pt"/>
    </style:style>
    <style:style style:name="P21" style:family="paragraph" style:parent-style-name="Normal_20__28_Web_29_">
      <style:paragraph-properties fo:margin-top="0cm" fo:margin-bottom="0cm" fo:text-align="justify" style:justify-single-word="false"/>
      <style:text-properties style:font-name="Arial" fo:font-size="10pt" style:font-size-asian="10pt" style:font-name-complex="Verdana1" style:font-size-complex="10pt"/>
    </style:style>
    <style:style style:name="P22"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P23"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24"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P25" style:family="paragraph" style:parent-style-name="Text_20_body">
      <style:paragraph-properties fo:text-align="center" style:justify-single-word="false"/>
      <style:text-properties style:font-name="Arial" fo:font-size="8pt" style:font-size-asian="8pt" style:font-size-complex="8pt"/>
    </style:style>
    <style:style style:name="P26" style:family="paragraph" style:parent-style-name="Text_20_body">
      <style:paragraph-properties fo:line-height="100%" fo:text-align="justify" style:justify-single-word="false"/>
      <style:text-properties style:font-name="Arial" fo:font-size="11pt" style:font-size-asian="11pt" style:font-size-complex="11pt"/>
    </style:style>
    <style:style style:name="P27" style:family="paragraph" style:parent-style-name="Text_20_body">
      <style:paragraph-properties fo:line-height="100%" fo:text-align="justify" style:justify-single-word="false"/>
      <style:text-properties fo:color="#000000" style:font-name="Arial" fo:font-size="10pt" fo:font-weight="normal" style:font-name-asian="CenturyGothic,Bold" style:font-size-asian="10pt" style:font-weight-asian="normal" style:font-name-complex="CenturyGothic,Bold" style:font-size-complex="10pt" style:font-weight-complex="normal"/>
    </style:style>
    <style:style style:name="P28" style:family="paragraph" style:parent-style-name="Text_20_body">
      <style:paragraph-properties fo:line-height="100%" fo:text-align="justify" style:justify-single-word="false"/>
      <style:text-properties fo:color="#000000" style:font-name="Arial" fo:font-size="10pt" fo:font-weight="bold" style:font-name-asian="CenturyGothic,Bold" style:font-size-asian="10pt" style:font-weight-asian="bold" style:font-name-complex="CenturyGothic,Bold" style:font-size-complex="10pt" style:font-weight-complex="bold"/>
    </style:style>
    <style:style style:name="P29" style:family="paragraph" style:parent-style-name="Standard">
      <style:text-properties style:font-name="Verdana" fo:font-size="10pt" fo:font-weight="normal" style:font-size-asian="10pt" style:font-weight-asian="normal" style:font-name-complex="Arial" style:font-size-complex="10pt" style:font-weight-complex="normal"/>
    </style:style>
    <style:style style:name="P30" style:family="paragraph" style:parent-style-name="Standard">
      <style:paragraph-properties fo:text-align="start" style:justify-single-word="false"/>
      <style:text-properties style:font-name="Verdana" fo:font-size="10pt" fo:font-weight="normal" style:font-size-asian="10pt" style:font-weight-asian="normal" style:font-name-complex="Arial" style:font-size-complex="10pt" style:font-weight-complex="normal"/>
    </style:style>
    <style:style style:name="P31" style:family="paragraph" style:parent-style-name="Standard">
      <style:text-properties style:font-name="Arial"/>
    </style:style>
    <style:style style:name="P32" style:family="paragraph" style:parent-style-name="Standard">
      <style:paragraph-properties fo:line-height="100%" fo:text-align="justify" style:justify-single-word="false" style:text-autospace="none"/>
      <style:text-properties style:font-name="Arial" fo:font-size="10pt" fo:background-color="transparent" style:font-name-asian="CenturyGothic" style:font-size-asian="10pt" style:font-name-complex="CenturyGothic" style:font-size-complex="10pt"/>
    </style:style>
    <style:style style:name="P33" style:family="paragraph" style:parent-style-name="Standard">
      <style:paragraph-properties fo:line-height="100%" fo:text-align="justify" style:justify-single-word="false" style:text-autospace="none"/>
      <style:text-properties style:font-name="Arial" fo:font-size="10pt" fo:font-weight="bold" style:font-name-asian="CenturyGothic,Bold" style:font-size-asian="10pt" style:font-weight-asian="bold" style:font-name-complex="CenturyGothic,Bold" style:font-size-complex="10pt" style:font-weight-complex="bold"/>
    </style:style>
    <style:style style:name="P34" style:family="paragraph" style:parent-style-name="Standard">
      <style:paragraph-properties fo:text-align="center" style:justify-single-word="false" style:text-autospace="none"/>
      <style:text-properties style:font-name="Arial" fo:font-size="10pt" fo:font-weight="bold" style:font-name-asian="Arial1" style:font-size-asian="10pt" style:font-weight-asian="bold" style:font-name-complex="Arial1" style:font-size-complex="10pt" style:font-weight-complex="bold"/>
    </style:style>
    <style:style style:name="P35" style:family="paragraph" style:parent-style-name="Standard">
      <style:paragraph-properties fo:text-align="justify" style:justify-single-word="false" style:text-autospace="none"/>
      <style:text-properties style:font-name="Arial" fo:font-size="10pt" fo:font-weight="bold" style:font-name-asian="Arial1" style:font-size-asian="10pt" style:font-weight-asian="bold" style:font-name-complex="Arial1" style:font-size-complex="10pt" style:font-weight-complex="bold"/>
    </style:style>
    <style:style style:name="P36" style:family="paragraph" style:parent-style-name="Standard">
      <style:paragraph-properties fo:text-align="justify" style:justify-single-word="false"/>
      <style:text-properties style:font-name="Arial" fo:font-size="10pt" fo:font-weight="bold" style:font-size-asian="10pt" style:font-weight-asian="bold" style:font-name-complex="Verdana1" style:font-size-complex="10pt"/>
    </style:style>
    <style:style style:name="P37" style:family="paragraph" style:parent-style-name="Standard">
      <style:paragraph-properties fo:line-height="100%" fo:text-align="center" style:justify-single-word="false" style:text-autospace="none"/>
      <style:text-properties style:font-name="Arial" fo:font-size="10pt" fo:font-style="italic" fo:font-weight="bold" style:font-name-asian="CenturyGothic,Bold" style:font-size-asian="10pt" style:font-style-asian="italic" style:font-weight-asian="bold" style:font-name-complex="CenturyGothic,Bold" style:font-size-complex="10pt" style:font-style-complex="italic" style:font-weight-complex="bold"/>
    </style:style>
    <style:style style:name="P38" style:family="paragraph" style:parent-style-name="Standard">
      <style:paragraph-properties fo:line-height="100%" fo:text-align="center" style:justify-single-word="false" style:text-autospace="none"/>
      <style:text-properties style:font-name="Arial" fo:font-size="10pt" fo:font-style="italic" style:text-underline-style="solid" style:text-underline-width="auto" style:text-underline-color="font-color" fo:font-weight="bold" style:font-name-asian="CenturyGothic,Bold" style:font-size-asian="10pt" style:font-style-asian="italic" style:font-weight-asian="bold" style:font-name-complex="CenturyGothic,Bold" style:font-size-complex="10pt" style:font-style-complex="italic" style:font-weight-complex="bold"/>
    </style:style>
    <style:style style:name="P39" style:family="paragraph" style:parent-style-name="Standard">
      <style:paragraph-properties fo:text-align="center" style:justify-single-word="false" style:text-autospace="none"/>
      <style:text-properties style:font-name="Arial"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P40" style:family="paragraph" style:parent-style-name="Standard">
      <style:paragraph-properties fo:text-align="justify" style:justify-single-word="false" style:text-autospace="none"/>
      <style:text-properties style:font-name="Arial"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P41" style:family="paragraph" style:parent-style-name="Standard">
      <style:paragraph-properties fo:text-align="center" style:justify-single-word="false" style:text-autospace="none"/>
      <style:text-properties style:font-name="Arial" fo:font-size="10pt" fo:font-style="italic" style:text-underline-style="none" fo:font-weight="bold" style:font-name-asian="Arial1" style:font-size-asian="10pt" style:font-style-asian="italic" style:font-weight-asian="bold" style:font-name-complex="Arial1" style:font-size-complex="10pt" style:font-style-complex="italic" style:font-weight-complex="bold"/>
    </style:style>
    <style:style style:name="P42" style:family="paragraph" style:parent-style-name="Standard">
      <style:paragraph-properties fo:line-height="100%" fo:text-align="center" style:justify-single-word="false" style:text-autospace="none"/>
      <style:text-properties style:font-name="Arial" fo:font-size="10pt" fo:font-style="italic" style:text-underline-style="none" fo:font-weight="bold" style:font-name-asian="CenturyGothic,Bold" style:font-size-asian="10pt" style:font-style-asian="italic" style:font-weight-asian="bold" style:font-name-complex="CenturyGothic,Bold" style:font-size-complex="10pt" style:font-style-complex="italic" style:font-weight-complex="bold"/>
    </style:style>
    <style:style style:name="P43" style:family="paragraph" style:parent-style-name="Standard">
      <style:paragraph-properties fo:line-height="100%" fo:text-align="justify" style:justify-single-word="false" style:text-autospace="none"/>
      <style:text-properties style:font-name="Arial" fo:font-size="10pt" fo:font-style="normal" style:text-underline-style="none" fo:font-weight="normal" style:font-name-asian="CenturyGothic,Bold" style:font-size-asian="10pt" style:font-style-asian="normal" style:font-weight-asian="normal" style:font-name-complex="CenturyGothic,Bold" style:font-size-complex="10pt" style:font-style-complex="normal" style:font-weight-complex="normal"/>
    </style:style>
    <style:style style:name="P44" style:family="paragraph" style:parent-style-name="Standard">
      <style:paragraph-properties fo:line-height="100%" fo:text-align="justify" style:justify-single-word="false" style:text-autospace="none"/>
      <style:text-properties style:font-name="Arial" fo:font-size="10pt" style:font-name-asian="CenturyGothic" style:font-size-asian="10pt" style:font-name-complex="CenturyGothic" style:font-size-complex="10pt"/>
    </style:style>
    <style:style style:name="P45" style:family="paragraph" style:parent-style-name="Standard">
      <style:paragraph-properties fo:text-align="justify" style:justify-single-word="false" style:text-autospace="none"/>
      <style:text-properties style:font-name="Arial" fo:font-size="10pt" style:font-name-asian="Arial1" style:font-size-asian="10pt" style:font-name-complex="Arial1" style:font-size-complex="10pt"/>
    </style:style>
    <style:style style:name="P46" style:family="paragraph" style:parent-style-name="Standard">
      <style:paragraph-properties fo:text-align="justify" style:justify-single-word="false" style:text-autospace="none"/>
      <style:text-properties style:font-name="Arial" fo:font-size="10pt" style:font-name-asian="Arial1" style:font-size-asian="10pt" style:font-name-complex="Tahoma" style:font-size-complex="10pt"/>
    </style:style>
    <style:style style:name="P47" style:family="paragraph" style:parent-style-name="Standard">
      <style:paragraph-properties fo:line-height="100%" fo:text-align="justify" style:justify-single-word="false" style:text-autospace="none"/>
      <style:text-properties style:font-name="Arial" fo:font-size="10pt" fo:background-color="#ff6600" style:font-name-asian="CenturyGothic" style:font-size-asian="10pt" style:font-name-complex="CenturyGothic" style:font-size-complex="10pt"/>
    </style:style>
    <style:style style:name="P48" style:family="paragraph" style:parent-style-name="Standard">
      <style:paragraph-properties fo:text-align="justify" style:justify-single-word="false"/>
      <style:text-properties style:font-name="Arial" fo:font-size="10pt" style:font-size-asian="10pt" style:font-size-complex="10pt"/>
    </style:style>
    <style:style style:name="P49" style:family="paragraph" style:parent-style-name="Standard">
      <style:paragraph-properties fo:text-align="justify" style:justify-single-word="false"/>
      <style:text-properties style:font-name="Arial" fo:font-size="10pt" style:font-size-asian="10pt" style:font-name-complex="Tahoma" style:font-size-complex="10pt"/>
    </style:style>
    <style:style style:name="P50" style:family="paragraph" style:parent-style-name="Standard">
      <style:paragraph-properties fo:text-align="justify" style:justify-single-word="false"/>
      <style:text-properties style:font-name="Arial" fo:font-size="10pt" style:font-size-asian="10pt" style:font-name-complex="Verdana1" style:font-size-complex="10pt"/>
    </style:style>
    <style:style style:name="P51" style:family="paragraph" style:parent-style-name="Standard">
      <style:paragraph-properties fo:line-height="100%" fo:text-align="justify" style:justify-single-word="false"/>
      <style:text-properties fo:color="#000000" style:font-name="Arial" fo:font-size="10pt" style:text-underline-style="solid" style:text-underline-width="auto" style:text-underline-color="font-color" fo:font-weight="bold" style:font-name-asian="Times New Roman4" style:font-size-asian="10pt" style:font-name-complex="Times New Roman4" style:font-size-complex="10pt"/>
    </style:style>
    <style:style style:name="P52" style:family="paragraph" style:parent-style-name="Standard">
      <style:paragraph-properties fo:line-height="100%" fo:text-align="justify" style:justify-single-word="false" style:text-autospace="none"/>
      <style:text-properties fo:color="#000000" style:font-name="Arial" fo:font-size="10pt" fo:font-style="italic" style:font-size-asian="10pt" style:font-size-complex="10pt"/>
    </style:style>
    <style:style style:name="P53" style:family="paragraph" style:parent-style-name="Standard">
      <style:paragraph-properties fo:text-align="justify" style:justify-single-word="false"/>
      <style:text-properties fo:color="#000000" style:font-name="Arial" fo:font-size="10pt" style:font-size-asian="10pt" style:font-name-complex="Tahoma" style:font-size-complex="10pt"/>
    </style:style>
    <style:style style:name="P54" style:family="paragraph" style:parent-style-name="Standard">
      <style:paragraph-properties fo:margin-left="9.991cm" fo:margin-right="0cm" fo:text-align="start" style:justify-single-word="false" fo:text-indent="-9.964cm" style:auto-text-indent="false">
        <style:tab-stops/>
      </style:paragraph-properties>
      <style:text-properties style:font-name="Arial" fo:font-size="10pt" fo:font-weight="normal" style:font-size-asian="10pt" style:font-weight-asian="normal" style:font-name-complex="Arial" style:font-size-complex="10pt" style:font-weight-complex="normal"/>
    </style:style>
    <style:style style:name="P55" style:family="paragraph" style:parent-style-name="Text_20_body">
      <style:paragraph-properties fo:margin-left="8.599cm" fo:margin-right="0cm" fo:margin-top="0cm" fo:margin-bottom="0cm" fo:text-align="center" style:justify-single-word="false" fo:text-indent="0cm" style:auto-text-indent="false"/>
      <style:text-properties style:font-name="Arial" fo:font-size="8pt" fo:font-style="italic" fo:font-weight="normal" style:font-size-asian="8pt" style:font-style-asian="italic" style:font-weight-asian="normal" style:font-size-complex="8pt" style:font-style-complex="italic" style:font-weight-complex="normal"/>
    </style:style>
    <style:style style:name="P56" style:family="paragraph" style:parent-style-name="Text_20_body">
      <style:paragraph-properties fo:margin-left="8.599cm" fo:margin-right="0cm" fo:margin-top="0cm" fo:margin-bottom="0cm" fo:text-align="center" style:justify-single-word="false" fo:text-indent="0cm" style:auto-text-indent="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57" style:family="paragraph" style:parent-style-name="Text_20_body" style:master-page-name="">
      <style:paragraph-properties fo:margin-left="8.599cm" fo:margin-right="0cm" fo:margin-top="0cm" fo:margin-bottom="0cm" fo:text-align="center" style:justify-single-word="false" fo:text-indent="0cm" style:auto-text-indent="false" style:page-number="auto"/>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58"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Arial" fo:font-size="10pt" fo:font-style="italic" style:text-underline-style="none" fo:font-weight="bold" style:font-name-asian="CenturyGothic,Bold" style:font-size-asian="10pt" style:font-style-asian="italic" style:font-weight-asian="bold" style:font-name-complex="CenturyGothic,Bold" style:font-size-complex="10pt" style:font-style-complex="italic" style:font-weight-complex="bold"/>
    </style:style>
    <style:style style:name="P59"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 fo:font-size="10pt" fo:font-style="normal" style:text-underline-style="none" fo:font-weight="normal" style:font-name-asian="CenturyGothic" style:font-size-asian="10pt" style:font-style-asian="normal" style:font-weight-asian="normal" style:font-name-complex="CenturyGothic" style:font-size-complex="10pt" style:font-style-complex="normal" style:font-weight-complex="normal"/>
    </style:style>
    <style:style style:name="P61" style:family="paragraph" style:parent-style-name="Standard">
      <style:paragraph-properties fo:margin-left="10.478cm" fo:margin-right="0cm" fo:text-indent="0cm" style:auto-text-indent="false">
        <style:tab-stops>
          <style:tab-stop style:position="9.454cm"/>
        </style:tab-stops>
      </style:paragraph-properties>
      <style:text-properties style:font-name="Arial" fo:font-size="11pt" style:font-size-asian="11pt" style:font-name-complex="Arial" style:font-size-complex="11pt"/>
    </style:style>
    <style:style style:name="P62" style:family="paragraph" style:parent-style-name="Testo_20_normale">
      <style:paragraph-properties fo:margin-left="10.478cm" fo:margin-right="0cm" fo:text-align="center" style:justify-single-word="false" fo:text-indent="0cm" style:auto-text-indent="false">
        <style:tab-stops>
          <style:tab-stop style:position="9.454cm"/>
        </style:tab-stops>
      </style:paragraph-properties>
      <style:text-properties fo:color="#000000" style:font-name="Arial" fo:font-size="10pt" fo:language="de" fo:country="DE" fo:font-style="italic" fo:font-weight="bold" style:font-name-asian="MS Mincho" style:font-size-asian="10pt" style:font-weight-asian="bold" style:font-name-complex="Trebuchet MS" style:font-size-complex="10pt" style:font-weight-complex="bold"/>
    </style:style>
    <style:style style:name="P63" style:family="paragraph" style:parent-style-name="Testo_20_normale">
      <style:paragraph-properties fo:text-align="center" style:justify-single-word="false"/>
      <style:text-properties style:font-name="Arial"/>
    </style:style>
    <style:style style:name="P64" style:family="paragraph" style:parent-style-name="Standard" style:master-page-name="Standard">
      <style:paragraph-properties fo:margin-left="10.478cm" fo:margin-right="0cm" fo:text-indent="0cm" style:auto-text-indent="false" style:page-number="auto">
        <style:tab-stops>
          <style:tab-stop style:position="9.454cm"/>
        </style:tab-stops>
      </style:paragraph-properties>
      <style:text-properties style:font-name="Arial" fo:font-size="11pt" style:font-size-asian="11pt" style:font-name-complex="Arial" style:font-size-complex="11pt"/>
    </style:style>
    <style:style style:name="P65" style:family="paragraph" style:parent-style-name="Standard" style:list-style-name="L1">
      <style:paragraph-properties fo:line-height="100%" fo:text-align="justify" style:justify-single-word="false" style:text-autospace="none"/>
      <style:text-properties style:font-name="Arial" fo:font-size="10pt" style:font-name-asian="Times New Roman4" style:font-size-asian="10pt" style:font-name-complex="Times New Roman4" style:font-size-complex="10pt"/>
    </style:style>
    <style:style style:name="P66" style:family="paragraph" style:parent-style-name="Standard" style:list-style-name="L2">
      <style:paragraph-properties fo:line-height="100%" fo:text-align="justify" style:justify-single-word="false" style:text-autospace="none"/>
      <style:text-properties style:font-name="Arial" fo:font-size="10pt" fo:background-color="transparent" style:font-name-asian="Times New Roman4" style:font-size-asian="10pt" style:font-name-complex="Times New Roman4" style:font-size-complex="10pt"/>
    </style:style>
    <style:style style:name="P67" style:family="paragraph" style:parent-style-name="Standard" style:list-style-name="L1">
      <style:paragraph-properties fo:line-height="100%" fo:text-align="justify" style:justify-single-word="false" style:text-autospace="none"/>
      <style:text-properties style:font-name="Arial" fo:font-size="10pt" fo:background-color="transparent" style:font-name-asian="Times New Roman4" style:font-size-asian="10pt" style:font-name-complex="Times New Roman4" style:font-size-complex="10pt"/>
    </style:style>
    <style:style style:name="P68" style:family="paragraph" style:parent-style-name="Standard" style:list-style-name="L3">
      <style:paragraph-properties fo:line-height="100%" fo:text-align="justify" style:justify-single-word="false" style:text-autospace="none"/>
      <style:text-properties style:font-name="Arial" fo:font-size="10pt" fo:background-color="transparent" style:font-name-asian="Times New Roman4" style:font-size-asian="10pt" style:font-name-complex="Times New Roman4" style:font-size-complex="10pt"/>
    </style:style>
    <style:style style:name="P69" style:family="paragraph" style:parent-style-name="Standard" style:list-style-name="L4">
      <style:paragraph-properties fo:line-height="100%" fo:text-align="justify" style:justify-single-word="false" style:text-autospace="none"/>
      <style:text-properties style:font-name="Arial" fo:font-size="10pt" fo:background-color="transparent" style:font-name-asian="Times New Roman4" style:font-size-asian="10pt" style:font-name-complex="Times New Roman4" style:font-size-complex="10pt"/>
    </style:style>
    <style:style style:name="P70" style:family="paragraph" style:parent-style-name="Standard" style:list-style-name="L6">
      <style:paragraph-properties fo:line-height="100%" fo:text-align="justify" style:justify-single-word="false" style:text-autospace="none"/>
      <style:text-properties style:font-name="Arial" fo:font-size="10pt" fo:background-color="transparent" style:font-name-asian="CenturyGothic" style:font-size-asian="10pt" style:font-name-complex="CenturyGothic" style:font-size-complex="10pt"/>
    </style:style>
    <style:style style:name="P71" style:family="paragraph" style:parent-style-name="Standard" style:list-style-name="L1">
      <style:paragraph-properties fo:line-height="100%" fo:text-align="justify" style:justify-single-word="false" style:text-autospace="none"/>
      <style:text-properties style:font-name="Arial" fo:font-size="10pt" fo:background-color="#ffff00" style:font-name-asian="Times New Roman4" style:font-size-asian="10pt" style:font-name-complex="Times New Roman4" style:font-size-complex="10pt"/>
    </style:style>
    <style:style style:name="P72" style:family="paragraph" style:parent-style-name="List_20_Paragraph" style:list-style-name="WWNum15">
      <style:paragraph-properties fo:margin-top="0cm" fo:margin-bottom="0cm" fo:line-height="100%" fo:text-align="justify" style:justify-single-word="false"/>
      <style:text-properties fo:color="#000000" style:font-name="Arial" fo:font-size="10pt" style:font-size-asian="10pt" style:font-name-complex="Tahoma" style:font-size-complex="10pt"/>
    </style:style>
    <style:style style:name="P73" style:family="paragraph" style:parent-style-name="List_20_Paragraph" style:list-style-name="WWNum14">
      <style:paragraph-properties fo:margin-top="0cm" fo:margin-bottom="0cm" fo:line-height="100%" fo:text-align="justify" style:justify-single-word="false"/>
      <style:text-properties fo:color="#000000" style:font-name="Arial" fo:font-size="10pt" style:font-size-asian="10pt" style:font-name-complex="Tahoma" style:font-size-complex="10pt"/>
    </style:style>
    <style:style style:name="P74" style:family="paragraph" style:parent-style-name="List_20_Paragraph" style:list-style-name="WWNum15">
      <style:paragraph-properties fo:margin-top="0cm" fo:margin-bottom="0cm" fo:line-height="100%" fo:text-align="justify" style:justify-single-word="false"/>
      <style:text-properties style:font-name="Arial" fo:font-size="10pt" style:font-size-asian="10pt" style:font-size-complex="10pt"/>
    </style:style>
    <style:style style:name="P75" style:family="paragraph" style:parent-style-name="List_20_Paragraph" style:list-style-name="WWNum12">
      <style:paragraph-properties fo:margin-top="0cm" fo:margin-bottom="0cm" fo:line-height="100%" fo:text-align="justify" style:justify-single-word="false"/>
      <style:text-properties style:font-name="Arial" fo:font-size="10pt" style:font-size-asian="10pt" style:font-name-complex="Tahoma" style:font-size-complex="10pt"/>
    </style:style>
    <style:style style:name="P76"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P77" style:family="paragraph" style:parent-style-name="Text_20_body" style:list-style-name="L5">
      <style:paragraph-properties fo:margin-left="0cm" fo:margin-right="0cm" fo:line-height="100%" fo:text-align="justify" style:justify-single-word="false" fo:text-indent="0cm" style:auto-text-indent="false">
        <style:tab-stops/>
      </style:paragraph-properties>
      <style:text-properties fo:color="#000000" style:font-name="Arial" fo:font-size="10pt" fo:font-style="normal" style:text-underline-style="none" fo:font-weight="normal" style:font-name-asian="CenturyGothic" style:font-size-asian="10pt" style:font-style-asian="normal" style:font-weight-asian="normal" style:font-name-complex="CenturyGothic" style:font-size-complex="10pt" style:font-style-complex="normal" style:font-weight-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name-complex="Tahoma"/>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name-complex="Tahoma"/>
    </style:style>
    <style:style style:name="T6" style:family="text">
      <style:text-properties fo:font-style="italic" style:text-underline-style="none" style:font-style-asian="italic" style:font-style-complex="italic"/>
    </style:style>
    <style:style style:name="T7" style:family="text">
      <style:text-properties fo:color="#000000"/>
    </style:style>
    <style:style style:name="T8" style:family="text">
      <style:text-properties fo:color="#000000" fo:font-style="italic" style:font-style-asian="italic" style:font-name-complex="Tahoma"/>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fo:color="#000000" style:text-underline-style="none" fo:font-weight="normal" style:font-name-asian="Times New Roman4" style:font-weight-asian="normal" style:font-name-complex="Times New Roman4" style:font-weight-complex="normal"/>
    </style:style>
    <style:style style:name="T12" style:family="text">
      <style:text-properties fo:color="#000000" style:text-underline-style="none" fo:font-weight="normal" fo:background-color="transparent" style:font-name-asian="Times New Roman4" style:font-weight-asian="normal" style:font-name-complex="Times New Roman4" style:font-weight-complex="normal"/>
    </style:style>
    <style:style style:name="T13" style:family="text">
      <style:text-properties fo:color="#000000" style:text-underline-style="none" fo:font-weight="bold" style:font-weight-asian="bold" style:font-weight-complex="bold"/>
    </style:style>
    <style:style style:name="T14" style:family="text">
      <style:text-properties fo:color="#000000" style:text-underline-style="none" fo:font-weight="bold" fo:background-color="transparent" style:font-name-asian="Times New Roman4" style:font-weight-asian="bold" style:font-name-complex="Times New Roman4" style:font-weight-complex="bold"/>
    </style:style>
    <style:style style:name="T15" style:family="text">
      <style:text-properties fo:color="#000000" style:text-underline-style="solid" style:text-underline-width="auto" style:text-underline-color="font-color" fo:font-weight="bold" style:font-weight-asian="bold" style:font-weight-complex="bold"/>
    </style:style>
    <style:style style:name="T16" style:family="text">
      <style:text-properties fo:color="#000000" style:font-name-complex="Tahoma"/>
    </style:style>
    <style:style style:name="T17" style:family="text">
      <style:text-properties fo:color="#000000" fo:font-size="11pt" fo:language="de" fo:country="DE" fo:font-weight="bold" style:font-name-asian="MS Mincho" style:font-size-asian="11pt" style:font-weight-asian="bold" style:font-name-complex="Trebuchet MS" style:font-size-complex="11pt" style:font-weight-complex="bold"/>
    </style:style>
    <style:style style:name="T18" style:family="text">
      <style:text-properties fo:color="#000000" fo:font-size="11pt" fo:language="de" fo:country="DE" fo:font-weight="bold" fo:background-color="transparent" style:font-name-asian="MS Mincho" style:font-size-asian="11pt" style:font-weight-asian="bold" style:font-name-complex="Trebuchet MS" style:font-size-complex="11pt" style:font-weight-complex="bold"/>
    </style:style>
    <style:style style:name="T19" style:family="text">
      <style:text-properties style:font-name-asian="CenturyGothic,Bold" style:font-weight-asian="bold" style:font-name-complex="CenturyGothic,Bold" style:font-weight-complex="bold"/>
    </style:style>
    <style:style style:name="T20" style:family="text">
      <style:text-properties fo:font-weight="bold"/>
    </style:style>
    <style:style style:name="T21" style:family="text">
      <style:text-properties fo:font-weight="bold" style:font-weight-asian="bold" style:font-name-complex="Verdana1"/>
    </style:style>
    <style:style style:name="T22" style:family="text">
      <style:text-properties fo:font-weight="bold" style:font-weight-asian="bold" style:font-name-complex="Tahoma"/>
    </style:style>
    <style:style style:name="T23" style:family="text">
      <style:text-properties fo:font-weight="bold" style:font-weight-asian="bold" style:font-weight-complex="bold"/>
    </style:style>
    <style:style style:name="T24" style:family="text">
      <style:text-properties style:font-name="Arial" fo:font-size="10pt" style:font-size-asian="10pt" style:font-size-complex="10pt"/>
    </style:style>
    <style:style style:name="T25" style:family="text">
      <style:text-properties style:font-name="Arial" fo:font-size="10pt" fo:font-weight="bold" style:font-size-asian="10pt" style:font-size-complex="10pt"/>
    </style:style>
    <style:style style:name="T26" style:family="text">
      <style:text-properties style:font-name-complex="Tahoma"/>
    </style:style>
    <style:style style:name="T27" style:family="text">
      <style:text-properties style:text-underline-style="solid" style:text-underline-width="auto" style:text-underline-color="font-color" fo:font-weight="bold" style:font-weight-asian="bold" style:font-name-complex="Verdana1"/>
    </style:style>
    <style:style style:name="T28" style:family="text">
      <style:text-properties style:text-underline-style="solid" style:text-underline-width="auto" style:text-underline-color="font-color" fo:font-weight="bold" style:font-weight-asian="bold" style:font-name-complex="Tahoma"/>
    </style:style>
    <style:style style:name="T29" style:family="text">
      <style:text-properties style:use-window-font-color="true" fo:language="de" fo:country="DE" fo:font-weight="bold" fo:background-color="transparent" style:font-name-asian="Arial2" style:font-weight-asian="bold" style:font-name-complex="Arial2" style:font-weight-complex="bold"/>
    </style:style>
    <style:style style:name="T30" style:family="text">
      <style:text-properties style:use-window-font-color="true" fo:font-size="11pt" fo:language="de" fo:country="DE" fo:font-weight="bold" fo:background-color="transparent" style:font-name-asian="Arial2" style:font-size-asian="11pt" style:font-weight-asian="bold" style:font-name-complex="Arial2" style:font-size-complex="11pt" style:font-weight-complex="bold"/>
    </style:style>
    <style:style style:name="T31" style:family="text">
      <style:text-properties fo:background-color="transparent"/>
    </style:style>
    <style:style style:name="T32" style:family="text">
      <style:text-properties fo:font-size="11pt" fo:font-weight="bold" style:font-name-asian="MS Mincho" style:font-size-asian="11pt" style:font-weight-asian="bold" style:font-name-complex="Times New Roman"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185cm" fo:text-indent="-0.635cm" fo:margin-left="2.1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2cm" fo:text-indent="-0.635cm" fo:margin-left="2.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55cm" fo:text-indent="-0.635cm" fo:margin-left="3.4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9cm" fo:text-indent="-0.635cm" fo:margin-left="4.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25cm" fo:text-indent="-0.635cm" fo:margin-left="4.7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6cm" fo:text-indent="-0.635cm" fo:margin-left="5.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95cm" fo:text-indent="-0.635cm" fo:margin-left="5.9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3cm" fo:text-indent="-0.635cm" fo:margin-left="6.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65cm" fo:text-indent="-0.635cm" fo:margin-left="7.2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cm" fo:text-indent="-0.635cm" fo:margin-left="7.9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61"/>
      <text:p text:style-name="P63"><text:span text:style-name="T32">FOGLIO PATTI E CONDIZIONI </text:span><text:span text:style-name="T17">PER IL SERVIZIO DI MONTAGGIO E SMONTAGGIO SEGGI ELETTORALI IN OCCASIONE DEI REFERENDUM DEL 12 GIUGNO – CIG </text:span><text:span text:style-name="T18"><text:s/></text:span><text:span text:style-name="T30">Z56368D393</text:span><text:span text:style-name="T29"> </text:span></text:p>
      <text:p text:style-name="P62"/>
      <text:p text:style-name="P27"/>
      <text:p text:style-name="P10"><text:span text:style-name="T19">Art. 1</text:span> </text:p>
      <text:p text:style-name="P11">OGGETTO DELL'APPALTO</text:p>
      <text:p text:style-name="P51">Allestimento seggi elettorali:</text:p>
      <text:list xml:id="list3356804985648079843" text:style-name="L1">
        <text:list-item>
          <text:p text:style-name="P65">carico e trasporto di materiale elettorale (cabine, tavoli, urne, transenne, sedie, scatoloni, brande complete di cuscini e coperte) dai depositi comunali con propri mezzi coordinato con il personale dell'Ufficio Tecnico;</text:p>
        </text:list-item>
        <text:list-item>
          <text:p text:style-name="P65">montaggio dei seggi elettorali presso i seguenti plessi scolastici, sedi di seggio:</text:p>
        </text:list-item>
      </text:list>
      <text:list xml:id="list7498105893121022181" text:style-name="L2">
        <text:list-item>
          <text:p text:style-name="P66">Scuola Primaria e Secondaria di primo grado di S. Andrea – <text:s/>via Camerate 5 (sei sezioni);</text:p>
        </text:list-item>
        <text:list-item>
          <text:p text:style-name="P66">Scuola dell'Infanzia Paolo VI - via Pascoli n. 6 (tre sezioni);</text:p>
        </text:list-item>
        <text:list-item>
          <text:p text:style-name="P66">EX Scuola Primaria di S. Vigilio <text:s/>- via Cottinelli n.48 ( tre sezioni);</text:p>
        </text:list-item>
        <text:list-item>
          <text:p text:style-name="P66">EX Scuola Primaria di Costorio <text:s/>- via S. Giulia n.20 (due sezioni); </text:p>
        </text:list-item>
      </text:list>
      <text:list xml:id="list32335388" text:continue-list="list3356804985648079843" text:style-name="L1">
        <text:list-item>
          <text:p text:style-name="P67">il montaggio presso le ex scuole Primarie di S. Vigilio, in via Cottinelli n.48 e di Costorio, in via S. Giulia n. 20, dovrà essere eseguito entro le giovedì 9 giugno; </text:p>
          <text:p text:style-name="P71"/>
        </text:list-item>
        <text:list-item>
          <text:p text:style-name="P67">il montaggio presso <text:s/>la Scuola Primaria e secondaria di primo grado di S. Andrea, in via Camerate 5 e presso la Scuola dell'Infanzia Paolo VI in via Pascoli n. 6 dovrà essere eseguito il giorno 10 giugno, dalle ore 13:00;</text:p>
          <text:p text:style-name="P67"/>
        </text:list-item>
        <text:list-item>
          <text:p text:style-name="P67">il montaggio, è comprensivo di :</text:p>
        </text:list-item>
      </text:list>
      <text:list xml:id="list7707269551667899284" text:style-name="L3">
        <text:list-item>
          <text:p text:style-name="P68">rimozione arredo aule interessate, con posizionamento in aree ben definite (vedi planimetrie);</text:p>
        </text:list-item>
        <text:list-item>
          <text:p text:style-name="P68">posizionamento, dove possibile, di massimo 4 cabine elettorali, per ogni sezione (considerando lo spazio di movimento dell'elettore) di cui n. 1 riservata ai diversamente abili con relativa numerazione e tendaggio da appendere ad ogni cabina (preparata all'interno degli scatoloni sigillati per ogni seggio numerato);</text:p>
        </text:list-item>
        <text:list-item>
          <text:p text:style-name="P68">installazione su pareti libere dei cartelloni elettorali (cartelloni di propaganda – normative sul comportamento all'interno del seggio ecc) fornito nello <text:s/>scatolone per ogni seggio elettorale numerato;</text:p>
        </text:list-item>
        <text:list-item>
          <text:p text:style-name="P68">posizionamento di n. 2 brandine per ogni Plesso Scolastico comprensivo di cuscino, coperta e telo usa e getta, nelle aule destinate (vedi planimetrie);</text:p>
        </text:list-item>
        <text:list-item>
          <text:p text:style-name="P68">verifica, installazione e <text:span text:style-name="T23">certificazione</text:span> dell'impianto elettrico a norma per ogni seggio elettorale, comprensivo di materiale in caso di malfunzionamento dell'impianto in sede di montaggio (lampade, cavi , trasformatore, plafoniere ecc). Si specifica, inoltre, <text:span text:style-name="T23">che la Ditta dovrà intervenire in caso di problematiche anche durante il periodo elettorale</text:span> <text:span text:style-name="T23">(compreso sabato e domenica)</text:span>;</text:p>
        </text:list-item>
        <text:list-item>
          <text:p text:style-name="P68">posizionamento di n. 3 tavoli e n. 6 sedie per ogni seggio elettorale (in modo da garantire la distanza di un metro tra i componenti e i componenti il seggio e gli elettori);</text:p>
        </text:list-item>
        <text:list-item>
          <text:p text:style-name="P68">fornitura e posizionamento di segnaletica di distanziamento dell'elettore di due metri e di un <text:s/>metro dal tavolo del seggio, posizionamento di dispenser (forniti da questo Ente) di prodotti igienizzanti in prossimità delle porte e all'interno del seggio; </text:p>
        </text:list-item>
        <text:list-item>
          <text:p text:style-name="P68">fornitura e posizionamento di segnaletica o eventualmente distanziatori per l'indicazione di percorsi dedicati in entrata e in uscita dall'edificio e dal seggio;</text:p>
        </text:list-item>
        <text:list-item>
          <text:p text:style-name="P68">smontaggio dei seggi elettorali entro la giornata di martedì 22.09.2020, comprensivo di tutto il materiale sopra citato, trasporto ed accatastamento nello stesso ordine di prelievo nei depositi comunali, da eseguire immediatamente al termine delle operazioni elettorali;</text:p>
        </text:list-item>
        <text:list-item>
          <text:p text:style-name="P68">riposizionamento dell'arredo scolastico spostato precedentemente; </text:p>
        </text:list-item>
        <text:list-item>
          <text:p text:style-name="P68"><text:soft-page-break/>verifica e archivio dell'impianto elettrico funzionante, trasporto ed accatastamento nello stesso ordine di prelievo nei depositi comunali;</text:p>
        </text:list-item>
        <text:list-item>
          <text:p text:style-name="P68">gli scatoloni <text:s/>dovranno contenere tutto il materiale precedentemente installato per ogni seggio numerato (numeri cabine, numeri seggio, tende, cartelloni di propaganda, cartelloni di normativa ecc); </text:p>
        </text:list-item>
        <text:list-item>
          <text:p text:style-name="P68">gli automezzi per il trasporto ed ogni altra lavorazione e/o fornitura necessaria a consegnare i seggi perfettamente allestiti, compreso spostamento e accatastamento arredi scolastici, è a carico della Ditta aggiudicataria;</text:p>
        </text:list-item>
        <text:list-item>
          <text:p text:style-name="P68">posizionamento di n. 2 transenne pieghevoli per delimitazione per ogni seggio elettorale;</text:p>
        </text:list-item>
        <text:list-item>
          <text:p text:style-name="P68">posizionamento di transenne all'ingresso della Scuola Primaria di S. Andrea – Media via Camerate n. <text:s/>5, per l'ingresso dalla rampa disabile con chiusura della scala d'accesso;</text:p>
        </text:list-item>
      </text:list>
      <text:list xml:id="list2601055273938524627" text:style-name="L4">
        <text:list-header>
          <text:p text:style-name="P69"/>
        </text:list-header>
      </text:list>
      <text:list xml:id="list32361397" text:continue-list="list32335388" text:style-name="L1">
        <text:list-item>
          <text:p text:style-name="P65"><text:span text:style-name="T31">smontaggio dei seggi elettorali entro la giornata di lunedì 13/06/2022</text:span>, comprensivo di tutto il materiale sopra citato, trasporto ed accatastamento nello stesso ordine di prelievo nei depositi comunali, da eseguire immediatamente al termine delle operazioni elettorali;</text:p>
        </text:list-item>
        <text:list-item>
          <text:p text:style-name="P65">riposizionamento dell'arredo scolastico spostato precedentemente; </text:p>
        </text:list-item>
        <text:list-item>
          <text:p text:style-name="P65">verifica e archivio dell'impianto elettrico funzionante, trasporto ed accatastamento nello stesso ordine di prelievo nei depositi comunali ;</text:p>
        </text:list-item>
        <text:list-item>
          <text:p text:style-name="P65">gli scatoloni <text:s/>dovranno contenere tutto il materiale precedentemente installato per ogni seggio numerato (numeri cabine, numeri seggio, tende, cartelloni di propaganda, cartelloni di normativa ecc) </text:p>
        </text:list-item>
        <text:list-item>
          <text:p text:style-name="P65">gli automezzi per il trasporto ed ogni altra lavorazione e/o fornitura necessaria a consegnare i seggi perfettamente allestiti compreso spostamento e accatastamento arredi scolastici è a carico della Ditta aggiudicataria.</text:p>
        </text:list-item>
      </text:list>
      <text:p text:style-name="P52"/>
      <text:p text:style-name="P58">Art. 2 </text:p>
      <text:p text:style-name="P59">DURATA DEL SERVIZIO</text:p>
      <text:list xml:id="list515496579118930683" text:style-name="L5">
        <text:list-header>
          <text:p text:style-name="P77"/>
        </text:list-header>
      </text:list>
      <text:p text:style-name="P60">Il presente servizio sarà eseguito in occasione della consultazione referendaria del 12 giugno 2022.</text:p>
      <text:p text:style-name="P16">La data di inizio del servizio verrà comunicata sia verbalmente che per iscritto alla Ditta aggiudicataria.</text:p>
      <text:p text:style-name="P16">I seggi elettorali dovranno essere allestiti i giorni precedenti l’inizio delle operazioni elettorali, non appena disponibili le sedi, e rimossi immediatamente al termine delle operazioni elettorali.</text:p>
      <text:p text:style-name="P13"/>
      <text:p text:style-name="P13">Art. 3 </text:p>
      <text:p text:style-name="P6"><text:span text:style-name="T15">CORRISPETTIVO ECONOMICO E MODALITA' DI PAGAMENTO</text:span><text:span text:style-name="T13"> </text:span><text:span text:style-name="T9">:</text:span><text:span text:style-name="T7"> </text:span></text:p>
      <text:p text:style-name="P14"/>
      <text:p text:style-name="P7"><text:span text:style-name="T7">Si richiede l’inserimento di Vostra migliore offerta relativa al </text:span><text:span text:style-name="T10">prezzo</text:span><text:span text:style-name="T11"> con un numero massimo di 4 cabine per "aula" per una somma di</text:span><text:span text:style-name="T12"> </text:span><text:span text:style-name="T14">euro 7.400,00</text:span><text:span text:style-name="T12"> </text:span><text:span text:style-name="T10"><text:s/>IVA esclusa.</text:span></text:p>
      <text:p text:style-name="P17">In presenza della corretta esecuzione del servizio, il corrispettivo sarà liquidato, dietro presentazione di regolare fattura elettronica, entro 60 giorni dalla data di presentazione all’Ufficio Protocollo del Comune, nel limite del rispetto dei parametri imposti dal patto di stabilità e a seguito acquisizione del D.U.R.C.(Documento Unico di Regolarità Contributiva) attestante la regolarità da parte dell’Impresa rispetto al versamento dei contributi previdenziali e assistenziali.</text:p>
      <text:p text:style-name="P17">I pagamenti a favore della Ditta aggiudicataria saranno effettuati nella modalità di accreditamento in c/c bancario o postale. Il conto corrente indicato dovrà essere espressamente dedicato alle commesse pubbliche.</text:p>
      <text:p text:style-name="P17">La Ditta aggiudicataria comunica al Comune committente gli estremi del conto di cui al comma precedente, nonché le generalità ed il codice fiscale delle persone delegate ad operare su di esso. Qualunque eventuale variazione alle indicazioni, condizioni, modalità o soggetti di cui ai commi precedenti deve essere tempestivamente notificata dalla Ditta aggiudicataria al Comune committente.</text:p>
      <text:p text:style-name="P33"/>
      <text:p text:style-name="P37"/>
      <text:p text:style-name="P37"/>
      <text:p text:style-name="P37"><text:soft-page-break/>Art. 4</text:p>
      <text:p text:style-name="P38">OBBLIGHI DELL’AGGIUDICATARIO</text:p>
      <text:p text:style-name="P43"/>
      <text:p text:style-name="P44">Nei confronti dell’Ente l’Aggiudicatario è tenuto ad eseguire i servizi affidati con la migliore diligenza e attenzione ed è responsabile verso l’Ente del buon andamento del servizio affidato, di tutto il materiale eventualmente avuto in consegna e della disciplina dei propri dipendenti. L’attività dell’aggiudicatario non dovrà provocare alterazioni nell’organizzazione e nell’attività dell’Amministrazione Comunale, nel senso che non dovrà causare ritardi o rallentamenti nell’organizzazione del lavoro dell’Ente al di là di quelli strettamente connessi al tipo di attività da prestare, tenuto conto in particolare dello specifico interesse dell’Ente medesimo.</text:p>
      <text:p text:style-name="P44">L’Aggiudicatario deve adottare tutti gli accorgimenti idonei per garantire l’incolumità delle persone presenti sul luogo di lavoro ed anche per evitare danni a beni pubblici e privati, osservando tutte le norme e le prescrizioni tecniche in vigore, nonché quelle che dovessero essere eventualmente emanate nel corso di esecuzione del servizio.</text:p>
      <text:p text:style-name="P44">L’Aggiudicatario garantisce che sarà osservata la normativa vigente in materia previdenziale ed antinfortunistica sul lavoro.</text:p>
      <text:p text:style-name="P44">L’Aggiudicatario risponderà direttamente dei danni alle persone o alle cose comunque provocati nell’esecuzione del servizio, restando a suo completo ed esclusivo carico qualsiasi risarcimento, senza diritto di rivalsa o di compensi da parte dell’Amministrazione Comunale, salvi gli interventi in favore dell’aggiudicatario da parte di società assicuratrici.</text:p>
      <text:p text:style-name="P44">L’Aggiudicatario adempirà ai servizi di cui in oggetto con organizzazione e mezzi necessari e con gestione a proprio rischio; destinerà al servizio stesso il personale sufficiente ad assicurarne il buon andamento.</text:p>
      <text:p text:style-name="P32">Tale personale dovrà essere munito di tessera di riconoscimento.</text:p>
      <text:p text:style-name="P32">All’Amministrazione Comunale, inoltre, sarà inviato un elenco indicante le generalità del personale di cui sopra.</text:p>
      <text:p text:style-name="P44">Tutti gli obblighi e gli oneri assicurativi, assistenziali, previdenziali ed antinfortunistici verso terzi, sono a carico dell’Aggiudicatario che ne è il solo responsabile. È escluso, inoltre, ogni diritto di rivalsa e ogni indennizzo nei confronti dell’Ente appaltante stesso.</text:p>
      <text:p text:style-name="P44">L’Amministrazione Comunale rimane estranea ai rapporti tra Aggiudicatario e il personale dipendente, per cui ogni responsabilità ed onere economico saranno a carico dell’Impresa stessa.</text:p>
      <text:p text:style-name="P32">L’Aggiudicatario dovrà comunicare il nome del Supervisore del Servizio con relative generalità anagrafiche, numeri di telefono e fotocopia del documento di identità, che dovrà mantenere diretti e regolari rapporti con il Funzionario Comunale preposto dalla stazione appaltante e controllare e far osservare, al personale impiegato, le funzioni e i compiti previsti nel presente capitolato.</text:p>
      <text:p text:style-name="P32">A tale incaricato l’Amministrazione Comunale comunicherà a tutti gli effetti gli ordini verbali e scritti inerenti il contratto. Al Supervisore del Servizio sono delegati, in particolare, le seguenti funzioni:</text:p>
      <text:list xml:id="list6707630966670055270" text:style-name="L6">
        <text:list-item>
          <text:p text:style-name="P70">Programmare e gestire tutte le attività e quindi ricevere ordini, segnalazioni e chiamate dalla Stazione appaltante;</text:p>
        </text:list-item>
        <text:list-item>
          <text:p text:style-name="P70">Verificare e controllare le attività effettuate e fornire, eventualmente, chiarimenti in merito alle attività svolte;</text:p>
        </text:list-item>
        <text:list-item>
          <text:p text:style-name="P70">Coordinare la gestione delle attività.</text:p>
        </text:list-item>
      </text:list>
      <text:p text:style-name="P32">In caso di assenza del Supervisore l’Aggiudicatario dovrà provvedere alla sua sostituzione previa comunicazione all’Amministrazione Comunale.</text:p>
      <text:p text:style-name="P32">L’incaricato avrà la piena rappresentanza della Ditta aggiudicataria nei confronti della Stazione appaltante, con la conseguenza che tutte le eventuali contestazioni di inadempienza allo stesso indirizzate avranno uguale valore che se fossero fatte direttamente ala legale rappresentante dell’Aggiudicatario.</text:p>
      <text:p text:style-name="P32">È facoltà della Stazione appaltante chiedere all’Aggiudicatario la sostituzione del suo referente.</text:p>
      <text:p text:style-name="P44"/>
      <text:p text:style-name="P34"><text:span text:style-name="T4">Art</text:span><text:span text:style-name="T6">. 5 </text:span></text:p>
      <text:p text:style-name="P39">DIVIETO DI CESSIONE DEL CONTRATTO</text:p>
      <text:p text:style-name="P45"/>
      <text:p text:style-name="P45">E’ fatto divieto all’Aggiudicatario di cedere in tutto o in parte il contratto, a pena di nullità, salvo quanto <text:soft-page-break/>previsto dall’art. 106 del D.Lgs 50/2016.</text:p>
      <text:p text:style-name="P35"/>
      <text:p text:style-name="P41">Art. 6 </text:p>
      <text:p text:style-name="P39">SUBAPPALTO</text:p>
      <text:p text:style-name="P45">Non è previsto il Subappalto</text:p>
      <text:p text:style-name="P42"/>
      <text:p text:style-name="P42">Art. 7 </text:p>
      <text:p text:style-name="P38">RESPONSABILITÀ PER INFORTUNI E DANNI</text:p>
      <text:p text:style-name="P44"/>
      <text:p text:style-name="P32">E’ obbligo del prestatore di servizi stipulare specifica polizza assicurativa R.C., comprensiva della Responsabilità Civile verso terzi (RCVT), con esclusivo riferimento all’appalto in questione, con massimale per sinistro non inferiore ad € 500.000,00. (cinquecentomila/00) e con validità non inferiore alla durata del servizio. In alternativa alla stipulazione della polizza che precede, il prestatore di servizi potrà dimostrare l’esistenza di una polizza RC, già attivata, avente le medesime caratteristiche indicate per quella specifica. In tal caso, si dovrà produrre un’appendice alla stessa, nella quale si espliciti che la polizza in questione copra anche il servizio svolto per conto del Comune di Concesio, precisando che non vi sono limiti al numero di sinistri, e che il massimale per sinistro non è inferiore ad € 500.000,00. (cinquecentomila/00).</text:p>
      <text:p text:style-name="P32">Resta inteso che l’esistenza, e, quindi, la validità ed efficacia della polizza assicurativa di cui al presente articolo è condizione essenziale e, pertanto, qualora l’appaltatore non sia in grado di provare in qualsiasi momento la copertura assicurativa di cui si tratta, il Contratto si risolverà di diritto con conseguente incameramento della cauzione prestata a titolo di penale e fatto salvo l’obbligo di risarcimento del maggior danno subito.</text:p>
      <text:p text:style-name="P47"/>
      <text:p text:style-name="P44"/>
      <text:p text:style-name="P42">Art. 8</text:p>
      <text:p text:style-name="P38">PENALI</text:p>
      <text:p text:style-name="P44"/>
      <text:p text:style-name="P44">In caso di inadempienze, anche derivanti dal mancato rispetto della tempistiche di cui al precedente art. 6, verrà applicata una penale variabile pari allo 0,5‰ (zerovirgolacinque per mille) dell’importo contrattuale complessivo, IVA esclusa.</text:p>
      <text:p text:style-name="P44">Gli eventuali inadempimenti contrattuali che daranno luogo all’applicazione delle penali di cui al precedente periodo verranno contestati all’appaltatore per iscritto dal Direttore dell’esecuzione del contratto.</text:p>
      <text:p text:style-name="P44">L’Appaltatore dovrà comunicare in ogni caso le proprie deduzioni al Direttore dell’esecuzione del contratto nel termine massimo di 5 (cinque) giorni lavorativi dalla stessa contestazione. Qualora dette deduzioni non siano accoglibili a giudizio del Comune di Concesio ovvero non vi sia stata risposta o la stessa non sia giunta nel termine indicato, potranno essere applicate le penali sopra indicate.</text:p>
      <text:p text:style-name="P44">Nel caso di applicazione delle penali, il Comune di Concesio provvederà a recuperare l’importo sulla fattura del mese in cui si è verificato il disservizio ovvero, in alternativa, ad incamerare la cauzione per la quota parte relativa ai danni subiti.</text:p>
      <text:p text:style-name="P28"/>
      <text:p text:style-name="P41">Art. 9</text:p>
      <text:p text:style-name="P39">RISOLUZIONE DEL CONTRATTO</text:p>
      <text:p text:style-name="P45"/>
      <text:p text:style-name="P45">L’Amministrazione comunale potrà risolvere il contratto per inderogabili esigenze pubbliche o per gravi inadempienze dell’appaltatore, nel rispetto di quanto previsto nel presente articolo e precedenti.</text:p>
      <text:p text:style-name="P45">Oltre a quanto previsto dall’art. 1453 del Codice Civile per i casi di inadempimento alle obbligazioni contrattuali, l’Amministrazione Comunale potrà risolvere in tutto o in parte il contratto nei seguenti casi:</text:p>
      <text:p text:style-name="P45">a) gravi e reiterate violazioni agli obblighi contrattuali non eliminate a seguito di tre diffide formali da parte dell’amministrazione comunale;</text:p>
      <text:p text:style-name="P45">b) in qualunque momento dell’esecuzione, avvalendosi della facoltà consentita dall’art. 1671 C.C;</text:p>
      <text:p text:style-name="P45">c) mancato rispetto di quanto previsto dal progetto offerta presentato dall’impresa in sede di gara;</text:p>
      <text:p text:style-name="P45">d) arbitraria ed ingiustificata interruzione o sospensione da parte dell’impresa appaltatrice del servizio <text:soft-page-break/>oggetto del presente bando, non dipende da causa di forza maggiore;</text:p>
      <text:p text:style-name="P45">e) mancato rispetto delle disposizioni di legge circa la prevenzione degli infortuni, l’assistenza e la previdenza dei lavoratori impiegati nell’esecuzione del servizio concesso in appalto;</text:p>
      <text:p text:style-name="P45">f) subappalti non autorizzati dall’Amministrazione comunale;</text:p>
      <text:p text:style-name="P45">In caso di risoluzione si applicano le disposizioni previste dal Codice Civile. In caso di risoluzione del contratto per i motivi di cui sopra, non spetta alla ditta alcun indennizzo, ed il Comune ha facoltà di incamerare la cauzione quale penale ì, oltre alle eventuali somme relative al danno che possa esserne derivato all’Amministrazione comunale.</text:p>
      <text:p text:style-name="P45">L’Amministrazione comunale comunicherà la risoluzione del contratto all’appaltatore mediante posta elettronica certificata.</text:p>
      <text:p text:style-name="P45">In caso di risoluzione del contratto il Comune potrà scegliere:</text:p>
      <text:p text:style-name="P45">- o di far proseguire il servizio fino al periodo di un mese dall’avvio di risoluzione alle stesse condizioni;</text:p>
      <text:p text:style-name="P45">- oppure affidare il servizio a terzi per il periodo di tempo necessario a procedere al nuovo affidamento nel servizio, attribuendone gli eventuali maggiori costi rispetto ai corrispettivi stabiliti nel contratto all’aggiudicatario.</text:p>
      <text:p text:style-name="P45">E’ sempre comunque fatto salvo il diritto al risarcimento dei danni derivanti dalle inadempienze, potendo rivalersi l’Amministrazione Comunale su eventuali crediti dell’appaltatore, nonché sulla cauzione, senza bisogno di diffide o formalità di alcun genere.</text:p>
      <text:p text:style-name="P35"/>
      <text:p text:style-name="P41">Art. 10</text:p>
      <text:p text:style-name="P39">DEFINIZIONE DELLE CONTROVERSIE</text:p>
      <text:p text:style-name="P45"/>
      <text:p text:style-name="P45">Per la risoluzione di eventuali controversie le parti escludono il ricorso ad arbitri e si rivolgono unicamente all’Autorità Giudiziaria.</text:p>
      <text:p text:style-name="P45">Il Foro territorialmente competente è quello del Tribunale di Brescia.</text:p>
      <text:p text:style-name="P35"/>
      <text:p text:style-name="P41">Art. 11 </text:p>
      <text:p text:style-name="P39"><text:s/>SPESE ED ONERI ACCESSORI</text:p>
      <text:p text:style-name="P40"/>
      <text:p text:style-name="P45">Le eventuali spese contrattuali o spese legate alla sottoscrizione della convenzione saranno a carico della Ditta affidataria.</text:p>
      <text:p text:style-name="P45"/>
      <text:p text:style-name="P41">Art. 12 <text:s/></text:p>
      <text:p text:style-name="P39">INFORMATIVA PRIVACY </text:p>
      <text:p text:style-name="P18">Regolamento 679/2016/UE</text:p>
      <text:p text:style-name="P19">Informativa interessati </text:p>
      <text:p text:style-name="P48"><text:span text:style-name="T26">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text:span><text:span text:style-name="T26">Comune di Concesio, in qualità di Titolare del trattamento, tratta i dati personali da Lei forniti per iscritto, (via e-mail/PEC) o verbalmente e liberamente comunicati (</text:span><text:span text:style-name="T3">Art. 13.1, lett. a) Reg. 679/2018</text:span><text:span text:style-name="T26">). </text:span></text:p>
      <text:p text:style-name="P49">Il Comune di Concesio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20"><text:span text:style-name="T21">1. </text:span><text:span text:style-name="T27">Titolare del trattamento dei dati personali</text:span><text:span text:style-name="T21"> (Art. 13.1.a Regolamento 679/2016/UE)</text:span></text:p>
      <text:p text:style-name="P50">Il Titolare del trattamento dei dati personali è il Comune di Concesio. Alla data odierna ogni informazione inerente il Titolare, congiuntamente all’elenco aggiornato dei Responsabili e degli Amministratori di sistema designati, è reperibile presso la sede municipale del Comune di Concesio in Piazza Paolo VI, 3 - Concesio (BS).</text:p>
      <text:p text:style-name="P48"><text:span text:style-name="T22">2. </text:span><text:span text:style-name="T28">Data Protection Officer - DPO (</text:span><text:span text:style-name="T5">Art. 13.1, lett. b) Reg.679/2016</text:span><text:span text:style-name="T28">)</text:span></text:p>
      <text:p text:style-name="P21">Il Data Protection Officer/Responsabile della Protezione dei dati individuato dall'ente è il seguente soggett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36">DPO</text:p>
          </table:table-cell>
          <table:table-cell table:style-name="Tabella1.A1" office:value-type="string">
            <text:p text:style-name="P36">P.IVA</text:p>
          </table:table-cell>
          <table:table-cell table:style-name="Tabella1.A1" office:value-type="string">
            <text:p text:style-name="P36">Via/Piazza</text:p>
          </table:table-cell>
          <table:table-cell table:style-name="Tabella1.A1" office:value-type="string">
            <text:p text:style-name="P36">CAP</text:p>
          </table:table-cell>
          <table:table-cell table:style-name="Tabella1.A1" office:value-type="string">
            <text:p text:style-name="P36">Comune</text:p>
          </table:table-cell>
          <table:table-cell table:style-name="Tabella1.A1" office:value-type="string">
            <text:p text:style-name="P36">Nominativo del DPO</text:p>
          </table:table-cell>
        </table:table-row>
        <table:table-row table:style-name="Tabella1.1">
          <table:table-cell table:style-name="Tabella1.A1" office:value-type="string">
            <text:p text:style-name="P50">LTA Srl</text:p>
          </table:table-cell>
          <table:table-cell table:style-name="Tabella1.A1" office:value-type="string">
            <text:p text:style-name="P50">14243311009</text:p>
          </table:table-cell>
          <table:table-cell table:style-name="Tabella1.A1" office:value-type="string">
            <text:p text:style-name="P50">Vicolo delle Palle, 25</text:p>
          </table:table-cell>
          <table:table-cell table:style-name="Tabella1.A1" office:value-type="string">
            <text:p text:style-name="P50">00186</text:p>
          </table:table-cell>
          <table:table-cell table:style-name="Tabella1.A1" office:value-type="string">
            <text:p text:style-name="P50">Roma</text:p>
          </table:table-cell>
          <table:table-cell table:style-name="Tabella1.A1" office:value-type="string">
            <text:p text:style-name="P50">Recupero Luigi</text:p>
          </table:table-cell>
        </table:table-row>
      </table:table>
      <text:p text:style-name="P21"><text:soft-page-break/>Il Data Protection Officer è reperibile presso la sede municipale del Comune di Concesio in Piazza Paolo VI, 3 - Concesio (BS). In caso di istanze/comunicazione scritte da inviarsi in modalità digitale il Data Protection Officer può essere contattato utilizzando i recapiti istituzionali dell'ente (protocollo@pec.comune.concesio.brescia.it) indicati sul sito web dell'Ente.</text:p>
      <text:p text:style-name="P48"><text:span text:style-name="T22">3. </text:span><text:span text:style-name="T28">Finalità del Trattamento (</text:span><text:span text:style-name="T5">Art. 13.1, lett. c) Reg.679/2016</text:span><text:span text:style-name="T28">)</text:span></text:p>
      <text:p text:style-name="P53">Tutti i dati personali e sensibili comunicati dal soggetto Interessato, sono trattati dal Titolare del trattamento sulla base di uno o più dei seguenti presupposti di liceità:</text:p>
      <text:list xml:id="list5308411024816310011" text:style-name="WWNum15">
        <text:list-item>
          <text:p text:style-name="P72">il trattamento è necessario all'esecuzione di un contratto di cui l'interessato è parte o all'esecuzione di misure precontrattuali adottate su richiesta dello stesso (<text:span text:style-name="T2">Art. 6.1, lett. b) Reg. 679/2016</text:span>);</text:p>
        </text:list-item>
        <text:list-item>
          <text:p text:style-name="P72">il trattamento è necessario per adempiere un obbligo legale al quale è soggetto il titolare del trattamento (<text:span text:style-name="T2">Art. 6.1, lett. c) Reg. 679/2016</text:span>);</text:p>
        </text:list-item>
        <text:list-item>
          <text:p text:style-name="P72">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text:span text:style-name="T2">Art. 9.2, lett. g) Reg. 679/2016</text:span>).</text:p>
        </text:list-item>
      </text:list>
      <text:p text:style-name="P53">In elenco, le finalità per cui i dati personali dell’Interessato verranno trattati:</text:p>
      <text:list xml:id="list32364741" text:continue-numbering="true" text:style-name="WWNum15">
        <text:list-item>
          <text:p text:style-name="P74"><text:span text:style-name="T16">Inserimento nelle anagrafiche e nei </text:span><text:span text:style-name="T8">database</text:span><text:span text:style-name="T16"> informatici del Comune;</text:span></text:p>
        </text:list-item>
        <text:list-item>
          <text:p text:style-name="P72">Gestione di obblighi di natura contabile e fiscale; </text:p>
        </text:list-item>
        <text:list-item>
          <text:p text:style-name="P72">Gestione degli oneri derivanti dalla stipulazione del contratto;</text:p>
        </text:list-item>
        <text:list-item>
          <text:p text:style-name="P72">Rendicontazione nei confronti degli enti ai quali la normativa riconosce poteri di monitoraggio e controllo nei confronti del Comune di Concesio;</text:p>
        </text:list-item>
        <text:list-item>
          <text:p text:style-name="P72">Ottemperare a specifiche richieste dell’Interessato.</text:p>
        </text:list-item>
      </text:list>
      <text:p text:style-name="P48"><text:span text:style-name="T22">4. </text:span><text:span text:style-name="T28">Eventuali destinatari o eventuali categorie di destinatari dei dati personali (</text:span><text:span text:style-name="T5">Art. 13.1, lett. e) Reg. 679/2016</text:span><text:span text:style-name="T28">)</text:span></text:p>
      <text:p text:style-name="P53">I dati personali dell’Interessato, nei casi in cui risultasse necessario, potranno essere comunicati (con tale termine intendendosi il darne conoscenza ad uno o più soggetti determinati):</text:p>
      <text:list xml:id="list2706441503056772947" text:style-name="WWNum14">
        <text:list-item>
          <text:p text:style-name="P73">Ai soggetti la cui facoltà di accesso ai dati è riconosciuta da disposizioni di legge, normativa secondaria, comunitaria, nonché di contrattazione collettiva (secondo le prescrizioni del Regolamento per il trattamento dei dati sensibili e giudiziari approvato dalla giunta comunale); </text:p>
        </text:list-item>
        <text:list-item>
          <text:p text:style-name="P73">Agli uffici postali, a spedizionieri ed a corrieri per l’invio di documentazione e/o materiale; </text:p>
        </text:list-item>
        <text:list-item>
          <text:p text:style-name="P73">Ad istituti bancari per la gestione d’incassi e pagamenti derivanti dall’esecuzione dei contratti.</text:p>
        </text:list-item>
      </text:list>
      <text:p text:style-name="P53">Si rende edotto l’Interessato che il conferimento dei dati personali oggetto della presente informativa risulta essere necessario al fine di poter erogare le prescrizioni del contratto stipulato. Nell’eventualità in cui tali dati non venissero correttamente forniti non sarà possibile dare corso alle obbligazioni contrattuali.</text:p>
      <text:p text:style-name="P53">Si comunica che verrà richiesto specifico ed espresso consenso nell’eventualità in cui si verificasse la necessità di una comunicazione di dati a soggetti terzi non espressamente indicati.</text:p>
      <text:p text:style-name="P53">I dati personali relativi allo stato di salute, la vita sessuale, i dati genetici ed i dati biometrici non vengono in alcun caso diffusi (con tale termine intendendosi il darne conoscenza in qualunque modo ad una pluralità di soggetti indeterminati).</text:p>
      <text:p text:style-name="P48"><text:span text:style-name="T22">5.</text:span><text:span text:style-name="T26"> </text:span><text:span text:style-name="T28">Criteri utilizzati al fine di determinare il periodo di conservazione (</text:span><text:span text:style-name="T5">Art. 13.2, lett. a) Reg. </text:span><text:span text:style-name="T5">679/2016</text:span><text:span text:style-name="T28">)</text:span><text:span text:style-name="T26"> </text:span></text:p>
      <text:p text:style-name="P48"><text:span text:style-name="T26">Il Comune di Concesio dichiara che i dati personali dell’Interessato oggetto del trattamento saranno </text:span><text:span text:style-name="T26">conservati per il periodo necessario a rispettare i termini di conservazione stabiliti dal </text:span><text:span text:style-name="T16">Piano di Conservazione dei Comuni Italiani (ANCI 2005) </text:span><text:span text:style-name="T26">e comunque non superiori a quelli necessari per la gestione dei possibili ricorsi/contenziosi.</text:span></text:p>
      <text:p text:style-name="P48"><text:span text:style-name="T22">6. </text:span><text:span text:style-name="T28">Diritti dell’interessato (</text:span><text:span text:style-name="T5">Art. 13.2, lett. b) Reg. 679/2016</text:span><text:span text:style-name="T28">)</text:span></text:p>
      <text:p text:style-name="P49">Si comunica che, in qualsiasi momento, l’Interessato può esercitare:</text:p>
      <text:list xml:id="list8803718624918651024" text:style-name="WWNum12">
        <text:list-item>
          <text:p text:style-name="P75">Diritto di chiedere al Titolare del trattamento, ex Art. 15 Reg. 679/2016, di poter accedere ai propri dati personali; </text:p>
        </text:list-item>
        <text:list-item>
          <text:p text:style-name="P75">Diritto di chiedere al Titolare del trattamento, ex Art. 16 Reg. 679/2016, di poter rettificare i propri dati personali, ove quest’ultimo non contrasti con la normativa vigente sulla <text:soft-page-break/>conservazione dei dati stessi e con la necessità di tutelare in caso di contenzioso giudiziario i professionisti sanitari che li hanno trattati; </text:p>
        </text:list-item>
        <text:list-item>
          <text:p text:style-name="P75">Diritto di chiedere al Titolare del trattamento, ex Art. 17 Reg. 679/2016, di poter cancellare i propri dati personali, ove quest’ultimo non contrasti con la normativa vigente sulla conservazione dei dati stessi e con la necessità di tutelare in caso di contenzioso giudiziario i professionisti sanitari che li hanno trattati; </text:p>
        </text:list-item>
        <text:list-item>
          <text:p text:style-name="P75">Diritto di chiedere al Titolare del trattamento, ex Art. 18 Reg. 679/2016, di poter limitare il trattamento dei propri dati personali; </text:p>
        </text:list-item>
        <text:list-item>
          <text:p text:style-name="P75">Diritto di opporsi al trattamento, ex Art. 21 Reg. 679/2016;</text:p>
        </text:list-item>
        <text:list-item>
          <text:p text:style-name="P75">Diritto di chiedere al Titolare del trattamento, solamente nei casi previsti all’art. 20 del reg. 679/2016, che venga compiuta la trasmissione dei propri dati personali ad altro operatore sanitario in formato leggibile</text:p>
        </text:list-item>
      </text:list>
      <text:p text:style-name="P48"><text:span text:style-name="T22">7</text:span><text:bookmark text:name="_GoBack"/><text:span text:style-name="T22">.</text:span><text:span text:style-name="T26"> </text:span><text:span text:style-name="T28">Diritto di presentare reclamo (</text:span><text:span text:style-name="T5">Art. 13.2, lett. d) Reg.679/2016</text:span><text:span text:style-name="T28">)</text:span></text:p>
      <text:p text:style-name="P46">Si rende noto all’Interessato che ha il diritto di proporre reclamo ad un’autorità di controllo.</text:p>
      <text:p text:style-name="P27"/>
      <text:p text:style-name="P12">Art. 13</text:p>
      <text:p text:style-name="P11">MODALITA' RELATIVE ALLO SVOLGIMENTO DELLA GARA ED AGGIUDICAZIONE</text:p>
      <text:p text:style-name="P8"/>
      <text:p text:style-name="P8">La presente procedura viene condotta mediante l’ausilio di sistemi informatici e l’utilizzazione di modalità di comunicazione in forma elettronica, ai sensi dell’art.35 e dell’art. 40 del D.Lgs. 50/2016 (Codice dei contratti pubblici).</text:p>
      <text:p text:style-name="P9"><text:span text:style-name="T24">L’Ente utilizza il Sistema di intermediazione telematica di Regione Lombardia denominato “SINTEL”, al quale è possibile accedere attraverso il punto di presenza sulle reti telematiche all’indirizzo internet corrispondente all’URL </text:span><text:a xlink:type="simple" xlink:href="http://www.acquistiinretepa.it/" text:style-name="Internet_20_link" text:visited-style-name="Visited_20_Internet_20_Link"><text:span text:style-name="T24">www.acquistiinretepa.it</text:span></text:a><text:span text:style-name="T24">.</text:span></text:p>
      <text:p text:style-name="P8">L’intera procedura sarà espletata con la piattaforma telematica per l’e-Procurement di Regione Lombardia, Sintel.</text:p>
      <text:p text:style-name="P8">Per le indicazioni per la registrazione e la qualificazione e tutto ciò che attiene all’operatività sulla piattaforma, far riferimento all’Allegato “<text:span text:style-name="T20">Modalità tecniche utilizzo piattaforma SINTEL</text:span>”.</text:p>
      <text:p text:style-name="P8">Ai fini della partecipazione alla gara, le ditte dovranno far pervenire la propria offerta attraverso SINTEL, nei tempi indicati sulla piattaforma.</text:p>
      <text:p text:style-name="P9"><text:span text:style-name="T24">Il Concorrente debitamente registrato a Sintel accede con le proprie Chiavi di accesso nell’apposita sezione “</text:span><text:span text:style-name="T25">Invio Offerta</text:span><text:span text:style-name="T24">” relativa alla presente procedura accedendo al sito internet, all’indirizzo </text:span><text:a xlink:type="simple" xlink:href="http://www.acquistiinretepa.it/" text:style-name="Internet_20_link" text:visited-style-name="Visited_20_Internet_20_Link"><text:span text:style-name="T24">www.acquistiinretepa.it</text:span></text:a></text:p>
      <text:p text:style-name="P8">Nell’apposito campo “<text:span text:style-name="T20">requisiti amministrativi”</text:span>, al primo step del percorso guidato “Invia Offerta” presente sulla piattaforma Sintel, il Concorrente dovrà dichiarare di accettare tutte le condizioni della lettera d’invito e di rispettare la normativa sui costi del persona<text:span text:style-name="T31">le.</text:span></text:p>
      <text:p text:style-name="P8">Nell’apposito campo “<text:span text:style-name="T20">offerta economica</text:span>” presente sulla piattaforma Sintel, il Concorrente, <text:span text:style-name="T20">a pena di </text:span><text:span text:style-name="T20">esclusione</text:span>, dovrà indicare la propria offerta economica entro la data di scadenza della procedura indicata sul portale.</text:p>
      <text:p text:style-name="P15">Al termine della compilazione dell’offerta economica, Sintel genererà un documento in formato “.pdf” che dovrà essere scaricato dal fornitore sul proprio terminale, <text:span text:style-name="T20">sottoscritto con firma digitale</text:span> dal legale rappresentante o dal procuratore autorizzato, e inviato.</text:p>
      <text:p text:style-name="P26"/>
      <text:p text:style-name="P31"/>
      <text:p text:style-name="P57">Il Responsabile del Settore Amministrativo</text:p>
      <text:p text:style-name="P56"><text:s/>(Dott.ssa Sabrina Medaglia)</text:p>
      <text:p text:style-name="P55">(file firmato digitalmente)</text:p>
      <text:p text:style-name="P29"/>
      <text:p text:style-name="P30"/>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2" svg:font-family="Aria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enturyGothic" svg:font-family="CenturyGothic" style:font-family-generic="swiss"/>
    <style:font-face style:name="CenturyGothic,Bold" svg:font-family="'CenturyGothic,Bold'" style:font-family-generic="swiss"/>
    <style:font-face style:name="Times New Roman4" svg:font-family="'Times New Roman'" style:font-family-generic="swiss"/>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e_20__28_Web_29_" style:display-name="Normale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11cm" style:type="center"/>
          <style:tab-stop style:position="16.22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language-asian="en" style:country-asian="US" style:font-size-complex="11pt"/>
    </style:style>
    <style:style style:name="Testo_20_normale" style:display-name="Testo normale" style:family="paragraph" style:parent-style-name="Standard">
      <style:text-properties style:font-name="Courier New" fo:font-size="10pt" fo:language="zxx" fo:country="none"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4z1" style:family="text">
      <style:text-properties style:font-name="Wingdings"/>
    </style:style>
    <style:style style:name="WW8Num4z4" style:family="text">
      <style:text-properties style:font-name="Courier New" style:font-name-complex="Courier New"/>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5" style:display-name="ListLabel 5" style:family="text">
      <style:text-properties style:font-name-complex="Courier New2"/>
    </style:style>
    <style:style style:name="ListLabel_20_8" style:display-name="ListLabel 8" style:family="text">
      <style:text-properties style:font-name-asian="Times New Roman3" style:font-name-complex="Times New Roman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5"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5"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6" style:family="paragraph" style:parent-style-name="Text_20_body">
      <style:paragraph-properties fo:margin-top="0cm" fo:margin-bottom="0cm" fo:text-align="center" style:justify-single-word="false"/>
      <style:text-properties style:font-name="Arial" fo:font-size="7pt" fo:font-style="normal" style:font-size-asian="7pt" style:font-style-asian="normal" style:font-size-complex="7pt" style:font-style-complex="normal"/>
    </style:style>
    <style:style style:name="MP7"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MP8"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MP9"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MP10" style:family="paragraph" style:parent-style-name="Text_20_body">
      <style:paragraph-properties fo:text-align="center" style:justify-single-word="false"/>
      <style:text-properties style:font-name="Arial" fo:font-size="8pt" style:font-size-asian="8pt" style:font-size-complex="8pt"/>
    </style:style>
    <style:style style:name="MT1" style:family="text">
      <style:text-properties fo:font-style="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cm" fo:margin-bottom="2cm" fo:margin-left="2.768cm" fo:margin-right="2.013cm" style:writing-mode="lr-tb" style:footnote-max-height="0cm">
        <style:footnote-sep style:width="0.018cm" style:distance-before-sep="0.101cm" style:distance-after-sep="0.101cm" style:adjustment="left" style:rel-width="25%" style:color="#000000"/>
      </style:page-layout-properties>
      <style:header-style>
        <style:header-footer-properties svg:height="4.069cm" fo:margin-left="2.27cm" fo:margin-right="0.011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2" text:anchor-type="paragraph" svg:x="-2.503cm" svg:y="0.056cm" svg:width="2.686cm" svg:height="3.381cm" draw:z-index="6"><draw:image xlink:href="Pictures/10000000000000C60000010A1DEA418C.jpg" xlink:type="simple" xlink:show="embed" xlink:actuate="onLoad"/></draw:frame>Comune di Concesio</text:p>
        <text:p text:style-name="MP2">Provincia di Brescia</text:p>
        <text:p text:style-name="MP3"/>
        <text:p text:style-name="MP4">Piazza Paolo VI, 1 - 25062 Concesio (BS) - Telefono:030 2184000</text:p>
        <text:p text:style-name="MP4">Codice fiscale e Partita IVA:00350520177 </text:p>
        <text:p text:style-name="MP4"><text:span text:style-name="MT1"><text:s/>www.comune.concesio.brescia.it</text:span> </text:p>
        <text:p text:style-name="MP5"/>
        <text:p text:style-name="MP6">PEC: anagrafe@pec.comune.concesio.brescia.it - MAIL:anagrafe@comune.concesio.brescia.it</text:p>
        <text:p text:style-name="MP7"/>
        <text:p text:style-name="MP8">SETTORE AMMINISTRATIVO – SERVIZI DEMOGRAFICI</text:p>
        <text:p text:style-name="MP9">______________________________________________________________________________</text:p>
      </style:header>
      <style:footer>
        <text:p text:style-name="MP10"><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4T14:32:41.77</meta:creation-date>
    <meta:print-date>2022-05-16T12:28:12.91</meta:print-date>
    <dc:date>2022-05-26T12:11:23.65</dc:date>
    <meta:editing-duration>PT11H37M37S</meta:editing-duration>
    <meta:editing-cycles>51</meta:editing-cycles>
    <meta:generator>OpenOffice/4.1.1$Win32 OpenOffice.org_project/411m6$Build-9775</meta:generator>
    <dc:creator>JANIS TONGHINI</dc:creator>
    <meta:printed-by>JANIS TONGHINI</meta:printed-by>
    <meta:document-statistic meta:table-count="1" meta:image-count="1" meta:object-count="0" meta:page-count="7" meta:paragraph-count="179" meta:word-count="3592" meta:character-count="25383"/>
  </office:meta>
</office:document-meta>
</file>