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Open Sans" svg:font-family="&quot;Ope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999999" style:vertical-align="top"/>
      <style:text-properties style:font-name="Liberation Serif" style:font-name-asian="Liberation Serif" style:font-name-complex="Liberation Serif"/>
    </style:style>
    <style:style style:name="ce5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/>
    </style:style>
    <style:style style:name="ce6" style:family="table-cell" style:parent-style-name="Collegamento_32_ipertestuale" style:data-style-name="N0">
      <style:table-cell-properties fo:border="thin solid #999999" style:vertical-align="top"/>
      <style:text-properties fo:color="#467886" style:text-underline-style="solid" style:text-underline-type="single"/>
    </style:style>
    <style:style style:name="ce7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/>
    </style:style>
    <style:style style:name="ce8" style:family="table-cell" style:parent-style-name="Default" style:data-style-name="N19">
      <style:table-cell-properties style:vertical-align="top"/>
      <style:text-properties style:font-name="Open Sans" style:font-name-asian="Open Sans" style:font-name-complex="Open Sans"/>
    </style:style>
    <style:style style:name="ce9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/>
    </style:style>
    <style:style style:name="ce10" style:family="table-cell" style:parent-style-name="Collegamento_32_ipertestuale" style:data-style-name="N30">
      <style:table-cell-properties fo:border="thin solid #999999" style:vertical-align="top"/>
      <style:text-properties fo:color="#467886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="thin solid #999999" style:vertical-align="top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8.655625cm" style:use-optimal-column-width="true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ocument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6-01-16T00:00:00" table:style-name="ce4">
            <text:p>16/01/2026</text:p>
          </table:table-cell>
          <table:table-cell office:value-type="string" table:style-name="ce5">
            <text:p>Attestazione Oiv anno 2025- monitoraggio</text:p>
          </table:table-cell>
          <table:table-cell office:value-type="string" table:style-name="ce11">
            <text:p><text:a xlink:href="https://csc.dati.ckube.it/repository/get.aspx?file=IecZd9R1LLOKJXh0FLldZfUNPEgR5mjzGtFIppMip6lVn4Ni5Edew3Vr6YSLx%2ftTyc0AIwvevWY%3d">https://csc.dati.ckube.it/repository/get.aspx?file=IecZd9R1LLOKJXh0FLldZfUNPEgR5mjzGtFIppMip6lVn4Ni5Edew3Vr6YSLx%2ftTyc0AIwvevWY%3d</text:a></text:p>
          </table:table-cell>
          <table:table-cell table:number-columns-repeated="16381"/>
        </table:table-row>
        <table:table-row table:style-name="ro1">
          <table:table-cell office:value-type="date" office:date-value="2025-07-15T00:00:00" table:style-name="ce4">
            <text:p>15/07/2025</text:p>
          </table:table-cell>
          <table:table-cell office:value-type="string" table:style-name="ce5">
            <text:p>Attestazione Oiv anno 2025</text:p>
          </table:table-cell>
          <table:table-cell office:value-type="string" table:style-name="ce11">
            <text:p><text:a xlink:href="https://csc.dati.ckube.it/repository/get.aspx?file=7O363EL7%2f%2fUaZRyZE6QEfcZ4I7%2fe48fd19Bo7LtZP6nhhD9mtWVEqJqnLLMM0Arc2j5tLGZLAX%2fxr0B7cR8SD3h4XXlGDnmp">https://csc.dati.ckube.it/repository/get.aspx?file=7O363EL7%2f%2fUaZRyZE6QEfcZ4I7%2fe48fd19Bo7LtZP6nhhD9mtWVEqJqnLLMM0Arc2j5tLGZLAX%2fxr0B7cR8SD3h4XXlGDnmp</text:a></text:p>
          </table:table-cell>
          <table:table-cell table:number-columns-repeated="16381"/>
        </table:table-row>
        <table:table-row table:style-name="ro2">
          <table:table-cell office:value-type="date" office:date-value="2025-07-15T00:00:00" table:style-name="ce4">
            <text:p>15/07/2025</text:p>
          </table:table-cell>
          <table:table-cell office:value-type="string" table:style-name="ce5">
            <text:p>Validazione relazione sulle performance anno 2024<text:s/></text:p>
          </table:table-cell>
          <table:table-cell office:value-type="string" table:style-name="ce11">
            <text:p><text:a xlink:href="https://csc.dati.ckube.it/repository/get.aspx?file=7O363EL7%2f%2fXYq4c9%2b5LSRttub2xQJaTlX8gsNw%2f5fSfH9xzJEDAFO6%2bwQrNRdCwCWzVeQVJVRKKyVxCygo49aXh4XXlGDnmp">https://csc.dati.ckube.it/repository/get.aspx?file=7O363EL7%2f%2fXYq4c9%2b5LSRttub2xQJaTlX8gsNw%2f5fSfH9xzJEDAFO6%2bwQrNRdCwCWzVeQVJVRKKyVxCygo49aXh4XXlGDnmp</text:a></text:p>
          </table:table-cell>
          <table:table-cell table:number-columns-repeated="16381"/>
        </table:table-row>
        <table:table-row table:style-name="ro1">
          <table:table-cell office:value-type="date" office:date-value="2024-07-08T00:00:00" table:style-name="ce4">
            <text:p>08/07/2024</text:p>
          </table:table-cell>
          <table:table-cell office:value-type="string" table:style-name="ce5">
            <text:p>Attestazione Oiv anno 2024</text:p>
          </table:table-cell>
          <table:table-cell office:value-type="string" table:style-name="ce11">
            <text:p>https://csc.dati.ckube.it/repository/get.aspx?file=Hjp855dJLLCncU8f7fW0GJ4WMkeXFP%2fR7LkRBOD%2bKSb2YyL2HUNCepVFOrO%2fkApc%2bLW23Lj%2b6KjMBD9ihzPO5kgeogXM%2bYCM3uYYS2Re11C1RWSwZ0pjAZ2ub8QvdMcH</text:p>
          </table:table-cell>
          <table:table-cell table:number-columns-repeated="16381"/>
        </table:table-row>
        <table:table-row table:style-name="ro2">
          <table:table-cell office:value-type="date" office:date-value="2024-07-08T00:00:00" table:style-name="ce4">
            <text:p>08/07/2024</text:p>
          </table:table-cell>
          <table:table-cell office:value-type="string" table:style-name="ce5">
            <text:p>Validazione relazione sulle performance anno 2023</text:p>
          </table:table-cell>
          <table:table-cell office:value-type="string" table:style-name="ce11">
            <text:p>https://csc.dati.ckube.it/repository/get.aspx?file=Hjp855dJLLCncU8f7fW0GIgfJqkZrNxiyS5X4twCqeOU%2bz9ruMUEhZVFOrO%2fkApcOi6kb1XwR3c998n68Grh6dX4j55dfxuHzay7bFj6UH5aBfO0Rk7P5ETy3SnZDQgWyc0AIwvevWY%3d</text:p>
          </table:table-cell>
          <table:table-cell table:number-columns-repeated="16381"/>
        </table:table-row>
        <table:table-row table:style-name="ro2">
          <table:table-cell office:value-type="date" office:date-value="2024-05-14T00:00:00" table:style-name="ce4">
            <text:p>14/05/2024</text:p>
          </table:table-cell>
          <table:table-cell office:value-type="string" table:style-name="ce5">
            <text:p>Attestazione Oiv anno 2023- monitoraggio</text:p>
          </table:table-cell>
          <table:table-cell office:value-type="string" table:style-name="ce11">
            <text:p>https://csc.dati.ckube.it/repository/get.aspx?file=xUGsncmkT%2f9LtWgQrWE646vWVJdKjMbOpDgKKnyO5SvvzAMmf5ijnEyihCKBkdCh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09-14T00:00:00" table:style-name="ce8">
            <text:p>14/09/2023</text:p>
          </table:table-cell>
          <table:table-cell office:value-type="string" table:style-name="ce5">
            <text:p>Attestazione Oiv anno 2023</text:p>
          </table:table-cell>
          <table:table-cell office:value-type="string" table:style-name="ce11">
            <text:p><text:a xlink:href="https://csc.dati.ckube.it/repository/get.aspx?file=yMZxaqaED7BLtWgQrWE645ND2JuqVB1n5lCKkFImc3Yh2TEH4xR9rvmzSyri8qD6">https://csc.dati.ckube.it/repository/get.aspx?file=yMZxaqaED7BLtWgQrWE645ND2JuqVB1n5lCKkFImc3Yh2TEH4xR9rvmzSyri8qD6</text:a></text:p>
          </table:table-cell>
          <table:table-cell table:number-columns-repeated="16381"/>
        </table:table-row>
        <table:table-row table:style-name="ro2">
          <table:table-cell office:value-type="date" office:date-value="2024-05-14T00:00:00" table:style-name="ce8">
            <text:p>14/05/2024</text:p>
          </table:table-cell>
          <table:table-cell office:value-type="string" table:style-name="ce5">
            <text:p>Validazione relazione sulle performance anno 2022</text:p>
          </table:table-cell>
          <table:table-cell office:value-type="string" table:style-name="ce11">
            <text:p>https://csc.dati.ckube.it/repository/get.aspx?file=xUGsncmkT%2f9t8dhkvNqzq9tub2xQJaTlX8gsNw%2f5fSfH9xzJEDAFO6%2bwQrNRdCwCE4MaLz3rr0U%3d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2-06-30T00:00:00" table:style-name="ce8">
            <text:p>30/06/2022</text:p>
          </table:table-cell>
          <table:table-cell office:value-type="string" table:style-name="ce9">
            <text:p>Griglia rilevazioni al 31.05.2022</text:p>
          </table:table-cell>
          <table:table-cell office:value-type="string" table:style-name="ce10">
            <text:p>file p7m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30T00:00:00" table:style-name="ce8">
            <text:p>30/06/2022</text:p>
          </table:table-cell>
          <table:table-cell office:value-type="string" table:style-name="ce9">
            <text:p>Scheda di sintesi sulla rilevazione degli OIV o organismi con funzioni analoghe</text:p>
          </table:table-cell>
          <table:table-cell office:value-type="string" table:style-name="ce6">
            <text:p>file p7m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2-06-30T00:00:00" table:style-name="ce8">
            <text:p>30/06/2022</text:p>
          </table:table-cell>
          <table:table-cell office:value-type="string" table:style-name="ce9">
            <text:p>Attestazione OIV del 27.06.2022</text:p>
          </table:table-cell>
          <table:table-cell office:value-type="string" table:style-name="ce6">
            <text:p>filep7m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14T00:00:00" table:style-name="ce8">
            <text:p>14/05/2024</text:p>
          </table:table-cell>
          <table:table-cell office:value-type="string" table:style-name="ce9">
            <text:p>Validazione relazione sulle performance anno 2021</text:p>
          </table:table-cell>
          <table:table-cell office:value-type="string" table:style-name="ce6">
            <text:p>https://csc.dati.ckube.it/repository/get.aspx?file=xUGsncmkT%2f8OdCF8L2txqBTjk%2fMLCJ1r8IYB%2bTtCVWyZZCiSTPen4qpGb8bk17u3GbSjnQ8Rsd7P6ZkEgkN9%2bPEt3PU5sSu6PMKRvDsiH6bAER63kpktKQ%3d%3d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6-29T00:00:00" table:style-name="ce8">
            <text:p>29/06/2021</text:p>
          </table:table-cell>
          <table:table-cell office:value-type="string" table:style-name="ce9">
            <text:p>Griglia rilevazioni del 29.4.2021</text:p>
          </table:table-cell>
          <table:table-cell office:value-type="string" table:style-name="ce6">
            <text:p>file xl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29T00:00:00" table:style-name="ce8">
            <text:p>29/06/2021</text:p>
          </table:table-cell>
          <table:table-cell office:value-type="string" table:style-name="ce9">
            <text:p>Scheda di sintesi sulla rilevazione degli OIV o organismi con funzioni analoghe</text:p>
          </table:table-cell>
          <table:table-cell office:value-type="string" table:style-name="ce6">
            <text:p>https://csc.dati.ckube.it/repository/get.aspx?file=kelqg5cu9hNl0afF8F2meUQXPqtR%2b8FvUe242Efg5W9yvxNKekqeRjMNBjjagpFrsxUgiLb%2fapl4W3ZaEsPeLMnNACML3r1m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6-29T00:00:00" table:style-name="ce8">
            <text:p>29/06/2021</text:p>
          </table:table-cell>
          <table:table-cell office:value-type="string" table:style-name="ce9">
            <text:p>Attestazione OIV del 16.06.2021</text:p>
          </table:table-cell>
          <table:table-cell office:value-type="string" table:style-name="ce6">
            <text:p>https://csc.dati.ckube.it/repository/get.aspx?file=kelqg5cu9hOaZl1I8vE5VUT5TRGZ65ZcnXCZwwC6hMTM0o6dyd0%2bmURA%2fMWfANIVJKO9l1rOndGmNnkP9fuD5Kh2FZHWQD9x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14T00:00:00" table:style-name="ce8">
            <text:p>14/05/2024</text:p>
          </table:table-cell>
          <table:table-cell office:value-type="string" table:style-name="ce9">
            <text:p>Validazione relazione sulle performance anno 2020 del 28.06.2021</text:p>
          </table:table-cell>
          <table:table-cell office:value-type="string" table:style-name="ce11">
            <text:p><text:a xlink:href="https://csc.dati.ckube.it/repository/get.aspx?file=xUGsncmkT%2f8OdCF8L2txqBTjk%2fMLCJ1rs4fsT8eZoLpj%2boL7vPcWRP%2fReTEXiXQxGbSjnQ8Rsd7P6ZkEgkN9%2bPEt3PU5sSu6PMKRvDsiH6a0B%2bPZZXhVFg%3d%3d">https://csc.dati.ckube.it/repository/get.aspx?file=xUGsncmkT%2f8OdCF8L2txqBTjk%2fMLCJ1rs4fsT8eZoLpj%2boL7vPcWRP%2fReTEXiXQxGbSjnQ8Rsd7P6ZkEgkN9%2bPEt3PU5sSu6PMKRvDsiH6a0B%2bPZZXhVFg%3d%3d</text:a></text:p>
          </table:table-cell>
          <table:table-cell table:number-columns-repeated="16381" table:style-name="ce1"/>
        </table:table-row>
        <table:table-row table:number-rows-repeated="9" table:style-name="ro1">
          <table:table-cell table:style-name="ce7"/>
          <table:table-cell table:style-name="ce9"/>
          <table:table-cell table:style-name="ce6"/>
          <table:table-cell table:number-columns-repeated="16381" table:style-name="ce1"/>
        </table:table-row>
        <table:table-row table:style-name="ro3">
          <table:table-cell table:style-name="ce7"/>
          <table:table-cell table:style-name="ce9"/>
          <table:table-cell table:number-columns-repeated="16382" table:style-name="ce7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Open Sans" svg:font-family="&quot;Ope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van Faiferri</meta:initial-creator>
    <dc:creator>Silvia Vezzoli</dc:creator>
    <meta:creation-date>2025-10-14T06:34:06Z</meta:creation-date>
    <dc:date>2026-06-12T10:16:01Z</dc:date>
    <meta:editing-cycles>2</meta:editing-cycles>
    <meta:editing-duration>PT310S</meta:editing-duration>
  </office:meta>
</office:document-meta>
</file>