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MMOBILE IN LOCAZIONE/AFFITTO</text:p>
          </table:table-cell>
          <table:table-cell office:value-type="string" table:style-name="ce3">
            <text:p>IMPORTO PERCEPI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one concessione Imbarcadero locali Bar</text:p>
          </table:table-cell>
          <table:table-cell office:value-type="currency" office:value="7100" table:style-name="ce5">
            <text:p>€ 7.100,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Piadineria</text:p>
          </table:table-cell>
          <table:table-cell office:value-type="currency" office:value="22706.639999999999" table:style-name="ce5">
            <text:p>€ 22.706,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fitto Imbarcadero locali Edicola</text:p>
          </table:table-cell>
          <table:table-cell office:value-type="currency" office:value="3000" table:style-name="ce5">
            <text:p>€ 3.000,00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oilo</meta:initial-creator>
    <dc:creator>troilo</dc:creator>
    <meta:creation-date>2023-06-08T12:30:48Z</meta:creation-date>
    <dc:date>2026-06-17T12:26:25Z</dc:date>
  </office:meta>
</office:document-meta>
</file>