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5.385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Soggetto beneficiario</text:p>
          </table:table-cell>
        </table:table-row>
        <table:table-row table:style-name="ro2">
          <table:table-cell table:style-name="ce2" office:value-type="string" calcext:value-type="string">
            <text:p>AAAA</text:p>
          </table:table-cell>
          <table:table-cell table:style-name="ce2" office:value-type="string" calcext:value-type="string">
            <text:p>1, 2, 3, 4</text:p>
          </table:table-cell>
          <table:table-cell table:style-name="ce3" office:value-type="string" calcext:value-type="string">
            <text:p>«Uscite correnti» o «Uscite in conto capitale»</text:p>
          </table:table-cell>
          <table:table-cell table:style-name="ce2" office:value-type="string" calcext:value-type="string">
            <text:p>Valori possibili per la categoria “uscite</text:p>
            <text:p>correnti”:</text:p>
            <text:p>• Acquisto di beni e di servizi</text:p>
            <text:p>• Contributi in conto esercizio</text:p>
            <text:p>• Interessi passivi</text:p>
            <text:p>• Altre spese per attività finanziarie</text:p>
            <text:p>• Altre spese correnti</text:p>
            <text:p>Valori possibili per la categoria “uscite in</text:p>
            <text:p>conto capitale”:</text:p>
            <text:p>• Investimenti in beni materiali</text:p>
            <text:p>• Investimenti in beni immateriali</text:p>
            <text:p>• Investimenti in attività finanziarie</text:p>
            <text:p>• Contributi in conto capitale</text:p>
            <text:p>• Altre spese in conto capitale</text:p>
          </table:table-cell>
          <table:table-cell table:style-name="ce3" office:value-type="string" calcext:value-type="string">
            <text:p>Decimale con separatore “,” per le 2 cifre decimali e separatore “.” per le migliaia</text:p>
          </table:table-cell>
          <table:table-cell table:style-name="ce3" office:value-type="string" calcext:value-type="string">
            <text:p>Formato: Codice fiscale di 11 cifre se persona giuridica; In alternativa opzione vincolata</text:p>
            <text:p>con valore “Soggetto privato”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float" office:value="12345678910" calcext:value-type="float">
            <text:p>1234567891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1399968167" calcext:value-type="float">
            <text:p>91399968167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3913106934" calcext:value-type="float">
            <text:p>339131069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0576105833" calcext:value-type="float">
            <text:p>605761058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93502029765" calcext:value-type="float">
            <text:p>9350202976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30576927350" calcext:value-type="float">
            <text:p>3057692735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50865927263" calcext:value-type="float">
            <text:p>5086592726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73755492082" calcext:value-type="float">
            <text:p>7375549208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65431643673" calcext:value-type="float">
            <text:p>6543164367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44518894849" calcext:value-type="float">
            <text:p>445188948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currency" office:currency="EUR" office:value="1234.56" calcext:value-type="currency">
            <text:p>€ 1.234,56</text:p>
          </table:table-cell>
          <table:table-cell table:formula="of:=ORG.LIBREOFFICE.RANDBETWEEN.NV(12345678910;98765432100)" office:value-type="float" office:value="26090695992" calcext:value-type="float">
            <text:p>260906959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van Faiferri</meta:initial-creator>
    <meta:creation-date>2025-03-03T18:14:34.894339918</meta:creation-date>
    <dc:date>2025-03-03T18:27:03.846484661</dc:date>
    <dc:creator>Ivan Faiferri</dc:creator>
    <meta:editing-duration>PT1M1S</meta:editing-duration>
    <meta:editing-cycles>4</meta:editing-cycles>
    <meta:generator>LibreOffice/24.2.7.2$Linux_X86_64 LibreOffice_project/420$Build-2</meta:generator>
    <meta:document-statistic meta:table-count="1" meta:cell-count="90" meta:object-count="0"/>
  </office:meta>
</office:document-meta>
</file>