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039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14.6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34cm" fo:break-before="auto" style:use-optimal-row-height="true"/>
    </style:style>
    <style:style style:name="ro2" style:family="table-row">
      <style:table-row-properties style:row-height="1.494cm" fo:break-before="auto" style:use-optimal-row-height="true"/>
    </style:style>
    <style:style style:name="ro3" style:family="table-row">
      <style:table-row-properties style:row-height="1.9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74pt solid #999999" style:vertical-align="top"/>
      <style:text-properties style:font-name="Open Sans" fo:font-weight="bold" style:font-weight-asian="bold" style:font-weight-complex="bold"/>
    </style:style>
    <style:style style:name="ce2" style:family="table-cell" style:parent-style-name="Default" style:data-style-name="N36">
      <style:table-cell-properties fo:border="0.74pt solid #999999" style:vertical-align="top"/>
      <style:text-properties style:font-name="Liberation Serif" style:font-name-asian="Segoe UI" style:font-name-complex="Noto Sans Arabic UI"/>
    </style:style>
    <style:style style:name="ce3" style:family="table-cell" style:parent-style-name="Default">
      <style:table-cell-properties style:vertical-align="top"/>
      <style:text-properties style:font-name="Open Sans"/>
    </style:style>
    <style:style style:name="ce4" style:family="table-cell" style:parent-style-name="Default">
      <style:table-cell-properties fo:wrap-option="wrap" fo:border="0.74pt solid #999999" style:vertical-align="top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fo:wrap-option="wrap" fo:border="0.74pt solid #999999" style:vertical-align="top"/>
      <style:text-properties style:font-name="Open Sans"/>
    </style:style>
    <style:style style:name="ce6" style:family="table-cell" style:parent-style-name="Default">
      <style:table-cell-properties fo:wrap-option="wrap" style:vertical-align="top"/>
      <style:text-properties style:font-name="Open Sans"/>
    </style:style>
    <style:style style:name="ce7" style:family="table-cell" style:parent-style-name="Default">
      <style:table-cell-properties fo:border="0.74pt solid #999999" style:vertical-align="top"/>
      <style:text-properties style:font-name="Open Sans"/>
    </style:style>
    <style:style style:name="ce8" style:family="table-cell" style:parent-style-name="Default">
      <style:table-cell-properties fo:border="0.74pt solid #999999"/>
      <style:text-properties style:font-name="Open Sans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16381"/>
        <table:table-row table:style-name="ro1">
          <table:table-cell table:style-name="ce1" office:value-type="string" calcext:value-type="string">
            <text:p>Data di pubblicazione</text:p>
          </table:table-cell>
          <table:table-cell table:style-name="ce4" office:value-type="string" calcext:value-type="string">
            <text:p>Oggetto</text:p>
          </table:table-cell>
          <table:table-cell table:style-name="ce1" office:value-type="string" calcext:value-type="string">
            <text:p>Documento</text:p>
          </table:table-cell>
        </table:table-row>
        <table:table-row table:style-name="ro1">
          <table:table-cell table:style-name="ce2" office:value-type="date" office:date-value="2025-06-14" calcext:value-type="date">
            <text:p>14/06/2025</text:p>
          </table:table-cell>
          <table:table-cell table:style-name="ce5" office:value-type="string" calcext:value-type="string">
            <text:p>Attestazione Oiv anno 2025</text:p>
          </table:table-cell>
          <table:table-cell table:style-name="ce7" office:value-type="string" calcext:value-type="string">
            <text:p><text:a xlink:href="https://csc.dati.ckube.it/repository/get.aspx?file=fng9hx07h4yBASaG0nrCWrvrU3CaGHy8k7Lxetvqtag8bQmTH89QaA%3D%3D" xlink:type="simple">https://csc.dati.ckube.it/repository/get.aspx?file=fng9hx07h4yBASaG0nrCWrvrU3CaGHy8k7Lxetvqtag8bQmTH89QaA%3d%3d</text:a></text:p>
          </table:table-cell>
          <table:table-cell table:style-name="ce3" table:number-columns-repeated="16381"/>
        </table:table-row>
        <table:table-row table:style-name="ro1">
          <table:table-cell table:style-name="ce2" office:value-type="date" office:date-value="2024-06-14" calcext:value-type="date">
            <text:p>14/06/2024</text:p>
          </table:table-cell>
          <table:table-cell table:style-name="ce5" office:value-type="string" calcext:value-type="string">
            <text:p>Attestazione Oiv anno 2024</text:p>
          </table:table-cell>
          <table:table-cell table:style-name="ce7" office:value-type="string" calcext:value-type="string">
            <text:p><text:a xlink:href="https://csc.dati.ckube.it/repository/get.aspx?file=fng9hx07h4zLDhqOngAL0bvrU3CaGHy8k7Lxetvqtag8bQmTH89QaA%3D%3D" xlink:type="simple">https://csc.dati.ckube.it/repository/get.aspx?file=fng9hx07h4zLDhqOngAL0bvrU3CaGHy8k7Lxetvqtag8bQmTH89QaA%3d%3d</text:a></text:p>
          </table:table-cell>
          <table:table-cell table:style-name="ce3" table:number-columns-repeated="16381"/>
        </table:table-row>
        <table:table-row table:style-name="ro1">
          <table:table-cell table:style-name="ce2" office:value-type="date" office:date-value="2023-06-14" calcext:value-type="date">
            <text:p>14/06/2023</text:p>
          </table:table-cell>
          <table:table-cell table:style-name="ce5" office:value-type="string" calcext:value-type="string">
            <text:p>Attestazione Oiv anno 2023</text:p>
          </table:table-cell>
          <table:table-cell table:style-name="ce7" office:value-type="string" calcext:value-type="string">
            <text:p><text:a xlink:href="https://csc.dati.ckube.it/repository/get.aspx?file=fng9hx07h4y%2B%2FwEKjtl5t%2BRMihkRVdmhEWsbMFjuyOJ4eF15Rg55qQ%3D%3D" xlink:type="simple">https://csc.dati.ckube.it/repository/get.aspx?file=fng9hx07h4y%2b%2fwEKjtl5t%2bRMihkRVdmhEWsbMFjuyOJ4eF15Rg55qQ%3d%3d</text:a></text:p>
          </table:table-cell>
          <table:table-cell table:style-name="ce3" table:number-columns-repeated="16381"/>
        </table:table-row>
        <table:table-row table:style-name="ro1">
          <table:table-cell table:style-name="ce2" office:value-type="date" office:date-value="2023-01-01" calcext:value-type="date">
            <text:p>01/01/2023</text:p>
          </table:table-cell>
          <table:table-cell table:style-name="ce5" office:value-type="string" calcext:value-type="string">
            <text:p>Attestazione Oiv anno 2022</text:p>
          </table:table-cell>
          <table:table-cell table:style-name="ce7" office:value-type="string" calcext:value-type="string">
            <text:p><text:a xlink:href="https://csc.dati.ckube.it/repository/get.aspx?file=baPCXQLM2fVgM3B94UPf%2BeRMihkRVdmhPOVlAwKOt3d4eF15Rg55qQ%3D%3D" xlink:type="simple">https://csc.dati.ckube.it/repository/get.aspx?file=baPCXQLM2fVgM3B94UPf%2beRMihkRVdmhPOVlAwKOt3d4eF15Rg55qQ%3d%3d</text:a></text:p>
          </table:table-cell>
          <table:table-cell table:style-name="ce3" table:number-columns-repeated="16381"/>
        </table:table-row>
        <table:table-row table:style-name="ro1">
          <table:table-cell table:style-name="ce2" office:value-type="date" office:date-value="2022-01-01" calcext:value-type="date">
            <text:p>01/01/2022</text:p>
          </table:table-cell>
          <table:table-cell table:style-name="ce5" office:value-type="string" calcext:value-type="string">
            <text:p>Attestazione Oiv anno 2021</text:p>
          </table:table-cell>
          <table:table-cell table:style-name="ce8" office:value-type="string" calcext:value-type="string">
            <text:p><text:span text:style-name="T1"><text:a xlink:href="https://csc.dati.ckube.it/repository/get.aspx?file=baPCXQLM2fVSPTkOUt0dQORMihkRVdmhPOVlAwKOt3d4eF15Rg55qQ%3D%3D" xlink:type="simple">https://csc.dati.ckube.it/repository/get.aspx?file=baPCXQLM2fVSPTkOUt0dQORMihkRVdmhPOVlAwKOt3d4eF15Rg55qQ%3d%3d</text:a></text:span></text:p>
          </table:table-cell>
          <table:table-cell table:style-name="ce3" table:number-columns-repeated="16381"/>
        </table:table-row>
        <table:table-row table:style-name="ro1">
          <table:table-cell table:style-name="ce2" office:value-type="date" office:date-value="2021-01-01" calcext:value-type="date">
            <text:p>01/01/2021</text:p>
          </table:table-cell>
          <table:table-cell table:style-name="ce5" office:value-type="string" calcext:value-type="string">
            <text:p>Attestazione Oiv anno 2020</text:p>
          </table:table-cell>
          <table:table-cell table:style-name="ce7" office:value-type="string" calcext:value-type="string">
            <text:p><text:a xlink:href="https://csc.dati.ckube.it/repository/get.aspx?file=baPCXQLM2fVeoRTYbHZmHORMihkRVdmhPOVlAwKOt3d4eF15Rg55qQ%3D%3D" xlink:type="simple">https://csc.dati.ckube.it/repository/get.aspx?file=baPCXQLM2fVeoRTYbHZmHORMihkRVdmhPOVlAwKOt3d4eF15Rg55qQ%3d%3d</text:a></text:p>
          </table:table-cell>
          <table:table-cell table:style-name="ce3" table:number-columns-repeated="16381"/>
        </table:table-row>
        <table:table-row table:style-name="ro2">
          <table:table-cell table:style-name="ce2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Documento dell'OIV di validazione della Relazione sulla Performance (art. 14, c. 4, lett. c), d.lgs. n. 150/2009)</text:p>
          </table:table-cell>
          <table:table-cell table:style-name="ce7" office:value-type="string" calcext:value-type="string">
            <text:p><text:a xlink:href="https://csc.dati.ckube.it/repository/get.aspx?file=baPCXQLM2fVzn18v9x4SDdZzV1KVjqMtCX3B0HUa%2FBoYQ2NCq%2FxkFNEYmU0w%2BVbAuidp%2Bc%2BZn1vJzQAjC969Zg%3D%3D" xlink:type="simple">https://csc.dati.ckube.it/repository/get.aspx?file=baPCXQLM2fVzn18v9x4SDdZzV1KVjqMtCX3B0HUa%2fBoYQ2NCq%2fxkFNEYmU0w%2bVbAuidp%2bc%2bZn1vJzQAjC969Zg%3d%3d</text:a></text:p>
          </table:table-cell>
          <table:table-cell table:style-name="ce3" table:number-columns-repeated="16381"/>
        </table:table-row>
        <table:table-row table:style-name="ro3">
          <table:table-cell table:style-name="ce2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7" office:value-type="string" calcext:value-type="string">
            <text:p><text:a xlink:href="https://csc.dati.ckube.it/repository/get.aspx?file=baPCXQLM2fWNYy9zF1OyVvAhindu4aMC52wH3X1yW714eF15Rg55qQ%3D%3D" xlink:type="simple">https://csc.dati.ckube.it/repository/get.aspx?file=baPCXQLM2fWNYy9zF1OyVvAhindu4aMC52wH3X1yW714eF15Rg55qQ%3d%3d</text:a></text:p>
          </table:table-cell>
          <table:table-cell table:style-name="ce3" table:number-columns-repeated="16381"/>
        </table:table-row>
        <table:table-row table:style-name="ro4" table:number-rows-repeated="1048566">
          <table:table-cell table:number-columns-repeated="3"/>
          <table:table-cell table:style-name="ce3" table:number-columns-repeated="16381"/>
        </table:table-row>
        <table:table-row table:style-name="ro4">
          <table:table-cell table:number-columns-repeated="3"/>
          <table:table-cell table:style-name="ce3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van Faiferri</meta:initial-creator>
    <meta:creation-date>2025-10-14T06:34:06.908816547</meta:creation-date>
    <dc:date>2025-10-14T06:39:18.317528442</dc:date>
    <dc:creator>Ivan Faiferri</dc:creator>
    <meta:editing-duration>PT5M10S</meta:editing-duration>
    <meta:editing-cycles>2</meta:editing-cycles>
    <meta:generator>LibreOffice/25.2.6.2$Linux_X86_64 LibreOffice_project/520$Build-2</meta:generator>
    <meta:document-statistic meta:table-count="1" meta:cell-count="27" meta:object-count="0"/>
  </office:meta>
</office:document-meta>
</file>