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7.304cm" fo:margin-left="9.694cm" fo:margin-right="0cm" table:align="margins"/>
    </style:style>
    <style:style style:name="Tabella1.A" style:family="table-column">
      <style:table-column-properties style:column-width="7.304cm" style:rel-column-width="65535*"/>
    </style:style>
    <style:style style:name="Tabella1.A1" style:family="table-cell">
      <style:table-cell-properties fo:padding="0.097cm" fo:border="0.002cm solid #000000"/>
    </style:style>
    <style:style style:name="Tabella5" style:family="table">
      <style:table-properties style:width="7.489cm" fo:margin-left="9.509cm" fo:margin-right="0cm" table:align="margins"/>
    </style:style>
    <style:style style:name="Tabella5.A" style:family="table-column">
      <style:table-column-properties style:column-width="7.489cm" style:rel-column-width="65535*"/>
    </style:style>
    <style:style style:name="Tabella5.A1" style:family="table-cell">
      <style:table-cell-properties fo:padding="0.097cm" fo:border="0.002cm solid #000000"/>
    </style:style>
    <style:style style:name="P1" style:family="paragraph" style:parent-style-name="Corpo_20_del_20_testo_20_3">
      <style:paragraph-properties fo:margin-top="0.494cm" fo:margin-bottom="0.212cm" fo:text-align="justify" style:justify-single-word="false" style:text-autospace="none"/>
      <style:text-properties fo:color="#000000" style:font-name="Calibri" fo:font-size="10pt" fo:language="it" fo:country="IT" fo:font-weight="bold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2" style:family="paragraph" style:parent-style-name="Corpo_20_del_20_testo_20_3">
      <style:paragraph-properties fo:margin-top="0.494cm" fo:margin-bottom="0.212cm" fo:text-align="justify" style:justify-single-word="false" style:text-autospace="none"/>
      <style:text-properties fo:color="#000000" style:font-name="Calibri" fo:font-size="10pt" fo:language="it" fo:country="IT" fo:font-weight="normal" style:font-name-asian="Arial1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3" style:family="paragraph" style:parent-style-name="Corpo_20_del_20_testo_20_3">
      <style:paragraph-properties fo:margin-top="0.494cm" fo:margin-bottom="0.212cm" fo:text-align="center" style:justify-single-word="false" style:text-autospace="none"/>
      <style:text-properties fo:color="#000000" style:font-name="Calibri" fo:font-size="10pt" fo:language="it" fo:country="IT" fo:font-weight="normal" style:font-name-asian="Arial1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4" style:family="paragraph" style:parent-style-name="Corpo_20_del_20_testo_20_3">
      <style:paragraph-properties fo:margin-top="0.494cm" fo:margin-bottom="0.212cm" fo:text-align="start" style:justify-single-word="false" style:text-autospace="none"/>
      <style:text-properties fo:color="#000000" style:font-name="Calibri" fo:font-size="10pt" fo:language="it" fo:country="IT" fo:font-weight="normal" style:font-name-asian="Arial1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5" style:family="paragraph" style:parent-style-name="Corpo_20_del_20_testo_20_3">
      <style:paragraph-properties fo:margin-top="0.494cm" fo:margin-bottom="0.212cm" fo:text-align="end" style:justify-single-word="false" style:text-autospace="none"/>
      <style:text-properties fo:color="#000000" style:font-name="Calibri" fo:font-size="10pt" fo:language="it" fo:country="IT" fo:font-weight="normal" style:font-name-asian="Arial1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6" style:family="paragraph" style:parent-style-name="Corpo_20_del_20_testo_20_3">
      <style:paragraph-properties fo:margin-top="0.101cm" fo:margin-bottom="0.199cm" fo:text-align="justify" style:justify-single-word="false" style:text-autospace="none"/>
      <style:text-properties fo:color="#000000" style:font-name="Calibri" fo:font-size="10pt" fo:language="it" fo:country="IT" fo:font-weight="normal" fo:background-color="transparent" style:font-name-asian="Arial1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7" style:family="paragraph" style:parent-style-name="Corpo_20_del_20_testo_20_3">
      <style:paragraph-properties fo:margin-top="0.101cm" fo:margin-bottom="0.199cm" fo:text-align="justify" style:justify-single-word="false" style:text-autospace="none"/>
      <style:text-properties fo:color="#000000" style:font-name="Calibri" fo:font-size="10pt" fo:language="it" fo:country="IT" fo:font-weight="normal" style:font-name-asian="Arial1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8" style:family="paragraph" style:parent-style-name="Standard">
      <style:paragraph-properties>
        <style:tab-stops/>
      </style:paragraph-properties>
      <style:text-properties style:font-name="Calibri" fo:font-size="10pt" fo:language="it" fo:country="IT" style:font-size-asian="10pt" style:font-name-complex="Arial" style:font-size-complex="10pt"/>
    </style:style>
    <style:style style:name="P9" style:family="paragraph" style:parent-style-name="Corpo_20_del_20_testo_20_3" style:list-style-name="L1">
      <style:paragraph-properties fo:margin-top="0.494cm" fo:margin-bottom="0.212cm" fo:text-align="justify" style:justify-single-word="false" style:text-autospace="none"/>
      <style:text-properties fo:color="#000000" style:font-name="Calibri" fo:font-size="10pt" fo:language="it" fo:country="IT" fo:font-weight="normal" style:font-name-asian="Arial1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10" style:family="paragraph" style:parent-style-name="Corpo_20_del_20_testo_20_3" style:list-style-name="L3">
      <style:paragraph-properties fo:margin-top="0.494cm" fo:margin-bottom="0.212cm" fo:text-align="justify" style:justify-single-word="false" style:text-autospace="none"/>
      <style:text-properties fo:color="#000000" style:font-name="Calibri" fo:font-size="10pt" fo:language="it" fo:country="IT" fo:font-weight="normal" style:font-name-asian="Arial1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11" style:family="paragraph" style:parent-style-name="Corpo_20_del_20_testo_20_3" style:list-style-name="L4">
      <style:paragraph-properties fo:margin-top="0.494cm" fo:margin-bottom="0.212cm" fo:text-align="justify" style:justify-single-word="false" style:text-autospace="none"/>
      <style:text-properties fo:color="#000000" style:font-name="Calibri" fo:font-size="10pt" fo:language="it" fo:country="IT" fo:font-weight="normal" style:font-name-asian="Arial1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12" style:family="paragraph" style:parent-style-name="Corpo_20_del_20_testo_20_3" style:list-style-name="L5">
      <style:paragraph-properties fo:margin-top="0.494cm" fo:margin-bottom="0.212cm" fo:text-align="justify" style:justify-single-word="false" style:text-autospace="none"/>
      <style:text-properties fo:color="#000000" style:font-name="Calibri" fo:font-size="10pt" fo:language="it" fo:country="IT" fo:font-weight="normal" style:font-name-asian="Arial1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13" style:family="paragraph" style:parent-style-name="Corpo_20_del_20_testo_20_3" style:list-style-name="L2">
      <style:paragraph-properties fo:margin-top="0.494cm" fo:margin-bottom="0.212cm" fo:text-align="justify" style:justify-single-word="false" style:text-autospace="none"/>
      <style:text-properties fo:color="#000000" style:font-name="Calibri" fo:font-size="10pt" fo:language="it" fo:country="IT" fo:font-weight="normal" fo:background-color="transparent" style:font-name-asian="Arial1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14" style:family="paragraph" style:parent-style-name="Corpo_20_del_20_testo_20_3" style:list-style-name="L1">
      <style:paragraph-properties fo:margin-top="0.494cm" fo:margin-bottom="0.212cm" fo:text-align="justify" style:justify-single-word="false" style:text-autospace="none"/>
      <style:text-properties style:font-name="Calibri" fo:font-size="10pt" fo:language="it" fo:country="IT" style:font-size-asian="10pt" style:font-size-complex="10pt"/>
    </style:style>
    <style:style style:name="T1" style:family="text">
      <style:text-properties fo:color="#000000" fo:font-style="italic" style:text-underline-style="none" fo:font-weight="normal" style:font-name-asian="Arial1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/>
    </style:style>
    <style:style style:name="T2" style:family="text">
      <style:text-properties fo:color="#000000" fo:font-weight="normal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3" style:family="text">
      <style:text-properties fo:color="#000000" style:text-underline-style="solid" style:text-underline-width="auto" style:text-underline-color="font-color" fo:font-weight="bold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4" style:family="text">
      <style:text-properties fo:color="#000000" style:text-underline-style="none" fo:font-weight="normal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fo:font-style="italic" style:text-underline-style="none" style:font-style-asian="italic" style:font-style-complex="italic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➢">
        <style:list-level-properties/>
        <style:text-properties style:font-name="StarSymbol"/>
      </text:list-level-style-bullet>
      <text:list-level-style-bullet text:level="2" text:style-name="Bullet_20_Symbols" text:bullet-char="➢">
        <style:list-level-properties/>
        <style:text-properties style:font-name="StarSymbol"/>
      </text:list-level-style-bullet>
      <text:list-level-style-bullet text:level="3" text:style-name="Bullet_20_Symbols" text:bullet-char="➢">
        <style:list-level-properties/>
        <style:text-properties style:font-name="StarSymbol"/>
      </text:list-level-style-bullet>
      <text:list-level-style-bullet text:level="4" text:style-name="Bullet_20_Symbols" text:bullet-char="➢">
        <style:list-level-properties/>
        <style:text-properties style:font-name="StarSymbol"/>
      </text:list-level-style-bullet>
      <text:list-level-style-bullet text:level="5" text:style-name="Bullet_20_Symbols" text:bullet-char="➢">
        <style:list-level-properties/>
        <style:text-properties style:font-name="StarSymbol"/>
      </text:list-level-style-bullet>
      <text:list-level-style-bullet text:level="6" text:style-name="Bullet_20_Symbols" text:bullet-char="➢">
        <style:list-level-properties/>
        <style:text-properties style:font-name="StarSymbol"/>
      </text:list-level-style-bullet>
      <text:list-level-style-bullet text:level="7" text:style-name="Bullet_20_Symbols" text:bullet-char="➢">
        <style:list-level-properties/>
        <style:text-properties style:font-name="StarSymbol"/>
      </text:list-level-style-bullet>
      <text:list-level-style-bullet text:level="8" text:style-name="Bullet_20_Symbols" text:bullet-char="➢">
        <style:list-level-properties/>
        <style:text-properties style:font-name="StarSymbol"/>
      </text:list-level-style-bullet>
      <text:list-level-style-bullet text:level="9" text:style-name="Bullet_20_Symbols" text:bullet-char="➢">
        <style:list-level-properties/>
        <style:text-properties style:font-name="StarSymbol"/>
      </text:list-level-style-bullet>
      <text:list-level-style-bullet text:level="10" text:style-name="Bullet_20_Symbols" text:bullet-char="➢">
        <style:list-level-properties/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5">
      <text:list-level-style-bullet text:level="1" text:style-name="Bullet_20_Symbols" text:bullet-char="➢">
        <style:list-level-properties/>
        <style:text-properties style:font-name="StarSymbol"/>
      </text:list-level-style-bullet>
      <text:list-level-style-bullet text:level="2" text:style-name="Bullet_20_Symbols" text:bullet-char="➢">
        <style:list-level-properties/>
        <style:text-properties style:font-name="StarSymbol"/>
      </text:list-level-style-bullet>
      <text:list-level-style-bullet text:level="3" text:style-name="Bullet_20_Symbols" text:bullet-char="➢">
        <style:list-level-properties/>
        <style:text-properties style:font-name="StarSymbol"/>
      </text:list-level-style-bullet>
      <text:list-level-style-bullet text:level="4" text:style-name="Bullet_20_Symbols" text:bullet-char="➢">
        <style:list-level-properties/>
        <style:text-properties style:font-name="StarSymbol"/>
      </text:list-level-style-bullet>
      <text:list-level-style-bullet text:level="5" text:style-name="Bullet_20_Symbols" text:bullet-char="➢">
        <style:list-level-properties/>
        <style:text-properties style:font-name="StarSymbol"/>
      </text:list-level-style-bullet>
      <text:list-level-style-bullet text:level="6" text:style-name="Bullet_20_Symbols" text:bullet-char="➢">
        <style:list-level-properties/>
        <style:text-properties style:font-name="StarSymbol"/>
      </text:list-level-style-bullet>
      <text:list-level-style-bullet text:level="7" text:style-name="Bullet_20_Symbols" text:bullet-char="➢">
        <style:list-level-properties/>
        <style:text-properties style:font-name="StarSymbol"/>
      </text:list-level-style-bullet>
      <text:list-level-style-bullet text:level="8" text:style-name="Bullet_20_Symbols" text:bullet-char="➢">
        <style:list-level-properties/>
        <style:text-properties style:font-name="StarSymbol"/>
      </text:list-level-style-bullet>
      <text:list-level-style-bullet text:level="9" text:style-name="Bullet_20_Symbols" text:bullet-char="➢">
        <style:list-level-properties/>
        <style:text-properties style:font-name="StarSymbol"/>
      </text:list-level-style-bullet>
      <text:list-level-style-bullet text:level="10" text:style-name="Bullet_20_Symbols" text:bullet-char="➢">
        <style:list-level-properties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Allegato 1</text:p>
            <text:p text:style-name="P1">BUSTA <text:s/>"A" AMMINISTRATIVA <text:s/></text:p>
            <text:p text:style-name="P2">Requisiti generali di partecipazione</text:p>
          </table:table-cell>
        </table:table-row>
      </table:table>
      <text:p text:style-name="P1">DICHIARAZIONE SOSTITUTIVA DI CERTIFICAZIONE</text:p>
      <text:p text:style-name="P2">(ai sensi dell'art.46 e seg. del DPR 28/12/2000 n.445)</text:p>
      <text:p text:style-name="P2">IL sottoscritto___________________________________nato a ________________________ residente a ________________________in via __________________________n__________</text:p>
      <text:p text:style-name="P2">in qualità di ______________(titolare, legale rappresentante, procuratore, institore, altro) della ditta/impresa____________________________________________________</text:p>
      <text:p text:style-name="P2">consapevole delle sanzioni penali in caso di dichiarazioni mendaci, falsità negli atti o uso di atti falsi, richiamate dall'art. 76 del DPR 445/2000</text:p>
      <text:p text:style-name="P3">DICHIARA</text:p>
      <text:p text:style-name="P4">1) Che la ditta/impresa è regolarmente iscritta nel REGISTRO DELLE IMPRESE istituito presso la CAMERA DI COMMERCIO, INDUSTRIA, ARTIGIANATO E AGRICULTURA di _______________ come segue:</text:p>
      <text:p text:style-name="P2">numero di iscrizione_____________________ data di iscrizione_______________________</text:p>
      <text:p text:style-name="P2">codice fiscale________________________forma giuridica attuale_______________________</text:p>
      <text:p text:style-name="P2">sede_______________________________________________________________________</text:p>
      <text:p text:style-name="P2">per la specifica attività di impresa di ____________________________________________</text:p>
      <text:p text:style-name="P2"><text:tab/><text:tab/><text:tab/><text:tab/><text:tab/>(solo per le società)</text:p>
      <text:p text:style-name="P2">costituita con atto in data____________________capitale sociale in Euro _______________ durata della società __________________rappresentanti legali e altri della capacità di impegnare verso terzi:</text:p>
      <text:p text:style-name="P2">cognome/nome__________________________ nato a___________________il_____________</text:p>
      <text:p text:style-name="P2">cognome/nome__________________________ nato a___________________il_____________</text:p>
      <text:p text:style-name="P2">cognome/nome__________________________ nato a___________________il_____________</text:p>
      <text:p text:style-name="P2"><text:tab/><text:tab/><text:tab/><text:tab/><text:tab/></text:p>
      <text:p text:style-name="P3">(solo per le imprese individuali)</text:p>
      <text:p text:style-name="P2">titolare:cognome/nome__________________________ </text:p>
      <text:p text:style-name="P2"><text:soft-page-break/>nato a__________________il___________</text:p>
      <text:p text:style-name="P2"><text:tab/><text:tab/><text:tab/><text:tab/><text:tab/>(per tutte le imprese)</text:p>
      <text:p text:style-name="P2">direttori tecnici:</text:p>
      <text:p text:style-name="P2">cognome/nome__________________________ nato a___________________il_____________</text:p>
      <text:p text:style-name="P2">cognome/nome__________________________ nato a___________________il_____________</text:p>
      <text:p text:style-name="P2">cognome/nome__________________________ nato a___________________il_____________</text:p>
      <text:p text:style-name="P2">2) che l'impresa <text:span text:style-name="T5">non</text:span> si trova in alcuna delle condizioni di esclusione di cui all'art. 80 del D.Lgs. 50/2016;</text:p>
      <text:list xml:id="list4514685710944454784" text:style-name="L1">
        <text:list-header>
          <text:p text:style-name="P9">3) che <text:span text:style-name="T5">non</text:span> sussistono le cause di divieto, decadenza, sospensione ex art. 67 del D.Lgs. 159/2011 (codice leggi antimafia);</text:p>
          <text:p text:style-name="P14"><text:span text:style-name="T2">4) che la ditta </text:span><text:span text:style-name="T3">non</text:span><text:span text:style-name="T4"> è incorsa ai sensi della vigente normativa in ulteriori divieti a contrarre con la P.A.; </text:span></text:p>
          <text:p text:style-name="P14"><text:span text:style-name="T4">5) che </text:span><text:span text:style-name="T3">non</text:span><text:span text:style-name="T4"> sussistono le condizioni di di cui all'art. 53 – comma 16 ter del D.Lgs. 165/2001 (ovvero</text:span><text:span text:style-name="T6">:</text:span><text:span text:style-name="T6"> </text:span><text:span text:style-name="T7">"</text:span><text:span text:style-name="T7">1</text:span><text:span text:style-name="T1">6-ter. I dipendenti che, negli ultimi tre anni di servizio, hanno esercitato poteri autoritativi o negoziali per conto delle pubbliche amministrazioni di cui all'articolo 1, comma 2, non possono svolgere, nei tre anni successivi alla cessazione del rapporto di pubblico impiego, attività lavorativa o professionale presso i soggetti privati destinatari dell'attività della pubblica amministrazione svolta attraverso i medesimi poteri. I contratti conclusi e gli incarichi conferiti in violazione di quanto previsto dal presente comma sono nulli ed è fatto divieto ai soggetti privati che li hanno conclusi o conferiti di contrattare con le pubbliche amministrazioni per i successivi tre anni ed è prevista la restituzione dei compensi eventualmente percepiti e accertati ad essi riferiti").</text:span><text:span text:style-name="T4"> </text:span></text:p>
        </text:list-header>
      </text:list>
      <text:p text:style-name="P1">Requisiti specifici per il servizio:</text:p>
      <text:list xml:id="list8048965484563703620" text:style-name="L2">
        <text:list-item>
          <text:p text:style-name="P13">rispettare le tabelle ministeriali dei costi del personale;</text:p>
        </text:list-item>
        <text:list-item>
          <text:p text:style-name="P13">possedere una comprovata esperienza nel servizio di <text:s/>manutenzione defibrillatori.</text:p>
        </text:list-item>
      </text:list>
      <text:p text:style-name="P6"/>
      <text:p text:style-name="P7"><text:tab/><text:tab/><text:tab/><text:tab/><text:tab/><text:tab/><text:tab/><text:tab/></text:p>
      <text:p text:style-name="P7"><text:tab/><text:tab/><text:tab/><text:tab/><text:tab/><text:tab/><text:tab/><text:tab/>Firmato digitalmente</text:p>
      <text:p text:style-name="P7"/>
      <text:p text:style-name="P7"/>
      <text:p text:style-name="P2"/>
      <text:p text:style-name="P2"/>
      <text:p text:style-name="P2"/>
      <text:p text:style-name="P2"/>
      <text:p text:style-name="P2"/>
      <table:table table:name="Tabella5" table:style-name="Tabella5">
        <table:table-column table:style-name="Tabella5.A"/>
        <text:soft-page-break/>
        <table:table-row>
          <table:table-cell table:style-name="Tabella5.A1" office:value-type="string">
            <text:p text:style-name="P1">Allegato 1</text:p>
            <text:p text:style-name="P1">BUSTA "A" <text:s/>AMMINISTRATIVA </text:p>
            <text:p text:style-name="P2">Tracciabilità dei flussi</text:p>
          </table:table-cell>
        </table:table-row>
      </table:table>
      <text:p text:style-name="P2">Al Comune di Concesio</text:p>
      <text:p text:style-name="P2">P.zza Paolo VI n. 1</text:p>
      <text:p text:style-name="P2">25062 Concesio (BS)</text:p>
      <text:p text:style-name="P2">c.a. Area Servizi alla Persona - Cultura</text:p>
      <text:p text:style-name="P1">Oggetto: Dichiarazione ai sensi e per gli effetti della legge 13 agosto 2010, n. 136 (Piano straordinario contro le mafie, nonché delega al Governo in materia di normativa antimafia)</text:p>
      <text:p text:style-name="P2">ai sensi del combinato disposto dei commi 7-8 <text:s/>e 9 dell'art. 3 della legge 13 agosto 2010, n. 136, in tema di tracciabilità dei flussi finanziari, il/la sottoscritto/a____________________________</text:p>
      <text:p text:style-name="P2">nato/a___________________ il_________________ residente a __________________________</text:p>
      <text:p text:style-name="P2">in Via___________________________n.___ in qualità di legale rappresentante dell'operatore economico_________________________________ con sede in_______________________ P.IVA___________________________C.F.______________ n. Iscrizione REA________________</text:p>
      <text:p text:style-name="P3">DICHIARA</text:p>
      <text:p text:style-name="P2">□ l'attivazione del conto corrente dedicato alla gestione dei movimenti finanziari relativi all'appalto/ agli appalti/ commesse pubbliche a far data dal______________, presso la Banca___________________________/Poste Italiane S.p.a. ______________________;</text:p>
      <text:p text:style-name="P3">oppure</text:p>
      <text:p text:style-name="P2">□ l'attivazione del conto corrente dedicato alla gestione dei movimenti finanziari relativi all'appalto/ agli appalti/ commesse pubbliche a far data dal______________, presso la Banca___________________________/Poste Italiane S.p.a. ______________________;</text:p>
      <text:list xml:id="list1110577459503829022" text:style-name="L3">
        <text:list-item>
          <text:p text:style-name="P10">i seguenti dati identificativi del conto corrente:</text:p>
        </text:list-item>
      </text:list>
      <text:list xml:id="list8784102834342079906" text:style-name="L4">
        <text:list-item>
          <text:list>
            <text:list-item>
              <text:list>
                <text:list-item>
                  <text:p text:style-name="P11">Banca (Denominazione completa)________________________________________</text:p>
                </text:list-item>
                <text:list-item>
                  <text:p text:style-name="P11">Agenzia/Filiale (denominazione e indirizzo)________________________________</text:p>
                </text:list-item>
                <text:list-item>
                  <text:p text:style-name="P11">codice IBAN:_________________________________________________________</text:p>
                </text:list-item>
                <text:list-item>
                  <text:p text:style-name="P11">codici di riscontro: ABI____________CAB_______________CIN______________</text:p>
                </text:list-item>
                <text:list-item>
                  <text:p text:style-name="P11"><text:soft-page-break/>eventuali elementi specificativi comunicati alla Banca in ordine alla relazione tra conto corrente e appalto</text:p>
                </text:list-item>
                <text:list-item>
                  <text:p text:style-name="P11">intestatario del conto (ragione sociale completa dell'azienda, sede legale e dell'unità produttiva che gestisce l'appalto, il codice fiscale)</text:p>
                </text:list-item>
              </text:list>
            </text:list-item>
          </text:list>
        </text:list-item>
      </text:list>
      <text:list xml:id="list3733349478275288780" text:style-name="L5">
        <text:list-item>
          <text:p text:style-name="P12">i seguenti dati identificativi (persone fisiche) che per l'impresa saranno delegati ad operare sul conto corrente dedicato:</text:p>
        </text:list-item>
      </text:list>
      <text:p text:style-name="P2"><text:s text:c="6"/>a) <text:s text:c="2"/>Sig. __________________________, nato a ______________ residente a ____________</text:p>
      <text:p text:style-name="P2"><text:s text:c="12"/>cod. Fisc. _______________________,operante in qualità di ______________________</text:p>
      <text:p text:style-name="P2"><text:s text:c="12"/>(specificare ruolo e poteri);</text:p>
      <text:p text:style-name="P2"><text:s text:c="5"/>b) <text:s text:c="2"/>Sig. __________________________, nato a ______________ residente a ____________</text:p>
      <text:p text:style-name="P2"><text:s text:c="12"/>cod. Fisc. _______________________,operante in qualità di ______________________ <text:s text:c="5"/><text:tab/><text:tab/><text:tab/><text:tab/><text:tab/>(specificare ruolo e poteri) <text:s text:c="40"/></text:p>
      <text:p text:style-name="P3">SI IMPEGNA</text:p>
      <text:p text:style-name="P2">- a rispettare e a far rispettare ai suoi subappaltatori ed ai suoi subcontraenti gli obblighi di tracciabilità dei flussi finanziari di cui sopra;</text:p>
      <text:p text:style-name="P2">- a inserire nei contratti con i subappaltatori e i subcontraenti, a pena di nullità assoluta del contratto, una apposita clausola con la quale ciascuno dei soggetti assume gli obblighi di tracciabilità dei flussi finanziari <text:s/>di cui alla citata legge;</text:p>
      <text:p text:style-name="P2">- a procedere alla immediata risoluzione del rapporto contrattuale in tutti i casi in cui le transazioni stesse fossero eseguite senza avvalersi di banche o della società Poste Italiane Spa;</text:p>
      <text:p text:style-name="P2">- a dare immediata sollecita comunicazione al Comune di Concesio dell'eventuale intervenuta risoluzione dei rapporti negoziali in essere.</text:p>
      <text:p text:style-name="P2"><text:s/>Informativa ai sensi dell' art. 13 D.Lgs 30 giugno 2003, n. 196: i dati riportati sono prescritti dalle disposizioni vigenti ai fini del procedimento per il quale sono richiesti e verranno utilizzati esclusivamente per tale scopo.</text:p>
      <text:p text:style-name="P2">Luogo e data______________________ <text:s text:c="33"/>Il Dichiarante</text:p>
      <text:p text:style-name="P5"/>
      <text:p text:style-name="P3"><text:s text:c="69"/>Firmato digitalmente </text:p>
      <text:p text:style-name="P8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  <style:text-properties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-complex="Arial" style:font-size-complex="14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fo:language="de" fo:country="DE" style:font-name-asian="Arial1" style:font-size-asian="12pt" style:language-asian="ja" style:country-asian="JP" style:font-name-complex="Arial1" style:font-size-complex="12pt" style:language-complex="fa" style:country-complex="IR"/>
    </style:style>
    <style:style style:name="Testo_20_normale1" style:display-name="Testo normale1" style:family="paragraph" style:parent-style-name="Standard">
      <style:text-properties style:font-name="Courier New" fo:font-size="10pt" style:font-size-asian="10pt" style:font-name-complex="Courier New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orphans="2" fo:widows="2" fo:hyphenation-ladder-count="no-limit"/>
      <style:text-properties style:letter-kerning="true" style:font-name-asian="Times New Roman1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List_20_Bullet" style:display-name="List Bullet" style:family="paragraph" style:parent-style-name="Standard" style:default-outline-level="" style:list-style-name="">
      <style:text-properties style:font-size-complex="10.5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asian="Arial Unicode MS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3z0" style:family="text">
      <style:text-properties style:language-asian="en" style:country-asian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style:font-name-asian="Times New Roman1" style:font-name-complex="Arial2"/>
    </style:style>
    <style:style style:name="ListLabel_20_1" style:display-name="ListLabel 1" style:family="text">
      <style:text-properties style:font-name-complex="Courier New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-">
        <style:list-level-properties/>
        <style:text-properties style:font-name="Times New Roman"/>
      </text:list-level-style-bullet>
      <text:list-level-style-bullet text:level="2" text:style-name="WW8Num1z1" text:bullet-char="o">
        <style:list-level-properties/>
        <style:text-properties fo:font-family="'Courier New'" style:font-family-generic="modern" style:font-pitch="fixed"/>
      </text:list-level-style-bullet>
      <text:list-level-style-number text:level="3" text:style-name="WW8Num1z2" style:num-suffix="." style:num-format="1">
        <style:list-level-properties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." style:num-format="1">
        <style:list-level-properties/>
      </text:list-level-style-number>
      <text:list-level-style-number text:level="6" text:style-name="WW8Num1z5" style:num-suffix="." style:num-format="1">
        <style:list-level-properties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." style:num-format="1">
        <style:list-level-properties/>
      </text:list-level-style-number>
      <text:list-level-style-number text:level="9" text:style-name="WW8Num1z8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-">
        <style:list-level-properties/>
        <style:text-properties style:font-name="Times New Roman"/>
      </text:list-level-style-bullet>
      <text:list-level-style-number text:level="2" text:style-name="WW8Num2z1" style:num-suffix="." style:num-format="1">
        <style:list-level-properties/>
      </text:list-level-style-number>
      <text:list-level-style-number text:level="3" text:style-name="WW8Num2z2" style:num-suffix="." style:num-format="1">
        <style:list-level-properties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." style:num-format="1">
        <style:list-level-properties/>
      </text:list-level-style-number>
      <text:list-level-style-number text:level="6" text:style-name="WW8Num2z5" style:num-suffix="." style:num-format="1">
        <style:list-level-properties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." style:num-format="1">
        <style:list-level-properties/>
      </text:list-level-style-number>
      <text:list-level-style-number text:level="9" text:style-name="WW8Num2z8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-">
        <style:list-level-properties/>
        <style:text-properties style:font-name="Times New Roman"/>
      </text:list-level-style-bullet>
      <text:list-level-style-number text:level="2" text:style-name="WW8Num3z1" style:num-suffix="." style:num-format="1">
        <style:list-level-properties/>
      </text:list-level-style-number>
      <text:list-level-style-number text:level="3" text:style-name="WW8Num3z2" style:num-suffix="." style:num-format="1">
        <style:list-level-properties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." style:num-format="1">
        <style:list-level-properties/>
      </text:list-level-style-number>
      <text:list-level-style-number text:level="6" text:style-name="WW8Num3z5" style:num-suffix="." style:num-format="1">
        <style:list-level-properties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." style:num-format="1">
        <style:list-level-properties/>
      </text:list-level-style-number>
      <text:list-level-style-number text:level="9" text:style-name="WW8Num3z8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17cm" fo:margin-bottom="1.25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9-04-16T11:32:02</meta:creation-date>
    <dc:date>2021-04-26T12:54:38.28</dc:date>
    <meta:print-date>2020-07-17T08:55:59.05</meta:print-date>
    <meta:editing-cycles>220</meta:editing-cycles>
    <meta:editing-duration>P1DT33M51S</meta:editing-duration>
    <meta:document-statistic meta:table-count="2" meta:image-count="0" meta:object-count="0" meta:page-count="4" meta:paragraph-count="74" meta:word-count="821" meta:character-count="7221"/>
    <meta:user-defined meta:name="Info 1"/>
    <meta:user-defined meta:name="Info 2"/>
    <meta:user-defined meta:name="Info 3"/>
    <meta:user-defined meta:name="Info 4"/>
  </office:meta>
</office:document-meta>
</file>