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, sans-serif"/>
    <style:font-face style:name="Verdana" svg:font-family="Verdana, sans-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margin-left="12.488cm" fo:margin-right="0cm" fo:margin-top="0cm" fo:margin-bottom="0cm" fo:line-height="100%" fo:text-indent="0cm" style:auto-text-indent="false"/>
    </style:style>
    <style:style style:name="P7" style:family="paragraph" style:parent-style-name="List_20_Paragraph">
      <style:paragraph-properties fo:margin-left="3.519cm" fo:margin-right="0cm" fo:text-align="end" style:justify-single-word="false" fo:text-indent="0cm" style:auto-text-indent="false"/>
      <style:text-properties fo:font-size="12pt" style:font-size-asian="12pt" style:font-size-complex="12pt"/>
    </style:style>
    <style:style style:name="P8" style:family="paragraph" style:parent-style-name="List_20_Paragraph">
      <style:paragraph-properties fo:margin-left="0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P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Verdana" fo:font-size="7.5pt" fo:font-weight="bold" style:font-size-asian="12pt" style:font-size-complex="12pt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Standard" style:master-page-name="Standard">
      <style:paragraph-properties fo:margin-left="12.488cm" fo:margin-right="0cm" fo:margin-top="0cm" fo:margin-bottom="0cm" fo:line-height="100%" fo:text-indent="0cm" style:auto-text-indent="false" style:page-number="auto"/>
    </style:style>
    <style:style style:name="P1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13" style:family="paragraph" style:parent-style-name="List_20_Paragraph" style:list-style-name="WWNum3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List_20_Paragraph" style:list-style-name="WWNum3">
      <style:paragraph-properties fo:text-align="justify" style:justify-single-word="false"/>
    </style:style>
    <style:style style:name="P15" style:family="paragraph" style:parent-style-name="List_20_Paragraph" style:list-style-name="WWNum4"/>
    <style:style style:name="P16" style:family="paragraph" style:parent-style-name="List_20_Paragraph" style:list-style-name="WWNum3">
      <style:paragraph-properties fo:margin-top="0cm" fo:margin-bottom="0cm" fo:text-align="justify" style:justify-single-word="false"/>
      <style:text-properties fo:font-size="12pt" style:font-size-asian="12pt" style:font-size-complex="12pt"/>
    </style:style>
    <style:style style:name="P17" style:family="paragraph" style:parent-style-name="List_20_Paragraph" style:list-style-name="WWNum4">
      <style:paragraph-properties fo:margin-top="0cm" fo:margin-bottom="0cm"/>
      <style:text-properties fo:font-size="12pt" style:font-size-asian="12pt" style:font-size-complex="12pt"/>
    </style:style>
    <style:style style:name="P18" style:family="paragraph" style:parent-style-name="List_20_Paragraph">
      <style:paragraph-properties fo:margin-left="3.519cm" fo:margin-right="0cm" fo:margin-top="0cm" fo:margin-bottom="0cm" fo:text-indent="0cm" style:auto-text-indent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color="#000000" style:font-name="Arial1" style:font-name-asian="Verdana1" style:font-name-complex="Verdana1"/>
    </style:style>
    <style:style style:name="T3" style:family="text">
      <style:text-properties style:font-name="Wingdings" fo:font-size="12pt" style:font-size-asian="12pt" style:font-size-complex="12pt"/>
    </style:style>
    <style:style style:name="T4" style:family="text">
      <style:text-properties fo:font-size="10pt" fo:font-style="italic" style:font-size-asian="10pt" style:font-style-asian="italic" style:font-size-complex="10pt"/>
    </style:style>
    <style:style style:name="T5" style:family="text">
      <style:text-properties style:font-name="Verdana" fo:font-size="7.5pt"/>
    </style:style>
    <style:style style:name="T6" style:family="text">
      <style:text-properties style:font-name="Arial2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SPETT.LE </text:p>
      <text:p text:style-name="P6">COMUNE DI CONCESIO </text:p>
      <text:p text:style-name="P6">Ufficio Servizi Sociali</text:p>
      <text:p text:style-name="P6">Piazza Paolo VI </text:p>
      <text:p text:style-name="P6">25062 Concesio (BS)</text:p>
      <text:p text:style-name="P1"/>
      <text:p text:style-name="P2">RICHIESTA DI ASSEGNAZIONE ORTI URBANI SU TERRENI DI PROPRIETA’ DEL COMUNE DI CONCESIO</text:p>
      <text:p text:style-name="P4">Il sottoscritto/a……………………………………….……………………………………………………………………………………….</text:p>
      <text:p text:style-name="P4">Nato/a a …………………………………………………………………………….………. Il ……………………………………...........</text:p>
      <text:p text:style-name="P4">Residente a Concesio in Via …………………………….................................................N……………………………</text:p>
      <text:p text:style-name="P4">Telefono…………………………………………………………………………………………………………………………………………..</text:p>
      <text:p text:style-name="P4">Email………………………………………………………………………………………………………………………………………………..</text:p>
      <text:p text:style-name="P5">CHIEDE</text:p>
      <text:p text:style-name="P5">di partecipare al Bando per l'Assegnazione</text:p>
      <text:p text:style-name="P3">di nà 1 orto urbano su terreni di proprietà comunale.</text:p>
      <text:p text:style-name="P3">A tal fine</text:p>
      <text:p text:style-name="P5">DICHIARA</text:p>
      <text:list xml:id="list3560388759962075162" text:style-name="WWNum3">
        <text:list-item>
          <text:p text:style-name="P13">di essere residente nel Comune di Concesio;</text:p>
        </text:list-item>
        <text:list-item>
          <text:p text:style-name="P13">di essere in grado di svolgere in modo diretto la coltivazione del fondo;</text:p>
        </text:list-item>
        <text:list-item>
          <text:p text:style-name="P13">di non essere agricoltore a titolo principale o di esercitare attività commerciali di vendita di prodotti alimentari o di non avere parenti o familiari nelle medesime condizioni;</text:p>
        </text:list-item>
        <text:list-item>
          <text:p text:style-name="P14"><text:span text:style-name="T1">di non avere in uso, in possesso o in proprietà appezzamenti di terreno coltivabili (giardini di pertinenza di abitazioni o terreni agricoli) posti nel territorio del Comune di Concesio;</text:span><text:span text:style-name="T2"> nel caso di aree verdi condominiali o di giardini esclusivi all'interno di un condominio, il regolamento condominiale vieta la formazione di orti in tali aree.</text:span></text:p>
        </text:list-item>
        <text:list-item>
          <text:p text:style-name="P13">di avere la capacità di contrattare con la Pubblica Amministrazione ai sensi delle norme vigenti;</text:p>
        </text:list-item>
        <text:list-item>
          <text:p text:style-name="P16">di possedere i seguenti requisiti di partecipazione alla gara:</text:p>
        </text:list-item>
      </text:list>
      <text:list xml:id="list177889215264045351" text:style-name="WWNum4">
        <text:list-item>
          <text:p text:style-name="P17">Attestazione ISEE anno 2024:</text:p>
        </text:list-item>
      </text:list>
      <text:p text:style-name="P18"><text:span text:style-name="T1"><text:s text:c="20"/></text:span><text:span text:style-name="T3"></text:span><text:span text:style-name="T1"> valore ISEE di €………………………..</text:span></text:p>
      <text:p text:style-name="P18"><text:span text:style-name="T1"><text:s text:c="20"/></text:span><text:span text:style-name="T3"></text:span><text:span text:style-name="T1"> non si intende presentare tale attestazione</text:span></text:p>
      <text:list xml:id="list34817099" text:continue-numbering="true" text:style-name="WWNum4">
        <text:list-item>
          <text:p text:style-name="P17">Nucleo familiare composto dal seguente numero di persone:……….........</text:p>
        </text:list-item>
        <text:list-item>
          <text:p text:style-name="P17">Età compiuta alla data di pubblicazione del bando (anni……………….……..)</text:p>
        </text:list-item>
        <text:list-item>
          <text:p text:style-name="P15"><text:span text:style-name="T1">Nel proprio stato di famiglia è presente una persona diversamente abile/invalidità civile <text:s/></text:span><text:span text:style-name="T3"></text:span><text:span text:style-name="T1">SI </text:span><text:span text:style-name="T3"></text:span><text:span text:style-name="T1"> NO</text:span></text:p>
          <text:p text:style-name="P15"><text:soft-page-break/><text:span text:style-name="T1"/></text:p>
        </text:list-item>
      </text:list>
      <text:p text:style-name="P9">Informativa privacy ai sensi del Regolamento 679/2016/UE</text:p>
      <text:p text:style-name="P10"><text:span text:style-name="T5">Si comunica che tutti i dati personali (comuni identificativi, particolari e/o giudiziari) comunicati al Comune di Concesio saranno trattati esclusivamente per finalità istituzionali nel rispetto delle prescrizioni previste Regolamento 679/2016/UE.</text:span><text:line-break/><text:span text:style-name="T5">Il trattamento dei dati personali avviene utilizzando strumenti e supporti sia cartacei che informatici.</text:span><text:line-break/><text:span text:style-name="T5">Il Titolare del trattamento dei dati personali è il Comune di Concesio. L’Interessato può esercitare i diritti previsti dagli articoli 15, 16, 17, 18, 20, 21 e 22 del Regolamento 679/2016/UE.</text:span><text:span text:style-name="T6"><text:line-break/></text:span><text:span text:style-name="T5">L’informativa completa redatta ai sensi degli articoli 13 e 14 del Regolamento 679/2016/UE è reperibile presso gli uffici dell'Ente e consultabile sul sito web dell’ente al seguente link https://concesio-sito.cloud.municipiumapp.it/it/page/dpo-data-protection-officer-1</text:span></text:p>
      <text:p text:style-name="P8"/>
      <text:p text:style-name="P4"><text:s text:c="10"/>Concesio,……………….. <text:s text:c="89"/>FIRMA <text:s text:c="23"/></text:p>
      <text:p text:style-name="P7">……………………………………………………….</text:p>
      <text:p text:style-name="Standard"><text:bookmark text:name="_GoBack"/><text:span text:style-name="T4">Si allegata fotocopia del documento d’identità in corso di validità</text:span><text:span text:style-name="T1"> <text:s text:c="14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, sans-serif"/>
    <style:font-face style:name="Verdana" svg:font-family="Verdana, sans-serif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51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78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059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32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59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86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13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40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679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ederica Lavecchia</meta:initial-creator>
    <meta:editing-cycles>13</meta:editing-cycles>
    <meta:print-date>2021-03-18T14:13:00</meta:print-date>
    <meta:creation-date>2021-03-18T12:49:00</meta:creation-date>
    <dc:date>2024-02-13T14:56:17.93</dc:date>
    <meta:editing-duration>PT8M7S</meta:editing-duration>
    <meta:generator>OpenOffice/4.1.1$Win32 OpenOffice.org_project/411m6$Build-9775</meta:generator>
    <meta:document-statistic meta:table-count="0" meta:image-count="0" meta:object-count="0" meta:page-count="2" meta:paragraph-count="33" meta:word-count="371" meta:character-count="30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