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Cambria-Bold" svg:font-family="Cambria-Bold"/>
    <style:font-face style:name="OpenSymbol" svg:font-family="OpenSymbol"/>
    <style:font-face style:name="TimesNewRomanPS-BoldMT" svg:font-family="TimesNewRomanPS-BoldMT"/>
    <style:font-face style:name="Cambria" svg:font-family="Cambria" style:font-family-generic="roman"/>
    <style:font-face style:name="Lucida Sans1" svg:font-family="'Lucida Sans'" style:font-family-generic="swiss"/>
    <style:font-face style:name="Segoe UI" svg:font-family="'Segoe U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color="#000000" style:font-name="Arial" fo:font-size="11pt" style:font-size-asian="11pt" style:font-name-complex="Arial Unicode MS" style:font-size-complex="11pt"/>
    </style:style>
    <style:style style:name="P3" style:family="paragraph" style:parent-style-name="Corpo">
      <style:paragraph-properties fo:line-height="115%" fo:text-align="justify" style:justify-single-word="false"/>
    </style:style>
    <style:style style:name="P4" style:family="paragraph" style:parent-style-name="Corpo">
      <style:paragraph-properties fo:line-height="115%" fo:text-align="justify" style:justify-single-word="false"/>
      <style:text-properties style:font-name="Helvetica Neue" fo:font-size="11.5pt" fo:font-weight="bold" style:font-size-asian="11.5pt" style:font-weight-asian="bold" style:font-size-complex="11.5pt" style:font-weight-complex="bold"/>
    </style:style>
    <style:style style:name="P5" style:family="paragraph" style:parent-style-name="Corpo">
      <style:paragraph-properties fo:line-height="115%" fo:text-align="justify" style:justify-single-word="false"/>
      <style:text-properties style:font-name="Arial" fo:font-size="11pt" style:font-size-asian="11pt" style:font-size-complex="11pt"/>
    </style:style>
    <style:style style:name="P6" style:family="paragraph" style:parent-style-name="Corpo">
      <style:paragraph-properties fo:line-height="115%" fo:text-align="start"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Corpo">
      <style:paragraph-properties fo:line-height="115%" fo:text-align="justify" style:justify-single-word="false"/>
      <style:text-properties style:font-name="Arial" fo:font-size="11pt" fo:font-weight="normal" style:font-size-asian="11pt" style:font-weight-asian="normal" style:font-size-complex="11pt" style:font-weight-complex="normal"/>
    </style:style>
    <style:style style:name="P8" style:family="paragraph" style:parent-style-name="Corpo">
      <style:paragraph-properties fo:line-height="115%" fo:text-align="justify" style:justify-single-word="false"/>
      <style:text-properties style:font-name="Arial" fo:font-size="11pt" style:text-underline-style="solid" style:text-underline-width="auto" style:text-underline-color="font-color" style:font-name-asian="Arial Black" style:font-size-asian="11pt" style:font-name-complex="Arial Black" style:font-size-complex="11pt"/>
    </style:style>
    <style:style style:name="P9" style:family="paragraph" style:parent-style-name="Corpo">
      <style:paragraph-properties fo:line-height="115%"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Corpo">
      <style:paragraph-properties fo:line-height="115%" fo:text-align="justify" style:justify-single-word="false"/>
      <style:text-properties style:font-name="Arial" fo:font-size="11pt" style:font-name-asian="Arial Black" style:font-size-asian="11pt" style:font-name-complex="Arial Black" style:font-size-complex="11pt"/>
    </style:style>
    <style:style style:name="P11" style:family="paragraph" style:parent-style-name="Corpo">
      <style:paragraph-properties fo:line-height="115%" fo:text-align="center" style:justify-single-word="false"/>
      <style:text-properties style:font-name="Arial" fo:font-size="11pt" fo:font-weight="bold" style:font-name-asian="Arial Black" style:font-size-asian="11pt" style:font-weight-asian="bold" style:font-name-complex="Arial Black" style:font-size-complex="11pt" style:font-weight-complex="bold"/>
    </style:style>
    <style:style style:name="P12" style:family="paragraph" style:parent-style-name="Corpo">
      <style:paragraph-properties fo:line-height="115%"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Corpo">
      <style:paragraph-properties fo:line-height="115%"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Corpo">
      <style:paragraph-properties fo:line-height="115%" fo:text-align="justify" style:justify-single-word="false"/>
      <style:text-properties style:font-name="Arial" fo:font-size="11pt" fo:background-color="#ff9999" style:font-size-asian="11pt" style:font-size-complex="11pt"/>
    </style:style>
    <style:style style:name="P15" style:family="paragraph" style:parent-style-name="Corpo">
      <style:paragraph-properties fo:line-height="115%" fo:text-align="justify" style:justify-single-word="false"/>
      <style:text-properties style:font-name="Arial" fo:font-size="11pt" style:font-name-asian="Times New Roman2" style:font-size-asian="11pt" style:font-name-complex="Arial1" style:font-size-complex="11pt"/>
    </style:style>
    <style:style style:name="P16" style:family="paragraph" style:parent-style-name="Corpo">
      <style:paragraph-properties fo:line-height="115%" fo:text-align="justify" style:justify-single-word="false"/>
      <style:text-properties style:font-name="Arial" fo:font-size="11pt" fo:background-color="transparent" style:font-size-asian="11pt" style:font-size-complex="11pt"/>
    </style:style>
    <style:style style:name="P17" style:family="paragraph" style:parent-style-name="List_20_Paragraph">
      <style:paragraph-properties fo:margin-left="0cm" fo:margin-right="0cm" fo:line-height="120%" fo:text-align="justify" style:justify-single-word="false" fo:text-indent="0cm" style:auto-text-indent="false"/>
      <style:text-properties fo:color="#000000" style:font-name="Arial" fo:font-size="11pt" fo:background-color="transparent" style:font-size-asian="11pt" style:font-name-complex="Arial Unicode MS" style:font-size-complex="11pt"/>
    </style:style>
    <style:style style:name="P18" style:family="paragraph" style:parent-style-name="Standard" style:list-style-name="WWNum2">
      <style:paragraph-properties fo:text-align="justify" style:justify-single-word="false"/>
    </style:style>
    <style:style style:name="P19" style:family="paragraph" style:parent-style-name="Corpo" style:master-page-name="Standard">
      <style:paragraph-properties fo:line-height="115%" fo:text-align="start" style:justify-single-word="false" style:page-number="auto"/>
      <style:text-properties style:font-name="Arial" fo:font-size="11pt" style:text-underline-style="none" fo:font-weight="bold" style:font-size-asian="11pt" style:font-weight-asian="bold" style:font-size-complex="11pt" style:font-weight-complex="bold"/>
    </style:style>
    <style:style style:name="P20" style:family="paragraph" style:parent-style-name="Corpo">
      <style:paragraph-properties fo:line-height="115%" fo:text-align="justify" style:justify-single-word="false"/>
      <style:text-properties style:font-name="Arial" fo:font-size="11pt" style:font-size-asian="11pt" style:font-size-complex="11pt"/>
    </style:style>
    <style:style style:name="P21" style:family="paragraph" style:parent-style-name="Corpo" style:list-style-name="WWNum2">
      <style:paragraph-properties fo:line-height="115%" fo:text-align="justify" style:justify-single-word="false"/>
      <style:text-properties style:font-name="Arial" fo:font-size="11pt" style:font-size-asian="11pt" style:font-size-complex="11pt"/>
    </style:style>
    <style:style style:name="P22" style:family="paragraph" style:parent-style-name="Corpo" style:list-style-name="WWNum4">
      <style:paragraph-properties fo:line-height="115%" fo:text-align="justify" style:justify-single-word="false"/>
      <style:text-properties style:font-name="Arial" fo:font-size="11pt" style:font-size-asian="11pt" style:font-size-complex="11pt"/>
    </style:style>
    <style:style style:name="P23" style:family="paragraph" style:parent-style-name="Corpo" style:list-style-name="WWNum5">
      <style:paragraph-properties fo:line-height="115%" fo:text-align="justify" style:justify-single-word="false"/>
      <style:text-properties style:font-name="Arial" fo:font-size="11pt" style:font-size-asian="11pt" style:font-size-complex="11pt"/>
    </style:style>
    <style:style style:name="P24" style:family="paragraph" style:parent-style-name="Corpo" style:list-style-name="WWNum8">
      <style:paragraph-properties fo:line-height="115%" fo:text-align="justify" style:justify-single-word="false"/>
      <style:text-properties style:font-name="Arial" fo:font-size="11pt" style:font-size-asian="11pt" style:font-size-complex="11pt"/>
    </style:style>
    <style:style style:name="P25" style:family="paragraph" style:parent-style-name="Corpo" style:list-style-name="WWNum10">
      <style:paragraph-properties fo:line-height="115%" fo:text-align="justify" style:justify-single-word="false"/>
      <style:text-properties style:font-name="Arial" fo:font-size="11pt" style:font-size-asian="11pt" style:font-size-complex="11pt"/>
    </style:style>
    <style:style style:name="P26" style:family="paragraph" style:parent-style-name="Corpo" style:list-style-name="WWNum11">
      <style:paragraph-properties fo:line-height="115%" fo:text-align="justify" style:justify-single-word="false"/>
      <style:text-properties style:font-name="Arial" fo:font-size="11pt" style:font-size-asian="11pt" style:font-size-complex="11pt"/>
    </style:style>
    <style:style style:name="P27" style:family="paragraph" style:parent-style-name="Corpo" style:list-style-name="WWNum9">
      <style:paragraph-properties fo:line-height="115%" fo:text-align="justify" style:justify-single-word="false"/>
      <style:text-properties style:font-name="Arial" fo:font-size="11pt" style:font-size-asian="11pt" style:font-size-complex="11pt"/>
    </style:style>
    <style:style style:name="P28" style:family="paragraph" style:parent-style-name="Corpo" style:list-style-name="WWNum10">
      <style:paragraph-properties fo:line-height="115%" fo:text-align="justify" style:justify-single-word="false"/>
      <style:text-properties style:font-name="Arial" fo:font-size="11pt" fo:background-color="transparent" style:font-size-asian="11pt" style:font-size-complex="11pt"/>
    </style:style>
    <style:style style:name="P29" style:family="paragraph" style:parent-style-name="Corpo" style:list-style-name="WWNum2">
      <style:paragraph-properties fo:line-height="115%" fo:text-align="justify" style:justify-single-word="false"/>
      <style:text-properties fo:color="#000000" style:font-name="Arial" fo:font-size="11pt" style:font-size-asian="11pt" style:font-name-complex="Arial Unicode MS" style:font-size-complex="11pt"/>
    </style:style>
    <style:style style:name="T1" style:family="text">
      <style:text-properties style:font-name="Helvetica Neue" fo:font-size="11.5pt" style:font-size-asian="11.5pt" style:font-size-complex="11.5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asian="Times New Roman2" style:font-name-complex="Arial1"/>
    </style:style>
    <style:style style:name="T7" style:family="text">
      <style:text-properties style:font-name="Arial" fo:font-size="11pt" fo:font-weight="bold" fo:background-color="transparent" style:font-name-asian="Cambria-Bold" style:font-size-asian="11pt" style:font-weight-asian="bold" style:font-name-complex="Cambria-Bold" style:font-size-complex="11pt" style:font-weight-complex="bold" loext:char-shading-value="0"/>
    </style:style>
    <style:style style:name="T8" style:family="text">
      <style:text-properties style:font-name="Arial" fo:font-size="11pt" style:font-name-asian="Cambria" style:font-size-asian="11pt" style:font-name-complex="Cambria"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background-color="transparent" style:font-name-asian="Cambria" style:font-size-asian="11pt" style:font-name-complex="Cambria" style:font-size-complex="11pt" loext:char-shading-value="0"/>
    </style:style>
    <style:style style:name="T11" style:family="text">
      <style:text-properties style:font-name="Arial" fo:font-size="11pt" fo:background-color="transparent" style:font-name-asian="Cambria" style:font-size-asian="11pt" style:font-name-complex="Cambria" style:font-size-complex="11pt" loext:char-shading-value="0"/>
    </style:style>
    <style:style style:name="T12" style:family="text">
      <style:text-properties style:font-name="Arial" fo:font-size="11pt" fo:background-color="transparent" style:font-size-asian="11pt" style:font-size-complex="11pt" loext:char-shading-value="0"/>
    </style:style>
    <style:style style:name="T13" style:family="text">
      <style:text-properties style:font-name="Arial" fo:font-size="11pt" fo:background-color="transparent" style:font-size-asian="11pt" style:font-size-complex="11pt" loext:char-shading-value="0"/>
    </style:style>
    <style:style style:name="T14" style:family="text">
      <style:text-properties style:font-name="Arial" fo:font-size="11pt" fo:background-color="transparent" style:font-size-asian="11pt" style:font-size-complex="11pt" loext:char-shading-value="0"/>
    </style:style>
    <style:style style:name="T15"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fo:background-color="transparent" loext:char-shading-value="0"/>
    </style:style>
    <style:style style:name="T19" style:family="text">
      <style:text-properties fo:font-weight="normal" style:font-weight-asian="normal" style:font-weight-complex="normal"/>
    </style:style>
    <style:style style:name="T20" style:family="text">
      <style:text-properties fo:color="#000000" style:font-name="Arial" fo:font-size="11pt" style:font-size-asian="11pt" style:font-name-complex="Arial Unicode MS" style:font-size-complex="11pt"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legato 2</text:p>
      <text:p text:style-name="P9"/>
      <text:p text:style-name="P9">ACCORDO PER L’ATTIVAZIONE DEL PROGETTO CUORE INFORMA ®</text:p>
      <text:p text:style-name="P8"/>
      <text:p text:style-name="P8"/>
      <text:p text:style-name="P5">L’Anno………………, il Giorno……………….., in………………………………………………</text:p>
      <text:p text:style-name="P5"/>
      <text:p text:style-name="P13">tra</text:p>
      <text:p text:style-name="P10"/>
      <text:p text:style-name="P1"><text:span text:style-name="T7">il COMUNE DI CONCESIO </text:span><text:span text:style-name="T10">P.I./C.F. 00350520177 (Ente beneficiario) rappresentato dalla Dott.ssa Sabrina Medaglia, nata a </text:span><text:span text:style-name="T10">Brescia</text:span><text:span text:style-name="T10"> il </text:span><text:span text:style-name="T10">01/02/1969</text:span><text:span text:style-name="T10">, Responsabile del Settore Amministrativo, C.F.: MDGSRN69B41B157W, do</text:span><text:span text:style-name="T8">miciliata per il presente atto presso la casa comunale in Concesio (BS), P.zza Paolo VI, 1;</text:span></text:p>
      <text:p text:style-name="P5"/>
      <text:p text:style-name="P13">e</text:p>
      <text:p text:style-name="P11"/>
      <text:p text:style-name="P5">La società <text:span text:style-name="T4">Italian Medical System Srl Società Benefit</text:span> con sede legale a Quinzano D’Oglio (BS), in via Guglielmo Marconi n.34, Partita IVA e Codice Fiscale 03686850987, N. REA BS-554564, in nome e per conto del quale interviene in qualità di legale rappresentante il Sig. Riccardo Martinelli, nato Orzinuovi (BS) il 01/08/1970.</text:p>
      <text:p text:style-name="P12"/>
      <text:p text:style-name="P13">premesso che:</text:p>
      <text:p text:style-name="P10"/>
      <text:list xml:id="list5588916780154689077" text:style-name="WWNum2">
        <text:list-item>
          <text:p text:style-name="P21">l’ente beneficiario promuove ogni forma di tutela della salute e sicurezza dei propri cittadini anche attraverso strumenti salvavita;</text:p>
        </text:list-item>
        <text:list-item>
          <text:p text:style-name="P29">con deliberazione di Giunta Comunale n. 136 del 10/08/2023 è stato approvato l’avviso della manifestazione di interesse per la fornitura <text:s/>in comodato d’uso gratuito di defibrillatori semiautomatici di emergenza per la durata di anni tre (36 mesi), rinnovabili di tre anni, dalla sottoscrizione del contratto, da posizionare sul territorio comunale;</text:p>
        </text:list-item>
        <text:list-item>
          <text:p text:style-name="P18"><text:span text:style-name="T15"><text:s/></text:span><text:span text:style-name="T20">la Ditta <text:s/>Italian Medical System SRL Società Benefit, in data 01/09/2023, registrata al protocollo n. 25166, ha inoltrato l'adesione alla sopracitata manifestazione d'interesse;</text:span></text:p>
        </text:list-item>
        <text:list-item>
          <text:p text:style-name="P21">Italian Medical System Srl Società Benefit è la società promotrice del “<text:span text:style-name="T5">Progetto Cuore inForma ®” </text:span>di seguito indicato come “Progetto”, il quale ha ad oggetto la fornitura con posa in opera a titolo gratuito di defibrillatori semiautomatici di emergenza per la sicurezza e la tutela della salute delle persone a Comuni, associazioni o Enti preposti.</text:p>
        </text:list-item>
        <text:list-item>
          <text:p text:style-name="P21">il “Progetto” ha per scopo di stimolare l’attività sociale ed etica degli imprenditori locali al fine di offrire un valido supporto ai servizi territoriali.</text:p>
        </text:list-item>
        <text:list-item>
          <text:p text:style-name="P21">il “Progetto” realizza un beneficio economico per la società promotrice, per tutta la cittadinanza e per le imprese che intendono pubblicizzare la propria attività.</text:p>
        </text:list-item>
      </text:list>
      <text:p text:style-name="P5"/>
      <text:p text:style-name="P5">Tutto ciò premesso e considerato, tra le parti sopra descritte,</text:p>
      <text:p text:style-name="P5"/>
      <text:p text:style-name="P13">si conviene e stipula quanto segue</text:p>
      <text:p text:style-name="P10"/>
      <text:p text:style-name="P12">1) PREMESSE</text:p>
      <text:p text:style-name="P5">Le premesse e gli allegati formano parte integrante e sostanziale del presente accordo anche se non espressamente richiamati.</text:p>
      <text:p text:style-name="P5"/>
      <text:p text:style-name="P12"><text:soft-page-break/>2) OGGETTO E FINALITA’ DELL’ACCORDO</text:p>
      <text:p text:style-name="P5">Il presente accordo ha come oggetto la fornitura con posa in opera a titolo gratuito all’ente beneficiario di almeno 3 defibrillatori semiautomatici di emergenza per la sicurezza e la tutela della salute dei cittadini, acquisiti grazie alle risorse finanziarie derivanti dalla locazione, ad aziende ed esercizi commerciali principalmente del territorio, degli spazi pubblicitari che verranno ricavati sulla superficie esterna del totem con inserito al suo interno l’armadietto e il defibrillatore.</text:p>
      <text:p text:style-name="P2">La raccolta fondi sopraindicata dovrà essere strettamente strumentale alla copertura dei costi relativi alla realizzazione del progetto e pertanto all’installazione di almeno n. 3 totem.</text:p>
      <text:p text:style-name="P5">La società Italian Medical System Srl Società Benefit dovrà rendicontare all’ente beneficiario le sponsorizzazioni ottenute, specificando le cifre erogate.</text:p>
      <text:p text:style-name="P5"/>
      <text:p text:style-name="P12">3) MODALITA’ DI ESECUZIONE DEL PROGETTO</text:p>
      <text:p text:style-name="P5">Il progetto si realizza attraverso le fasi che precedono e che seguono la sottoscrizione del presente accordo, che per semplicità vengono qui di seguito schematicamente riportate:</text:p>
      <text:p text:style-name="P5"/>
      <text:p text:style-name="P5">Fasi antecedenti all’accordo:</text:p>
      <text:list xml:id="list2220410982949155025" text:style-name="WWNum4">
        <text:list-item>
          <text:p text:style-name="P22">proposta del “<text:span text:style-name="T5">Progetto Cuore inForma ®”.</text:span></text:p>
        </text:list-item>
        <text:list-item>
          <text:p text:style-name="P22">adozione da parte dell’ente beneficiario di apposito provvedimento amministrativo atto a manifestare la propria totale adesione al “Progetto”.</text:p>
        </text:list-item>
      </text:list>
      <text:p text:style-name="P5"/>
      <text:p text:style-name="P5">Fasi successive all’accordo:</text:p>
      <text:list xml:id="list7967907124719134967" text:style-name="WWNum5">
        <text:list-item>
          <text:p text:style-name="P23">comunicazione all’ente beneficiario (se richiesta) dell’elenco di tutti i potenzialmente interessati a partecipare al “Progetto”, ai quali verrà proposta la locazione degli spazi pubblicitari, dietro l’invio di una apposita lettera di presentazione (Allegato 3). Tale lettera verrà inviata a spese e cura della società Italian Medical System Srl Società Benefit in busta chiusa recante il logo dell’ente beneficiario.</text:p>
        </text:list-item>
      </text:list>
      <text:list xml:id="list30574931" text:continue-list="list2220410982949155025" text:style-name="WWNum4">
        <text:list-item>
          <text:p text:style-name="P22">Eventuale (qualora venisse richiesto) convocazione presso la sede dell’ente beneficiario di una conferenza stampa per la presentazione del “Progetto” e la sensibilizzazione dei soggetti interessati (aziende, esercizi commerciali ecc.).</text:p>
        </text:list-item>
        <text:list-item>
          <text:p text:style-name="P22">Comunicazione all’ente beneficiario dell’avveramento della condizione posta al punto 4 del presente accordo.</text:p>
        </text:list-item>
        <text:list-item>
          <text:p text:style-name="P22">Sottoscrizione del contratto di fornitura con posa in opera a titolo gratuito (allegato 4) del modulo/i totem completo/i (defibrillatore, armadietto porta defibrillatore, totem) durante la cerimonia ufficiale di consegna dello stesso/i, che potrà avvenire anche in presenza della stampa locale e dei soggetti che hanno aderito al “Progetto”, ai quali l’ente beneficiario consegnerà un attestato di riconoscimento.</text:p>
        </text:list-item>
      </text:list>
      <text:p text:style-name="P5"/>
      <text:p text:style-name="P12">4) TERMINI E CONDIZIONI DI REALIZZO DEL “PROGETTO”</text:p>
      <text:p text:style-name="P5">Il “Progetto” verrà realizzato entro <text:span text:style-name="T4">10</text:span> (dieci) <text:span text:style-name="T4">mesi</text:span> dalla data della conferenza stampa o della mail di comunicazione inizio campagna raccolta sponsor, con una copertura da parte degli sponsor pari al 70% (settanta per cento) della superficie del totem destinata a tal fine.</text:p>
      <text:p text:style-name="P5"/>
      <text:p text:style-name="P12">5) DURATA DEL CONTRATTO</text:p>
      <text:p text:style-name="P5">La durata del contratto di fornitura con posa in opera a titolo gratuito è prevista per <text:span text:style-name="T4">3</text:span> (tre) <text:span text:style-name="T4">anni, </text:span><text:span text:style-name="T19">prorogabile di altri 3 (per un totale di 6 anni).</text:span> Tale durata è subordinata al rispetto delle condizioni previste nei precedenti artt. 3 e 4. Pertanto alla scadenza del 1 periodo di durata del “Progetto” che avrà durata di <text:span text:style-name="T4">3</text:span> (tre) <text:span text:style-name="T4">anni </text:span>dalla sottoscrizione del contratto di fornitura, le parti potranno adempiere agli obblighi e condizioni di realizzazione del nuovo “Progetto” con riferimento al 2 periodo, di analoga durata di <text:span text:style-name="T4">3</text:span> (tre) <text:span text:style-name="T4">anni</text:span>, come descritte dall’art. 3 della presente scrittura. Restano fermi e <text:soft-page-break/>confermati per ciascuno dei periodi di durata del “Progetto” anche i termini e le condizioni di realizzazione del “Progetto” come descritti dall’art.4</text:p>
      <text:p text:style-name="P5"/>
      <text:p text:style-name="P12">6) DEFIBRILLATORE E MODULO COMPLETO (totem, armadietto porta defibrillatore e defibrillatore)</text:p>
      <text:p text:style-name="P5">Nei termini previsti al punto 4 del presente accordo, la società Italian Medical System Srl Società Benefit fornirà all’ente beneficiario, con posa in opera a titolo gratuito di:</text:p>
      <text:p text:style-name="P5"><text:span text:style-name="T16">A) </text:span><text:span text:style-name="T16">N. </text:span><text:span text:style-name="T16">1 o più</text:span><text:span text:style-name="T16"> defibrillatori semiautomatici conformi alla direttiva 93/42 EEC. Il defibrillatore è idoneo per caratteristi</text:span>che tecniche ad essere utilizzato anche da personale laico (previo apposito corso di legge BLSD attualmente in vigore). Il defibrillatore potrà avere le seguenti caratteristiche:</text:p>
      <text:list xml:id="list1655072040225290821" text:style-name="WWNum8">
        <text:list-item>
          <text:p text:style-name="P24">batteria al litio che garantisce una durata di circa n.05 anni se inutilizzato oppure n.200 shock.</text:p>
        </text:list-item>
        <text:list-item>
          <text:p text:style-name="P24">autodiagnosi automatica del dispositivo.</text:p>
        </text:list-item>
        <text:list-item>
          <text:p text:style-name="P24">SD card per la memorizzazione dei parametri di utilizzo.</text:p>
        </text:list-item>
        <text:list-item>
          <text:p text:style-name="P24">istruzioni con voce guida e visive.</text:p>
        </text:list-item>
        <text:list-item>
          <text:p text:style-name="P24">elettrodi per adulto e bambino &gt; 8 anni &gt; 25 kg</text:p>
        </text:list-item>
        <text:list-item>
          <text:p text:style-name="P24">elettrodi pediatrici per bambini &lt; 8 anni &lt; 25 kg</text:p>
        </text:list-item>
        <text:list-item>
          <text:p text:style-name="P24">autodiagnosi per la valutazione adeguatezza intervento e rilevatore di pacemaker.</text:p>
        </text:list-item>
        <text:list-item>
          <text:p text:style-name="P24">garanzia totale su dispositivo-elettrodi e pacco batteria di n.05 anni </text:p>
        </text:list-item>
      </text:list>
      <text:p text:style-name="P3"><text:span text:style-name="T12">B) N. </text:span><text:span text:style-name="T12">1 o più </text:span><text:span text:style-name="T12">to</text:span><text:span text:style-name="T9">tem completi di armadietto porta defibrillatore dalle seguenti caratteristiche:</text:span></text:p>
      <text:list xml:id="list5584710790268870625" text:style-name="WWNum10">
        <text:list-item>
          <text:p text:style-name="P25">totem in lamiera completo di base di supporto verniciato a polvere colore bianco Ral 9003 lucido dalle seguenti misure: Altezza cm 210 circa, larghezza cm. 55, profondità cm 20 circa.</text:p>
        </text:list-item>
      </text:list>
      <text:p text:style-name="P16">Il totem, in base alla ubicazione in cui verrà installato potrà ospitare degli armadietti diversi dalle seguenti caratteristiche:</text:p>
      <text:list xml:id="list30569663" text:continue-numbering="true" text:style-name="WWNum10">
        <text:list-item>
          <text:p text:style-name="P28">MODELLO AIVIA 100: teca porta DAE con guscio in abs e sportello apertura e chiusura libero in policarbonato con filtro uv per attenuare effetto serra. Allarme visivo a led ad apertura. Allarme sonoro 108 db ad apertura sportello- illuminazione notturna a led con sensore crepuscolare</text:p>
        </text:list-item>
        <text:list-item>
          <text:p text:style-name="P28">MODELLO AIVIA 200: teca porta DAE con guscio in abs e sportello apertura e chiusura libero in policarbonato con filtro uv per attenuare effetto serra. Allarme visivo a led ad apertura. Allarme sonoro 108 db ad apertura sportello-illuminazione notturna a led con sensore crepuscolare-termoregolazione-ventilazione-trasformatore dedicato 24 v.</text:p>
        </text:list-item>
      </text:list>
      <text:p text:style-name="P17">Per tutta la durata del contratto di fornitura ITALIAN MEDICAL SYSTEM SRL SOCIETA’ BENEFIT garantirà la manutenzione e la sostituzione delle parti soggette a scadenza o dutilizzate (pacco batterie – elettrodi adulti e pediatrici). Inoltre ITALIAN MEDICAL SYSTEM SRL SOCIETA’ BENEFIT garantirà, per tutta la durata della fornitura, in caso di guasti o anomalie (es. in caso di riparazione), un dispositivo sostitutivo analogo per tutto il tempo necessario.</text:p>
      <text:p text:style-name="P14"/>
      <text:p text:style-name="P12">7) SOTTOSCRIZIONE DEL CONTRATTO DI FORNITURA E CONSEGNA DEL/DEI MODULI COMPLETI (defibrillatore-teca-totem)</text:p>
      <text:p text:style-name="P5">La società Italian Medical System Srl Società Benefit, se necessario, a ritiro lettera di presentazione per le attività economiche e a contratto sottoscritto “<text:span text:style-name="T5">Progetto Cuore inForma ®”</text:span>, consegnerà subito il defibrillatore. A raccolta adesioni iniziata ed ad avveramento del punto 4, il defibrillatore eventualmente già consegnato verrà posizionato della teca incassata del totem. Il 2° modulo completo (defibrillatore, armadietto porta defibrillatore, totem) verrà consegnato all’ente beneficiario ad avveramento di un ulteriore punto 4. <text:span text:style-name="T16">Il 3° modulo completo (defibrillatore, armadietto porta DAE, totem) verrà consegnato all’ente beneficiario ad avveramento di un ulteriore punto 4 oltre al primo ed al secondo e così via.</text:span></text:p>
      <text:p text:style-name="P5"/>
      <text:p text:style-name="P12">8) INSTALLAZIONE DEI MODULI COMPLETI IN AMBIENTE INTERNO</text:p>
      <text:p text:style-name="P5">Nel caso l’ubicazione dove verrà posizionato il modulo completo sia in ambiente interno, il totem poggia su una base autoportante e autostabilizzante.</text:p>
      <text:p text:style-name="P5"><text:soft-page-break/>Tuttavia, qualora si volesse ancorarlo a terra, è possibile farlo.</text:p>
      <text:p text:style-name="P5">In questo caso all’ancoraggio provvederà la società Italian Medical System Srl Società Benefit. L’ente beneficiario dovrà aver verificato che sotto il pavimento dove avverrà l’ancoraggio non ci siano tubi dell’acqua, cavi elettrici, tubi gas, ecc. Qualora non sia stata effettuata tale verifica il totem poggerà sulla sua base autostabilizzante e autoportante ma non verrà ancorato.</text:p>
      <text:p text:style-name="P5"/>
      <text:p text:style-name="P12">9) INSTALLAZIONE DEI MODULI COMPLETI IN AMBIENTE ESTERNO</text:p>
      <text:p text:style-name="P5">Nel caso l’ubicazione dove verrà posizionato il modulo completo sia in ambiente esterni, l’ente beneficiario dovrà provvedere a propria cura e spese a quanto segue:</text:p>
      <text:list xml:id="list6995640489008867625" text:style-name="WWNum11">
        <text:list-item>
          <text:p text:style-name="P26"><text:span text:style-name="T2">Modulo completo senza collegamento elettrico:</text:span> realizzazione di una base in cemento di buona qualità seguendo le istruzioni tecniche fornite dalla società Italian Medical System Srl Società Benefit. Qualora il pavimento dove si posizionerà e si andrà ad ancorare il totem può essere ritenuto idoneo, prima di procedere è necessaria anche la verifica effettuata da parte della società Italian Medical System Srl Società Benefit.</text:p>
        </text:list-item>
      </text:list>
      <text:list xml:id="list5753195608206310752" text:style-name="WWNum9">
        <text:list-item>
          <text:p text:style-name="P27"><text:span text:style-name="T2">Modulo completo con collegamento elettrico:</text:span> realizzazione di una base di cemento di buona qualità seguendo le istruzioni tecniche fornite dalla società Italian Medical System Srl Società Benefit. L’ente beneficiario dovrà inoltre provvedere a propria cura e spese alla fornitura dell’energia elettrica (220 v), a fare arrivare i cavi elettrici alla base del totem necessari ad alimentare la teca ed il giorno della installazione (solitamente dopo la cerimonia) fornire anche l’installatore.</text:p>
        </text:list-item>
      </text:list>
      <text:p text:style-name="P5">In riferimento ad i punti A e B il tutto deve essere realizzato e pronto <text:span text:style-name="T2">entro e non oltre</text:span> la data concordata con l’ente beneficiario per la cerimonia.</text:p>
      <text:p text:style-name="P5"/>
      <text:p text:style-name="P12">10) AUTORIZZAZIONI RELATIVE AL POSIZIONAMENTO DEI MODULI COMPLETI</text:p>
      <text:p text:style-name="P5">Nel caso in cui il posizionamento dei moduli completi richieda autorizzazioni paesaggistiche, autorizzazione beni ambientali e culturali, belle arti, in generale tutte le eventuali autorizzazioni che vanno richieste per posizionarli, la richiesta, documentazione, procedure da seguire e spese saranno a carico e cura dell’ente beneficiario.</text:p>
      <text:p text:style-name="P5"/>
      <text:p text:style-name="P12">11) RISPETTO DELLE UBICAZIONI IN CUI VERRANNO POSIZIONATI I MODULI COMPLETI</text:p>
      <text:p text:style-name="P5">L’ente beneficiario prima dell’inizio della campagna raccolta sponsor stabilirà le esatte ubicazioni ove verranno installati i moduli completi. Tali ubicazioni verranno poi indicate sulla lettera di presentazione del “progetto” timbrata e firmata dal sindaco che la società Italian Medical System Srl Società Benefit invierà alle attività economiche.</text:p>
      <text:p text:style-name="P5">Durante la campagna raccolta sponsor, le aziende che aderiranno al “Progetto” rendendolo possibile, sceglieranno di posizionare la loro immagine, il loro logo o marchio in base alle ubicazioni indicate nella lettera stessa.</text:p>
      <text:p text:style-name="P5">Pertanto a campagna conclusa <text:span text:style-name="T3">non sarà possibile</text:span> variare in nessun modo le ubicazioni dei moduli indicate nella lettera al fine di evitare controversie con le aziende aderenti che si tradurrebbero in un danno di immagine per entrambe le parti ed anche in una possibile richiesta di rimborso da parte degli sponsor per la comunicazione errata del posizionamento della loro immagine, logo o marchio.</text:p>
      <text:p text:style-name="P5"/>
      <text:p text:style-name="P12">12) REGISTRAZIONE DEFIBRILLATORI AL PORTALE REGIONALE AREU LOMBARDIA sezione paddles</text:p>
      <text:p text:style-name="P5">Ai <text:span text:style-name="T6">sensi della legge 116/2021 la registrazione dei defibrillatori è obbligatoria da parte del conduttore, in questo caso da parte del</text:span><text:span text:style-name="T6">l’Ente Beneficiario</text:span><text:span text:style-name="T6">.</text:span></text:p>
      <text:p text:style-name="P15">Entro i 15 giorni antecedenti dalla data di inaugurazione, Italian Medical System Srl Società Benefit fornirà all’Ente beneficiario l’indirizzo online, il manuale di istruzioni e i dati necessari per effettuare la registrazione. Tale registrazione, da parte dell’Ente Beneficiario, andrà tassativamente <text:s/><text:soft-page-break/>effettuata entro e non oltre la data della inaugurazione (in quanto dopo l’inaugurazione avviene l’installazione e l’attivazione dei defibrillatori).</text:p>
      <text:p text:style-name="P15">Ad avvenuta e corretta registrazione verrà rilasciato dalla regione un codice denominato CODICE PRODAE, il quale attesta l’avvenuta e corretta mappatura dei defibrillatori. Tale codice è necessario per effettuare i corsi BLSD.</text:p>
      <text:p text:style-name="P12"/>
      <text:p text:style-name="P12">12 BIS) CORSI BLSD (corso a norma di legge attualmente in vigore per abilitazione all’utilizzo del defibrillatore personale laico)</text:p>
      <text:p text:style-name="P5">La società Italian Medical System Srl Società Benefit provvederà ad organizzare e sostenere tutti i relativi costi per i corsi<text:span text:style-name="T4"> BLSD </text:span>(corso di legge attualmente in vigore per abilitazione personale laico all’utilizzo defibrillatore). La società Italian Medical System Srl Società Benefit garantirà e organizzerà <text:s/>il corso BLSD nella misura massima di 04 operatori per ogni modulo completo consegnato. A carico dell’ente beneficiario sarà l’individuazione e la fornitura dei nominativi e dati richiesti per il personale che effettuerà il corso.</text:p>
      <text:p text:style-name="P5">Sempre a carico dell’ente beneficiario, una sala oppure un luogo dove poter effettuare lo svolgimento del corso.</text:p>
      <text:p text:style-name="P5">Italian Medical System Srl Società Benefit invierà una mail con con la griglia indicante i dati necessari per ogni persona che verrà inscritta al corso. La griglia dovrà essere restituita <text:span text:style-name="T4">entro e non oltre 30 giorni</text:span> dalla data di cerimonia debitamente e correttamente compilata.</text:p>
      <text:p text:style-name="P5">Qualora ciò non avvenga, oppure avvenga oltre le tempistiche sopra indicate, Italian Medical System Srl Società Benefit non sarà in grado di organizzare il corso. Pertanto non verranno erogati, né recuperati, in tempi successivi.</text:p>
      <text:p text:style-name="P5"/>
      <text:p text:style-name="P12">13) LOCAZIONE DEGLI SPAZI PUBBLICITARI</text:p>
      <text:p text:style-name="P5">La società Italian Medical System Srl Società Benefit è l’unica società autorizzata a contattare le attività economiche e a proporre la locazione degli spazi pubblicitari sulla superficie dei totem.</text:p>
      <text:p text:style-name="P5">I messaggi pubblicitari non dovranno essere contrari all’ordine pubblico e al buon costume, avere contenuto politico e ledere la libertà e la dignità del cittadino.</text:p>
      <text:p text:style-name="P5">La rimozione di messaggi pubblicitari che violano la disposizione di cui sopra dovrà essere preceduta da regolare richiesta, tramite lettera raccomandata AR oppure mediante P.E.C. al soggetto che ha locato lo spazio pubblicitario, di sostituire il contenuto nel termine di 20 (venti) giorni dal ricevimento della richiesta.</text:p>
      <text:p text:style-name="P5"/>
      <text:p text:style-name="P12">14) LOCAZIONE DEGLI SPAZI PUBBLICITARI SUCCESSIVA ALLA CONSEGNA</text:p>
      <text:p text:style-name="P5">E’ fatto salvo il diritto di Italian Medical System Srl Società Benefit di concedere in locazione gli spazi pubblicitari successivamente alla consegna del modulo completo che risultassero ancora disponibili.</text:p>
      <text:p text:style-name="P5"/>
      <text:p text:style-name="P12">15) DIATRIBE DI NATURA POLITICA INERENTI ALLO SVOLGIMENTO DEL PROGETTO</text:p>
      <text:p text:style-name="P5">Nel caso, durante lo svolgimento del progetto, si verificassero diatribe di natura politica, interrogazioni, mozioni ecc. <text:s/>queste saranno di esclusiva gestione e risoluzione da parte dell’ente, amministrazione comunale, associazione.</text:p>
      <text:p text:style-name="P5"/>
      <text:p text:style-name="P12">16) COPERTURA ASSICURATIVA DEL MODULO COMPLETO</text:p>
      <text:p text:style-name="P5">Nel caso in cui il modulo completo fosse posizionato in ambiente esterno, Italian Medical System Srl Società Benefit si farà carico di assicurare il modulo completo a copertura di eventuali danni provocati da atti vandalici, calamità, eventi naturali o in caso di furto o incendio. Italian Medical System Srl Società Benefit provvederà in caso di danni derivanti da vandalismo a ripristinare il modulo alle condizioni precedenti il danneggiamento o alla riconsegna in caso di furto.</text:p>
      <text:p text:style-name="P5"><text:soft-page-break/>In entrambi i casi l’Ente Beneficiario si impegna a dare tempestiva comunicazione dell’evento dannoso alla società Italian Medical System Srl Società Benefit tramite lettera raccomandata AR oppure tramite PEC.</text:p>
      <text:p text:style-name="P12"/>
      <text:p text:style-name="P12">17) RISARCIMENTO DEI DANNI</text:p>
      <text:p text:style-name="P5">Le parti danno atto che la stipulazione del presente accordo ha lo scopo di impegnare le parti a compiere le attività necessarie alla fornitura con posa in opera gratuita del modulo completo di cui al punto 7.</text:p>
      <text:p text:style-name="P5">La mancata consegna del modulo completo o la mancata presa in consegna di detto modulo, obbligherà la parte inadempiente al risarcimento dei danni patiti, qualora detto inadempimento avvenga in assenza di una giusta causa.</text:p>
      <text:p text:style-name="P5"/>
      <text:p text:style-name="P12"/>
      <text:p text:style-name="P12">18) COMUNICAZIONI E NOTIFICHE</text:p>
      <text:p text:style-name="P5">Qualsiasi comunicazione richiesta o consentita dalle disposizioni del presente accordo dovrà essere effettuata per iscritto e si intenderà efficacemente e validamente eseguita al ricevimento della stessa, se effettuata per lettera raccomandata A.R. all’indirizzo delle parti oppure tramite P.E.C. Resta inteso che presso i relativi indirizzi, ovvero presso i diversi indirizzi che potranno essere comunicati in futuro, le Parti eleggono altresì il proprio domicilio ad ogni fine relativo a questo accordo, ivi compreso quello di eventuali comunicazioni giudiziarie.</text:p>
      <text:p text:style-name="P5"/>
      <text:p text:style-name="P12">19) FORO COMPETENTE</text:p>
      <text:p text:style-name="P5">Tutte le controversie riguardanti l’interpretazione, l’esecuzione, la validità o l’applicazione del presente accordo saranno rimesse alla competenza esclusiva del foro di Brescia.</text:p>
      <text:p text:style-name="P5"/>
      <text:p text:style-name="P12">20) TRATTAMENTO DEI DATI PERSONALI</text:p>
      <text:p text:style-name="P5">Ai sensi del D.Lgs. n. 196 del 30 Giugno 2003 e successive modifiche, le Parti dichiarano che i dati personali contenuti nel presente accordo verranno trattati esclusivamente per lo svolgimento delle attività e per l’assolvimento degli obblighi previsti dalle leggi e dai regolamenti comunali in materia.</text:p>
      <text:p text:style-name="P5"/>
      <text:p text:style-name="P5"/>
      <text:p text:style-name="P5"/>
      <text:p text:style-name="P5"/>
      <text:p text:style-name="P5">Letto, confermato, sottoscritto a………………………………………. il……………………….</text:p>
      <text:p text:style-name="P5"/>
      <text:p text:style-name="P5"/>
      <text:p text:style-name="P5"/>
      <text:p text:style-name="P7">Il Responsabile <text:s text:c="44"/></text:p>
      <text:p text:style-name="P7">del Settore Amministrativo <text:s text:c="19"/></text:p>
      <text:p text:style-name="P7">Dott.ssa Sabrina Medaglia<text:tab/><text:tab/><text:tab/> <text:s text:c="6"/></text:p>
      <text:p text:style-name="P7">(F.to Digitalmente)</text:p>
      <text:p text:style-name="P7"/>
      <text:p text:style-name="P7"/>
      <text:p text:style-name="P7">Il Legale Rappresentante </text:p>
      <text:p text:style-name="P7">dell'Italian Medical System SRL</text:p>
      <text:p text:style-name="P7">Società Benefit</text:p>
      <text:p text:style-name="P12"><text:span text:style-name="T19">(F.to Digitalmente)<text:tab/></text:span><text:span text:style-name="T1"><text:tab/></text:span></text:p>
      <text:p text:style-name="P12"/>
      <text:p text:style-name="P12"/>
      <text:p text:style-name="P5"><text:soft-page-break/>A norma degli artt. 1341 e 1342 c.c., le parti dichiarano di approvare specificatamente le clausole contenute al punto 4.</text:p>
      <text:p text:style-name="P4"/>
      <text:p text:style-name="P4"/>
      <text:p text:style-name="P6">Il Responsabile <text:s text:c="44"/></text:p>
      <text:p text:style-name="P6">del Settore Amministrativo <text:s text:c="19"/></text:p>
      <text:p text:style-name="P6">Dott.ssa Sabrina Medaglia<text:tab/><text:tab/><text:tab/> <text:s text:c="6"/></text:p>
      <text:p text:style-name="P6">(F.to Digitalmente)</text:p>
      <text:p text:style-name="P6"/>
      <text:p text:style-name="P6"/>
      <text:p text:style-name="P6">Il Legale Rappresentante </text:p>
      <text:p text:style-name="P6">dell'Italian Medical System SRL</text:p>
      <text:p text:style-name="P6">Società Benefit</text:p>
      <text:p text:style-name="P6">(F.to Digitalment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Cambria-Bold" svg:font-family="Cambria-Bold"/>
    <style:font-face style:name="OpenSymbol" svg:font-family="OpenSymbol"/>
    <style:font-face style:name="TimesNewRomanPS-BoldMT" svg:font-family="TimesNewRomanPS-BoldMT"/>
    <style:font-face style:name="Cambria" svg:font-family="Cambria" style:font-family-generic="roman"/>
    <style:font-face style:name="Lucida Sans1" svg:font-family="'Lucida Sans'" style:font-family-generic="swiss"/>
    <style:font-face style:name="Segoe UI" svg:font-family="'Segoe U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style:use-window-font-color="true" style:font-name="Times New Roman" fo:font-size="10pt" fo:language="it" fo:country="IT" style:font-name-asian="Arial Unicode MS"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o"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rpo_20_del_20_testo_20_3" style:display-name="Corpo del testo 3" style:family="paragraph" style:parent-style-name="Standard">
      <style:paragraph-properties fo:margin-top="0cm" fo:margin-bottom="0.212cm" fo:hyphenation-ladder-count="no-limit"/>
      <style:text-properties fo:font-size="8pt" style:font-size-asian="8pt" style:font-size-complex="8pt"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font-size="14.5pt" fo:letter-spacing="normal" style:letter-kerning="true" style:font-size-asian="14.5pt" style:font-size-complex="14.5pt"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Numbering_20_Symbols" style:display-name="Numbering Symbols" style:family="text"/>
    <style:style style:name="List14Level0" style:family="text">
      <style:text-properties style:font-name="StarSymbol" fo:font-size="9pt" style:font-name-asian="StarSymbol" style:font-size-asian="9pt" style:font-name-complex="StarSymbol" style:font-size-complex="9pt"/>
    </style:style>
    <style:style style:name="List14Level1" style:family="text">
      <style:text-properties style:font-name="StarSymbol" fo:font-size="9pt" style:font-name-asian="StarSymbol" style:font-size-asian="9pt" style:font-name-complex="StarSymbol" style:font-size-complex="9pt"/>
    </style:style>
    <style:style style:name="List14Level2" style:family="text">
      <style:text-properties style:font-name="StarSymbol" fo:font-size="9pt" style:font-name-asian="StarSymbol" style:font-size-asian="9pt" style:font-name-complex="StarSymbol" style:font-size-complex="9pt"/>
    </style:style>
    <style:style style:name="List14Level3" style:family="text">
      <style:text-properties style:font-name="StarSymbol" fo:font-size="9pt" style:font-name-asian="StarSymbol" style:font-size-asian="9pt" style:font-name-complex="StarSymbol" style:font-size-complex="9pt"/>
    </style:style>
    <style:style style:name="List14Level4" style:family="text">
      <style:text-properties style:font-name="StarSymbol" fo:font-size="9pt" style:font-name-asian="StarSymbol" style:font-size-asian="9pt" style:font-name-complex="StarSymbol" style:font-size-complex="9pt"/>
    </style:style>
    <style:style style:name="List14Level5" style:family="text">
      <style:text-properties style:font-name="StarSymbol" fo:font-size="9pt" style:font-name-asian="StarSymbol" style:font-size-asian="9pt" style:font-name-complex="StarSymbol" style:font-size-complex="9pt"/>
    </style:style>
    <style:style style:name="List14Level6" style:family="text">
      <style:text-properties style:font-name="StarSymbol" fo:font-size="9pt" style:font-name-asian="StarSymbol" style:font-size-asian="9pt" style:font-name-complex="StarSymbol" style:font-size-complex="9pt"/>
    </style:style>
    <style:style style:name="List14Level7" style:family="text">
      <style:text-properties style:font-name="StarSymbol" fo:font-size="9pt" style:font-name-asian="StarSymbol" style:font-size-asian="9pt" style:font-name-complex="StarSymbol" style:font-size-complex="9pt"/>
    </style:style>
    <style:style style:name="List14Level8" style:family="text">
      <style:text-properties style:font-name="StarSymbol" fo:font-size="9pt" style:font-name-asian="StarSymbol" style:font-size-asian="9pt" style:font-name-complex="StarSymbol"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346cm" fo:margin-left="0.346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46cm" fo:margin-left="0.6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6cm" fo:margin-left="0.9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6cm" fo:margin-left="1.2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6cm" fo:margin-left="1.6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6cm" fo:margin-left="1.9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6cm" fo:margin-left="2.2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6cm" fo:margin-left="2.5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346cm" fo:margin-left="0.346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46cm" fo:margin-left="0.6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6cm" fo:margin-left="0.9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6cm" fo:margin-left="1.2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6cm" fo:margin-left="1.6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6cm" fo:margin-left="1.9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6cm" fo:margin-left="2.2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6cm" fo:margin-left="2.5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A">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346cm" fo:margin-left="0.346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46cm" fo:margin-left="0.6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6cm" fo:margin-left="0.9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6cm" fo:margin-left="1.2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6cm" fo:margin-left="1.6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6cm" fo:margin-left="1.9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6cm" fo:margin-left="2.2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6cm" fo:margin-left="2.5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StarSymbol"/>
      </text:list-level-style-bullet>
      <text:list-level-style-bullet text:level="2" text:style-name="List14Level1" text:bullet-char="◦">
        <style:list-level-properties text:space-before="1.27cm" text:min-label-width="0.635cm"/>
        <style:text-properties style:font-name="StarSymbol"/>
      </text:list-level-style-bullet>
      <text:list-level-style-bullet text:level="3" text:style-name="List14Level2" text:bullet-char="▪">
        <style:list-level-properties text:space-before="1.905cm" text:min-label-width="0.635cm"/>
        <style:text-properties style:font-name="StarSymbol"/>
      </text:list-level-style-bullet>
      <text:list-level-style-bullet text:level="4" text:style-name="List14Level3" text:bullet-char="•">
        <style:list-level-properties text:space-before="2.54cm" text:min-label-width="0.635cm"/>
        <style:text-properties style:font-name="StarSymbol"/>
      </text:list-level-style-bullet>
      <text:list-level-style-bullet text:level="5" text:style-name="List14Level4" text:bullet-char="◦">
        <style:list-level-properties text:space-before="3.175cm" text:min-label-width="0.635cm"/>
        <style:text-properties style:font-name="StarSymbol"/>
      </text:list-level-style-bullet>
      <text:list-level-style-bullet text:level="6" text:style-name="List14Level5" text:bullet-char="▪">
        <style:list-level-properties text:space-before="3.81cm" text:min-label-width="0.635cm"/>
        <style:text-properties style:font-name="StarSymbol"/>
      </text:list-level-style-bullet>
      <text:list-level-style-bullet text:level="7" text:style-name="List14Level6" text:bullet-char="•">
        <style:list-level-properties text:space-before="4.445cm" text:min-label-width="0.635cm"/>
        <style:text-properties style:font-name="StarSymbol"/>
      </text:list-level-style-bullet>
      <text:list-level-style-bullet text:level="8" text:style-name="List14Level7" text:bullet-char="◦">
        <style:list-level-properties text:space-before="5.08cm" text:min-label-width="0.635cm"/>
        <style:text-properties style:font-name="StarSymbol"/>
      </text:list-level-style-bullet>
      <text:list-level-style-bullet text:level="9" text:style-name="List14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8</meta:editing-cycles>
    <meta:creation-date>2022-04-29T09:05:00</meta:creation-date>
    <dc:date>2023-10-17T10:31:58.18</dc:date>
    <meta:editing-duration>PT2H28M19S</meta:editing-duration>
    <meta:generator>OpenOffice/4.1.1$Win32 OpenOffice.org_project/411m6$Build-9775</meta:generator>
    <meta:print-date>2023-10-16T11:32:27.250000000</meta:print-date>
    <meta:document-statistic meta:table-count="0" meta:image-count="0" meta:object-count="0" meta:page-count="7" meta:paragraph-count="117" meta:word-count="2776" meta:character-count="19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