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60000010A20AB4976E0A1E6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Arial1" fo:font-size="7pt" style:font-size-asian="7pt" style:font-size-complex="7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Arial1" fo:font-size="2pt" style:font-size-asian="2pt" style:font-size-complex="2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7pt" style:font-size-asian="7pt" style:font-size-complex="7pt"/>
    </style:style>
    <style:style style:name="P4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2pt" style:font-size-asian="2pt" style:font-size-complex="2pt"/>
    </style:style>
    <style:style style:name="P7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1" fo:font-size="2pt" fo:font-style="italic" style:font-size-asian="2pt" style:font-style-asian="italic" style:font-size-complex="2pt" style:font-style-complex="italic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7pt" style:font-size-asian="7pt" style:font-size-complex="7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9pt" fo:language="en" fo:country="CA" fo:font-style="normal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 style:master-page-name="">
      <style:paragraph-properties fo:margin-top="0.423cm" fo:margin-bottom="0.212cm" style:contextual-spacing="false" fo:line-height="150%" fo:text-align="justify" style:justify-single-word="false" style:page-number="auto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fo:language="en" fo:country="US" fo:font-weight="bold" style:font-size-asian="11pt" style:font-weight-asian="bold" style:font-name-complex="Arial2" style:font-size-complex="11pt"/>
    </style:style>
    <style:style style:name="P15" style:family="paragraph" style:parent-style-name="Standard" style:master-page-name="">
      <style:paragraph-properties fo:margin-left="5.526cm" fo:margin-right="0cm" fo:margin-top="0cm" fo:margin-bottom="0.212cm" style:contextual-spacing="false" fo:line-height="150%" fo:text-align="center" style:justify-single-word="false" fo:text-indent="0cm" style:auto-text-indent="false" style:page-number="auto"/>
      <style:text-properties style:font-name="Arial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margin-left="5.526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Arial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Standard" style:master-page-name="Standard">
      <style:paragraph-properties fo:margin-left="0.0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1">
      <style:paragraph-properties fo:line-height="150%" fo:text-align="justify" style:justify-single-word="false"/>
      <style:text-properties fo:background-color="#ffff66"/>
    </style:style>
    <style:style style:name="P19" style:family="paragraph" style:parent-style-name="Standard" style:list-style-name="WWNum1">
      <style:paragraph-properties fo:line-height="150%" fo:text-align="justify" style:justify-single-word="false"/>
      <style:text-properties officeooo:paragraph-rsid="001c482a" fo:background-color="#ffff66"/>
    </style:style>
    <style:style style:name="P20" style:family="paragraph" style:parent-style-name="Standard" style:list-style-name="WWNum1">
      <style:paragraph-properties fo:margin-top="0cm" fo:margin-bottom="0.212cm" style:contextual-spacing="false" fo:line-height="150%" fo:text-align="justify" style:justify-single-word="false"/>
      <style:text-properties officeooo:paragraph-rsid="001c482a" fo:background-color="#ffff66"/>
    </style:style>
    <style:style style:name="P21" style:family="paragraph" style:parent-style-name="Standard" style:list-style-name="WWNum1">
      <style:paragraph-properties fo:margin-top="0cm" fo:margin-bottom="0.212cm" style:contextual-spacing="false" fo:line-height="150%" fo:text-align="justify" style:justify-single-word="false"/>
      <style:text-properties fo:background-color="#ffff66"/>
    </style:style>
    <style:style style:name="P22" style:family="paragraph" style:parent-style-name="Text_20_body" style:master-pag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1" fo:font-size="22pt" fo:font-weight="bold" style:font-size-asian="22pt" style:font-weight-asian="bold" style:font-name-complex="Arial Narrow" style:font-size-complex="22pt" style:font-weight-complex="bold"/>
    </style:style>
    <style:style style:name="P23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loext:opacity="100%" style:font-name="Verdana2" fo:font-size="8pt" fo:language="en" fo:country="CA" style:font-size-asian="8pt" style:font-size-complex="8pt"/>
    </style:style>
    <style:style style:name="T1" style:family="text">
      <style:text-properties fo:font-style="italic"/>
    </style:style>
    <style:style style:name="T2" style:family="text">
      <style:text-properties style:font-name="Arial1" fo:font-style="normal" style:font-style-asian="normal" style:font-style-complex="normal"/>
    </style:style>
    <style:style style:name="T3" style:family="text">
      <style:text-properties style:font-name="Arial" fo:font-size="11pt" fo:language="en" fo:country="US" fo:font-weight="bold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officeooo:rsid="001a9d83" style:font-size-asian="11pt" style:font-name-complex="Arial2" style:font-size-complex="11pt"/>
    </style:style>
    <style:style style:name="T6" style:family="text">
      <style:text-properties style:font-name="Arial" fo:font-size="11pt" officeooo:rsid="001c482a" style:font-size-asian="11pt" style:font-name-complex="Arial2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" fo:font-size="11pt" fo:font-weight="bold" officeooo:rsid="001c482a" style:font-size-asian="11pt" style:font-weight-asian="bold" style:font-name-complex="Arial2" style:font-size-complex="11pt"/>
    </style:style>
    <style:style style:name="T10" style:family="text">
      <style:text-properties style:font-name="Arial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" style:family="text">
      <style:text-properties style:font-name="Arial" fo:font-size="11pt" fo:font-style="normal" fo:font-weight="normal" officeooo:rsid="001a9d8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style:font-name="Verdana" fo:font-size="11pt" fo:language="en" fo:country="US" fo:font-weight="bold" style:font-size-asian="11pt" style:font-weight-asian="bold" style:font-name-complex="Arial2" style:font-size-complex="11pt"/>
    </style:style>
    <style:style style:name="T13" style:family="text">
      <style:text-properties officeooo:rsid="001a9d83"/>
    </style:style>
    <style:style style:name="T14" style:family="text">
      <style:text-properties officeooo:rsid="001f86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<text:span text:style-name="T14">3</text:span></text:p>
      <text:p text:style-name="P11">Spett. Società/Egregio imprenditore</text:p>
      <text:p text:style-name="P10"><text:span text:style-name="T4">È con grande piacere che Vi comunico l’attivazione del “</text:span><text:span text:style-name="T7">Progetto Cuore InForma </text:span><text:span text:style-name="T8">®</text:span><text:span text:style-name="T4">”, che darà la possibilità al nostro Comune di ricevere gratuitamente alcuni defibrillatori semiautomatici per emergenza inseriti in appositi totem espositivi.</text:span></text:p>
      <text:p text:style-name="P12">Tali dispositivi salvavita consentono di incrementare notevolmente il grado di sicurezza della salute di tutti i cittadini e verranno posizionati in luoghi sensibili e ad alta frequentazione quali, ad esempio:</text:p>
      <text:list text:style-name="WWNum1">
        <text:list-item>
          <text:p text:style-name="P18"><text:span text:style-name="T9">PALAZZO COMUNALE</text:span><text:span text:style-name="T4">, sito in </text:span><text:span text:style-name="T6">piazza Paolo VI;</text:span></text:p>
        </text:list-item>
        <text:list-item>
          <text:p text:style-name="P19"><text:span text:style-name="T9">COSTORIO</text:span><text:span text:style-name="T6">, sito in via Bachelet;</text:span></text:p>
        </text:list-item>
        <text:list-item>
          <text:p text:style-name="P18"><text:span text:style-name="T9">SAN VIGILIO </text:span><text:span text:style-name="T4">sito in via </text:span><text:span text:style-name="T6">Cottinelli</text:span><text:span text:style-name="T4">;</text:span></text:p>
        </text:list-item>
        <text:list-item>
          <text:p text:style-name="P21"><text:span text:style-name="T9">SANT’ANDREA </text:span><text:span text:style-name="T4"><text:s/>sito in via </text:span><text:span text:style-name="T6">Camerate;</text:span></text:p>
        </text:list-item>
        <text:list-item>
          <text:p text:style-name="P20"><text:span text:style-name="T9">PIEVE</text:span><text:span text:style-name="T4"> sito in </text:span><text:span text:style-name="T6">piazza Primo Maggio</text:span><text:span text:style-name="T4">;</text:span></text:p>
        </text:list-item>
      </text:list>
      <text:p text:style-name="P10"><text:span text:style-name="T4">La realizzazione </text:span><text:span text:style-name="T5">de</text:span><text:span text:style-name="T4">l “</text:span><text:span text:style-name="T7">Progetto Cuore InForma </text:span><text:span text:style-name="T8">®</text:span><text:span text:style-name="T4">” </text:span><text:span text:style-name="T5">sarà percorribile anche grazie al Vostro eventuale</text:span><text:span text:style-name="T4"> contributo </text:span><text:span text:style-name="T5">e</text:span><text:span text:style-name="T4"> sensibilità</text:span><text:span text:style-name="T5">, tramite il posizionamento del Vostro</text:span><text:span text:style-name="T4"> marchio sulla superficie del totem che conterrà il defibrillatore.</text:span></text:p>
      <text:p text:style-name="P13"><text:span text:style-name="T13">Questa potrà essere per Voi</text:span> un'importante occasione per promuovere il marchio aziendale, con un particolare valore aggiunto: <text:span text:style-name="T13">la Vostra sensibilità</text:span> contribuir<text:span text:style-name="T13">à</text:span> in maniera concreta ad una iniziativa che andrà ad incrementare la sicurezza di tutta la comunità, abbinando la <text:span text:style-name="T13">Vostra</text:span> immagine ad un’iniziativa dal forte risvolto etico e morale.</text:p>
      <text:p text:style-name="P13">Al fine di rendere possibile questo progetto, invito a valutare la Vostra disponibilità a posizionare il Vostro logotipo sul totem (il cui costo sarà peraltro totalmente deducibile fiscalmente).</text:p>
      <text:p text:style-name="P13"><text:span text:style-name="T13">Sarà cura del</text:span>l’Amministrazione Comunale <text:span text:style-name="T13">monitorare</text:span> l’andamento del progetto.</text:p>
      <text:p text:style-name="P10"><text:span text:style-name="T5">Inoltre, al</text:span><text:span text:style-name="T4"> termine della campagna informativa, si terrà la cerimonia di inaugurazione ufficiale del </text:span><text:span text:style-name="T8">“</text:span><text:span text:style-name="T7">Progetto Cuore InForma ®” </text:span><text:span text:style-name="T11">a cui avremmo il piacere di invitarVi</text:span><text:span text:style-name="T7"> </text:span><text:span text:style-name="T11">per la consegna di</text:span><text:span text:style-name="T10"> u</text:span><text:span text:style-name="T4">n attestato di ringraziamento.</text:span></text:p>
      <text:p text:style-name="P10"><text:span text:style-name="T4">Nel corso dei prossimi giorni </text:span><text:span text:style-name="T8">l’incaricato/a</text:span><text:span text:style-name="T4"> potrà farVi visita e fornirVi tutte le informazioni del caso.</text:span></text:p>
      <text:p text:style-name="P10"><text:soft-page-break/><text:span text:style-name="T4">Per eventuali prenotazioni o ulteriori informazioni, è possibile contattare il numero telefonico predisposto per l’iniziativa: </text:span><text:span text:style-name="T8">392.9202170.</text:span></text:p>
      <text:p text:style-name="P13">Vi ringrazio per l’attenzione e porgo i miei più cordiali saluti,</text:p>
      <text:p text:style-name="P14"/>
      <text:p text:style-name="P15">Il Sindaco</text:p>
      <text:p text:style-name="P16">Dott. Agostino Damiolini</text:p>
      <text:p text:style-name="P9"><text:span text:style-name="T3"><text:tab/><text:tab/><text:tab/><text:tab/><text:tab/> <text:s text:c="2"/><text:tab/>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style:contextual-spacing="false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style:contextual-spacing="false" fo:text-align="center" style:justify-single-word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style:contextual-spacing="false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style:contextual-spacing="false" fo:padding="0.035cm" fo:border="0.06pt solid #000000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1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Arial1" fo:font-size="7pt" style:font-size-asian="7pt" style:font-size-complex="7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small-caps" style:font-name="Arial1"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7pt" style:font-size-asian="7pt" style:font-size-complex="7pt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2pt" style:font-size-asian="2pt" style:font-size-complex="2pt"/>
    </style:style>
    <style:style style:name="M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1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loext:opacity="100%" style:font-name="Verdana2" fo:font-size="8pt" fo:language="en" fo:country="CA" style:font-size-asian="8pt" style:font-size-complex="8pt"/>
    </style:style>
    <style:style style:name="MT1" style:family="text">
      <style:text-properties fo:font-style="italic"/>
    </style:style>
    <style:style style:name="MT2" style:family="text">
      <style:text-properties style:font-name="Arial1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x="-2.503cm" svg:y="0.056cm" svg:width="2.686cm" svg:height="3.381cm" draw:z-index="1"><draw:image xlink:href="Pictures/10000000000000C60000010A20AB4976E0A1E69B.jpg" xlink:type="simple" xlink:show="embed" xlink:actuate="onLoad" draw:mime-type="image/jpeg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AMMINISTRATIVO - <text:s/>UFFICIO SPORT</text:p>
        <text:p text:style-name="MP9">______________________________________________________________________________</text:p>
      </style:header>
      <style:footer>
        <text:p text:style-name="MP10"/>
      </style:footer>
    </style:master-page>
    <style:master-page style:name="Conversione_20_0" style:display-name="Conversione 0" style:page-layout-name="Mpm2" draw:style-name="Mdp1"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6-02-24T14:32:41</meta:creation-date>
    <dc:date>2023-10-16T12:17:48.906000000</dc:date>
    <meta:print-date>2020-03-02T10:54:41.14</meta:print-date>
    <meta:editing-cycles>43</meta:editing-cycles>
    <meta:editing-duration>PT21H51M10S</meta:editing-duration>
    <meta:document-statistic meta:table-count="0" meta:image-count="1" meta:object-count="0" meta:page-count="2" meta:paragraph-count="28" meta:word-count="332" meta:character-count="2463" meta:non-whitespace-character-count="2147"/>
    <meta:user-defined meta:name="Info 1"/>
    <meta:user-defined meta:name="Info 2"/>
    <meta:user-defined meta:name="Info 3"/>
    <meta:user-defined meta:name="Info 4"/>
  </office:meta>
</office:document-meta>
</file>