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ad373" officeooo:paragraph-rsid="000ad3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ELLO DI DOMAND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Ivan Faiferri</meta:initial-creator>
    <meta:creation-date>2026-03-17T06:39:37.845284318</meta:creation-date>
    <dc:date>2026-03-17T08:52:31.505482454</dc:date>
    <dc:creator>Ivan Faiferri</dc:creator>
    <meta:editing-duration>PT2H12M54S</meta:editing-duration>
    <meta:editing-cycles>1</meta:editing-cycles>
    <meta:document-statistic meta:table-count="0" meta:image-count="0" meta:object-count="0" meta:page-count="1" meta:paragraph-count="1" meta:word-count="3" meta:character-count="18" meta:non-whitespace-character-count="16"/>
    <meta:generator>LibreOffice/25.2.6.2$Linux_X86_64 LibreOffice_project/520$Build-2</meta:generator>
  </office:meta>
</office:document-meta>
</file>