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Comune di Concesio</text:p>
      <text:p text:style-name="P2">P.zza Paolo VI n. 1</text:p>
      <text:p text:style-name="P2">25062 – Concesio (BS)</text:p>
      <text:p text:style-name="P1"/>
      <text:p text:style-name="P3"><text:span text:style-name="T1">OGGETTO: DICHIARAZIONE AI SENSI E PER GLI EFFETTI DELLA LEGGE 13 AGOSTO 2010, N. 136 (PIANO STRAORDINARIO CONTRO LE MAFIE, NONCHÉ DELEGA AL GOVERNO IN MATERIA DI NORMATIVA ANTIMAFIA)</text:span>.</text:p>
      <text:p text:style-name="P3"/>
      <text:p text:style-name="P3"/>
      <text:p text:style-name="P3">Ai sensi del combinato disposto dei commi 7, 8 e 9 dell'art. 3 della Legge 13 agosto 2010, n. 136, in tema di tracciabilità dei flussi finanziari, il/la sottoscritto/a________________________nato/a________________ il_________ residente a ______________________________________________________________</text:p>
      <text:p text:style-name="P3">in Via__________________________________________________________n.___ in qualità di legale rappresentante dell'operatore economico___________________________________ con sede in_____________________________________________________________________ P.IVA___________________________C.F._______________________________n. Iscrizione REA________________</text:p>
      <text:p text:style-name="P3"/>
      <text:p text:style-name="P4">DICHIARA</text:p>
      <text:p text:style-name="P4"/>
      <text:p text:style-name="P3">□ l'attivazione del conto corrente dedicato alla gestione dei movimenti finanziari relativi all'appalto/ agli appalti/ commesse pubbliche a far data dal______________, presso la Banca___________________________/Poste Italiane S.p.a. ______________________;</text:p>
      <text:p text:style-name="P3">oppure</text:p>
      <text:p text:style-name="P3">□ l'attivazione del conto corrente dedicato alla gestione dei movimenti finanziari relativi all'appalto/ agli appalti/ commesse pubbliche a far data dal______________, presso la Banca___________________________/Poste Italiane S.p.a. ______________________;</text:p>
      <text:p text:style-name="P3">i seguenti dati identificativi del conto corrente:</text:p>
      <text:p text:style-name="P3">Banca (Denominazione completa)________________________________________</text:p>
      <text:p text:style-name="P3">Agenzia/Filiale (denominazione e indirizzo)________________________________</text:p>
      <text:p text:style-name="P3">codice IBAN:_________________________________________________________</text:p>
      <text:p text:style-name="P3">codici di riscontro: ABI____________CAB_______________CIN______________</text:p>
      <text:p text:style-name="P3"/>
      <text:p text:style-name="P3"/>
      <text:p text:style-name="P3">Intestatario del conto (ragione sociale completa dell'azienda, sede legale e dell'unità produttiva che gestisce l'appalto, il codice fiscale):________________________________<text:line-break/>________________________________________________________________________________________________________________________________________________</text:p>
      <text:p text:style-name="P3"/>
      <text:p text:style-name="P3"/>
      <text:p text:style-name="P3">I seguenti dati identificativi (persone fisiche) che per l'impresa saranno delegati ad operare sul conto corrente dedicato:</text:p>
      <text:p text:style-name="P3"><text:s text:c="6"/>a) <text:s text:c="2"/>Sig. __________________________, nato a ______________ residente a _________</text:p>
      <text:p text:style-name="P3"><text:s text:c="12"/>cod. Fisc. _______________________,operante in qualità di ________________________________________________________________________</text:p>
      <text:p text:style-name="P3"><text:s text:c="12"/>(specificare ruolo e poteri);</text:p>
      <text:p text:style-name="P3"/>
      <text:p text:style-name="P3"/>
      <text:p text:style-name="P3"><text:s text:c="3"/>b) <text:s text:c="2"/>Sig. ________________________, nato a ______________ residente a <text:soft-page-break/>____________</text:p>
      <text:p text:style-name="P3"><text:s text:c="12"/>cod. Fisc. ____________________,operante in qualità di ________________________________________________________________________ <text:s text:c="5"/><text:tab/><text:tab/><text:tab/><text:tab/><text:tab/>(specificare ruolo e poteri) <text:s text:c="40"/></text:p>
      <text:p text:style-name="P3"/>
      <text:p text:style-name="P4">SI IMPEGNA</text:p>
      <text:p text:style-name="P4"/>
      <text:p text:style-name="P3">- a rispettare e a far rispettare ai suoi subappaltatori ed ai suoi subcontraenti gli obblighi di tracciabilità dei flussi finanziari di cui sopra;</text:p>
      <text:p text:style-name="P3">- a inserire nei contratti con i subappaltatori e i subcontraenti, a pena di nullità assoluta del contratto, una apposita clausola con la quale ciascuno dei soggetti assume gli obblighi di tracciabilità dei flussi finanziari <text:s/>di cui alla citata legge;</text:p>
      <text:p text:style-name="P3">- a procedere alla immediata risoluzione del rapporto contrattuale in tutti i casi in cui le transazioni stesse fossero eseguite senza avvalersi di banche o della società Poste Italiane Spa;</text:p>
      <text:p text:style-name="P3">- a dare immediata sollecita comunicazione al Comune di Concesio dell'eventuale intervenuta risoluzione dei rapporti negoziali in essere.</text:p>
      <text:p text:style-name="P3"><text:s/></text:p>
      <text:p text:style-name="P3"/>
      <text:p text:style-name="P3"/>
      <text:p text:style-name="P3"/>
      <text:p text:style-name="P3">Luogo e data______________________ <text:s text:c="33"/>Il Dichiarante</text:p>
      <text:p text:style-name="P3"/>
      <text:p text:style-name="P3"><text:s text:c="93"/>Firmato digitalmente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Informativa ai sensi della vigente normativa in materia di protezione dei dati personali: i dati riportati sono prescritti dalle disposizioni vigenti ai fini del procedimento per il quale sono richiesti e verranno utilizzati esclusivamente per tale sco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</meta:editing-duration>
    <meta:editing-cycles>9</meta:editing-cycles>
    <meta:generator>OpenOffice/4.1.1$Win32 OpenOffice.org_project/411m6$Build-9775</meta:generator>
    <dc:date>2021-08-26T10:47:13.72</dc:date>
    <meta:document-statistic meta:table-count="0" meta:image-count="0" meta:object-count="0" meta:page-count="2" meta:paragraph-count="31" meta:word-count="400" meta:character-count="3955"/>
    <meta:user-defined meta:name="Info 1"/>
    <meta:user-defined meta:name="Info 2"/>
    <meta:user-defined meta:name="Info 3"/>
    <meta:user-defined meta:name="Info 4"/>
  </office:meta>
</office:document-meta>
</file>