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500000098C128AE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umnst777LtBT" svg:font-family="Humnst777LtBT"/>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Bold" svg:font-family="Times-Bold" style:font-family-generic="roman"/>
    <style:font-face style:name="Arial2" svg:font-family="Arial, Arial" style:font-family-generic="swiss"/>
    <style:font-face style:name="Calibri" svg:font-family="Calibri, Calibri" style:font-family-generic="swiss"/>
    <style:font-face style:name="Lato" svg:font-family="Lato, Lat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492cm" fo:margin-left="-0.191cm" fo:margin-right="0.697cm" table:align="margins" style:writing-mode="lr-tb"/>
    </style:style>
    <style:style style:name="Tabella1.A" style:family="table-column">
      <style:table-column-properties style:column-width="14.155cm" style:rel-column-width="56247*"/>
    </style:style>
    <style:style style:name="Tabella1.B" style:family="table-column">
      <style:table-column-properties style:column-width="2.337cm" style:rel-column-width="9288*"/>
    </style:style>
    <style:style style:name="Tabella1.1" style:family="table-row">
      <style:table-row-properties style:min-row-height="0.175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1.496cm" style:keep-together="true" fo:keep-together="auto"/>
    </style:style>
    <style:style style:name="Tabella1.B2" style:family="table-cell" style:data-style-name="N0">
      <style:table-cell-properties fo:padding-left="0.191cm" fo:padding-right="0.191cm" fo:padding-top="0cm" fo:padding-bottom="0cm" fo:border="none"/>
    </style:style>
    <style:style style:name="Tabella1.3" style:family="table-row">
      <style:table-row-properties style:min-row-height="1.233cm" style:keep-together="true" fo:keep-together="auto"/>
    </style:style>
    <style:style style:name="P1" style:family="paragraph" style:parent-style-name="Header">
      <style:paragraph-properties>
        <style:tab-stops>
          <style:tab-stop style:position="9.001cm" style:type="center"/>
          <style:tab-stop style:position="17cm" style:type="right"/>
        </style:tab-stops>
      </style:paragraph-properties>
    </style:style>
    <style:style style:name="P2" style:family="paragraph" style:parent-style-name="Header">
      <style:paragraph-properties fo:line-height="150%">
        <style:tab-stops>
          <style:tab-stop style:position="9.001cm" style:type="center"/>
          <style:tab-stop style:position="17cm" style:type="right"/>
        </style:tab-stops>
      </style:paragraph-properties>
    </style:style>
    <style:style style:name="P3" style:family="paragraph" style:parent-style-name="Footer">
      <style:paragraph-properties fo:margin-left="0cm" fo:margin-right="0.053cm" fo:text-align="center" style:justify-single-word="false" fo:text-indent="0cm" style:auto-text-indent="false">
        <style:tab-stops>
          <style:tab-stop style:position="8.498cm" style:type="center"/>
          <style:tab-stop style:position="16.944cm" style:type="right"/>
        </style:tab-stops>
      </style:paragraph-properties>
      <style:text-properties style:font-name="Arial" fo:font-size="10pt" style:font-size-asian="10pt" style:font-size-complex="10pt"/>
    </style:style>
    <style:style style:name="P4" style:family="paragraph" style:parent-style-name="Standard">
      <style:paragraph-properties fo:text-align="justify" style:justify-single-word="false"/>
      <style:text-properties fo:color="#000000" style:font-name="Arial" fo:font-size="11pt" fo:font-weight="bold" style:font-name-asian="Times-Bold" style:font-size-asian="11pt" style:font-weight-asian="bold" style:font-name-complex="Times-Bold" style:font-size-complex="11pt" style:font-weight-complex="bold"/>
    </style:style>
    <style:style style:name="P5" style:family="paragraph" style:parent-style-name="Standard">
      <style:paragraph-properties fo:text-align="center" style:justify-single-word="false"/>
      <style:text-properties fo:color="#000000" style:font-name="Arial" fo:font-size="11pt" fo:font-weight="bold" style:font-name-asian="Times-Bold" style:font-size-asian="11pt" style:font-weight-asian="bold" style:font-name-complex="Times-Bold" style:font-size-complex="11pt" style:font-weight-complex="bold"/>
    </style:style>
    <style:style style:name="P6" style:family="paragraph" style:parent-style-name="Standard">
      <style:paragraph-properties fo:text-align="justify" style:justify-single-word="false" style:text-autospace="none"/>
      <style:text-properties fo:color="#000000" style:font-name="Arial" fo:font-size="11pt" fo:font-weight="bold" style:font-name-asian="Humnst777LtBT" style:font-size-asian="11pt" style:font-weight-asian="bold" style:font-name-complex="Humnst777LtBT" style:font-size-complex="11pt" style:font-weight-complex="bold"/>
    </style:style>
    <style:style style:name="P7" style:family="paragraph" style:parent-style-name="Standard">
      <style:paragraph-properties fo:text-align="start" style:justify-single-word="false" style:text-autospace="none"/>
      <style:text-properties fo:color="#000000" style:font-name="Arial" fo:font-size="11pt" style:font-name-asian="Humnst777LtBT" style:font-size-asian="11pt" style:font-name-complex="Humnst777LtBT" style:font-size-complex="11pt"/>
    </style:style>
    <style:style style:name="P8" style:family="paragraph" style:parent-style-name="Standard">
      <style:paragraph-properties fo:text-align="center" style:justify-single-word="false" style:text-autospace="none"/>
      <style:text-properties fo:color="#000000" style:font-name="Arial" fo:font-size="11pt" fo:font-weight="normal" style:font-name-asian="Arial2" style:font-size-asian="11pt" style:font-weight-asian="normal" style:font-name-complex="Arial2"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Arial" fo:font-size="11pt" fo:font-weight="normal" style:font-name-asian="Humnst777LtBT" style:font-size-asian="11pt" style:font-weight-asian="normal" style:font-name-complex="Humnst777LtBT" style:font-size-complex="11pt" style:font-weight-complex="normal"/>
    </style:style>
    <style:style style:name="P10" style:family="paragraph" style:parent-style-name="Standard">
      <style:paragraph-properties fo:text-align="center" style:justify-single-word="false" style:text-autospace="none"/>
      <style:text-properties fo:color="#0000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11" style:family="paragraph" style:parent-style-name="Standard">
      <style:paragraph-properties fo:text-align="center" style:justify-single-word="false" style:text-autospace="none"/>
      <style:text-properties fo:color="#000000" style:text-line-through-style="none" style:font-name="Arial" fo:font-size="11pt" style:text-underline-style="none" fo:font-weight="normal" fo:background-color="transparent" style:font-name-asian="Calibri" style:font-size-asian="11pt" style:font-weight-asian="normal" style:font-name-complex="Calibri" style:font-size-complex="11pt" style:font-weight-complex="normal"/>
    </style:style>
    <style:style style:name="P12" style:family="paragraph" style:parent-style-name="Standard">
      <style:paragraph-properties fo:text-align="justify" style:justify-single-word="false" style:text-autospace="none"/>
      <style:text-properties fo:color="#000000" style:text-line-through-style="none" style:font-name="Arial" fo:font-size="11pt" style:text-underline-style="none" fo:font-weight="normal" style:font-name-asian="Humnst777LtBT" style:font-size-asian="11pt" style:font-weight-asian="normal" style:font-name-complex="Humnst777LtBT" style:font-size-complex="11pt" style:font-weight-complex="normal"/>
    </style:style>
    <style:style style:name="P13" style:family="paragraph" style:parent-style-name="Standard">
      <style:paragraph-properties fo:text-align="justify" style:justify-single-word="false" style:text-autospace="none"/>
      <style:text-properties fo:color="#000000" style:font-name="Times-Bold" fo:font-size="10pt" style:font-name-asian="Times-Bold" style:font-size-asian="10pt" style:font-name-complex="Times-Bold" style:font-size-complex="10pt"/>
    </style:style>
    <style:style style:name="P14" style:family="paragraph" style:parent-style-name="Standard">
      <style:paragraph-properties fo:text-align="center" style:justify-single-word="false" style:text-autospace="none"/>
      <style:text-properties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P15" style:family="paragraph" style:parent-style-name="Default">
      <style:paragraph-properties fo:text-align="justify" style:justify-single-word="false" style:text-autospace="none"/>
      <style:text-properties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P16" style:family="paragraph" style:parent-style-name="Default">
      <style:paragraph-properties style:text-autospace="none"/>
      <style:text-properties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17" style:family="paragraph" style:parent-style-name="Default">
      <style:paragraph-properties style:text-autospace="none"/>
      <style:text-properties style:text-line-through-style="none" style:font-name="Arial" fo:font-size="11pt" style:text-underline-style="none" fo:font-weight="bold" style:font-name-asian="Lato" style:font-size-asian="11pt" style:font-weight-asian="bold" style:font-name-complex="Lato" style:font-size-complex="11pt" style:font-weight-complex="bold"/>
    </style:style>
    <style:style style:name="P18" style:family="paragraph" style:parent-style-name="Default">
      <style:paragraph-properties style:text-autospace="none"/>
    </style:style>
    <style:style style:name="P19" style:family="paragraph" style:parent-style-name="Default">
      <style:paragraph-properties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20"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21" style:family="paragraph" style:parent-style-name="Default">
      <style:paragraph-properties fo:text-align="start" style:justify-single-word="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22" style:family="paragraph" style:parent-style-name="Default">
      <style:paragraph-properties style:text-autospace="none"/>
      <style:text-properties fo:color="#000000" style:text-line-through-style="none" style:font-name="Arial" fo:font-size="11pt" style:text-underline-style="none" fo:font-weight="bold" style:font-name-asian="Lato" style:font-size-asian="11pt" style:font-weight-asian="bold" style:font-name-complex="Lato" style:font-size-complex="11pt" style:font-weight-complex="bold"/>
    </style:style>
    <style:style style:name="P23"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bold" style:font-name-asian="Lato" style:font-size-asian="11pt" style:font-weight-asian="bold" style:font-name-complex="Lato" style:font-size-complex="11pt" style:font-weight-complex="bold"/>
    </style:style>
    <style:style style:name="P24"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Lato" style:font-size-asian="11pt" style:font-name-complex="Lato" style:font-size-complex="11pt"/>
    </style:style>
    <style:style style:name="P25" style:family="paragraph" style:parent-style-name="Default">
      <style:paragraph-properties style:text-autospace="none"/>
      <style:text-properties fo:color="#000000" style:font-name="Arial" fo:font-size="11pt" style:font-name-asian="Lato" style:font-size-asian="11pt" style:font-name-complex="Lato" style:font-size-complex="11pt"/>
    </style:style>
    <style:style style:name="P26" style:family="paragraph" style:parent-style-name="Default">
      <style:paragraph-properties fo:text-align="start" style:justify-single-word="false" style:text-autospace="none"/>
      <style:text-properties fo:color="#000000" style:font-name="Arial" fo:font-size="11pt" fo:font-weight="bold" style:font-name-asian="Lato" style:font-size-asian="11pt" style:font-weight-asian="bold" style:font-name-complex="Lato" style:font-size-complex="11pt" style:font-weight-complex="bold"/>
    </style:style>
    <style:style style:name="P27" style:family="paragraph" style:parent-style-name="Default">
      <style:paragraph-properties style:text-autospace="none"/>
      <style:text-properties fo:color="#000000" style:font-name="Arial" fo:font-size="11pt" fo:font-weight="bold" style:font-name-asian="Lato" style:font-size-asian="11pt" style:font-weight-asian="bold" style:font-name-complex="Lato" style:font-size-complex="11pt" style:font-weight-complex="bold"/>
    </style:style>
    <style:style style:name="P28" style:family="paragraph" style:parent-style-name="Default">
      <style:paragraph-properties fo:text-align="justify" style:justify-single-word="false" style:text-autospace="none"/>
      <style:text-properties fo:color="#000000" style:font-name="Arial" fo:font-size="11pt" fo:font-weight="normal" fo:background-color="transparent" style:font-name-asian="Lato" style:font-size-asian="11pt" style:font-weight-asian="normal" style:font-name-complex="Lato" style:font-size-complex="11pt" style:font-weight-complex="normal"/>
    </style:style>
    <style:style style:name="P29" style:family="paragraph" style:parent-style-name="Default">
      <style:paragraph-properties fo:text-align="justify" style:justify-single-word="false" style:text-autospace="none"/>
    </style:style>
    <style:style style:name="P30" style:family="paragraph" style:parent-style-name="Default">
      <style:paragraph-properties style:text-autospace="none"/>
      <style:text-properties style:font-name="Arial" fo:font-size="11pt" style:font-size-asian="11pt" style:font-size-complex="11pt"/>
    </style:style>
    <style:style style:name="P31" style:family="paragraph" style:parent-style-name="Default">
      <style:paragraph-properties fo:text-align="justify" style:justify-single-word="false" style:text-autospace="none"/>
      <style:text-properties style:font-name="Arial" fo:font-size="11pt" style:font-size-asian="11pt" style:font-size-complex="11pt"/>
    </style:style>
    <style:style style:name="P32" style:family="paragraph" style:parent-style-name="Default" style:list-style-name="RTF_5f_Num_20_9">
      <style:paragraph-properties fo:margin-left="0cm" fo:margin-right="0cm" fo:margin-top="0cm" fo:margin-bottom="0.051cm" fo:text-align="justify" style:justify-single-word="false" fo:text-indent="0cm" style:auto-text-indent="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33" style:family="paragraph" style:parent-style-name="Default" style:list-style-name="RTF_5f_Num_20_9">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34" style:family="paragraph" style:parent-style-name="Default" style:list-style-name="RTF_5f_Num_20_9">
      <style:paragraph-properties fo:margin-left="0cm" fo:margin-right="0cm" fo:margin-top="0cm" fo:margin-bottom="0cm" fo:text-indent="0cm" style:auto-text-indent="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35" style:family="paragraph" style:parent-style-name="Default" style:list-style-name="RTF_5f_Num_20_11">
      <style:paragraph-properties fo:margin-left="0cm" fo:margin-right="0cm" fo:margin-top="0cm" fo:margin-bottom="0cm" fo:text-indent="0cm" style:auto-text-indent="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P36" style:family="paragraph" style:parent-style-name="Default" style:list-style-name="RTF_5f_Num_20_11">
      <style:paragraph-properties fo:margin-left="0cm" fo:margin-right="0cm" fo:margin-top="0cm" fo:margin-bottom="0.055cm" fo:text-indent="0cm" style:auto-text-indent="false" style:text-autospace="none"/>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T1" style:family="text">
      <style:text-properties fo:font-size="26pt" style:font-size-asian="26pt"/>
    </style:style>
    <style:style style:name="T2" style:family="text">
      <style:text-properties fo:font-size="28pt" style:font-size-asian="28pt"/>
    </style:style>
    <style:style style:name="T3" style:family="text">
      <style:text-properties style:text-underline-style="solid" style:text-underline-width="auto" style:text-underline-color="font-color"/>
    </style:style>
    <style:style style:name="T4" style:family="text">
      <style:text-properties style:font-name="Arial" fo:font-size="7pt" fo:font-style="italic" style:font-size-asian="7pt" style:font-style-asian="italic" style:font-name-complex="Arial" style:font-weight-complex="bold"/>
    </style:style>
    <style:style style:name="T5" style:family="text">
      <style:text-properties style:font-name="Arial" fo:font-size="11pt" fo:font-weight="normal" style:font-name-asian="Humnst777LtBT" style:font-size-asian="11pt" style:font-weight-asian="normal" style:font-name-complex="Humnst777LtBT" style:font-size-complex="11pt" style:font-weight-complex="normal"/>
    </style:style>
    <style:style style:name="T6" style:family="text">
      <style:text-properties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T7" style:family="text">
      <style:text-properties fo:color="#000000" style:text-line-through-style="none" style:font-name="Arial"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loext:opacity="100%"/>
    </style:style>
    <style:style style:name="T8" style:family="text">
      <style:text-properties fo:color="#000000" style:text-line-through-style="none" style:font-name="Arial" fo:font-size="11pt" style:text-underline-style="none" fo:font-weight="normal" style:font-name-asian="Lato" style:font-size-asian="11pt" style:font-weight-asian="normal" style:font-name-complex="Lato" style:font-size-complex="11pt" style:font-weight-complex="normal"/>
    </style:style>
    <style:style style:name="T9" style:family="text">
      <style:text-properties fo:color="#000000" style:text-line-through-style="none" style:text-underline-style="none" fo:font-weight="normal" style:font-name-asian="Lato" style:font-weight-asian="normal" style:font-name-complex="Lato" style:font-weight-complex="normal"/>
    </style:style>
    <style:style style:name="T10" style:family="text">
      <style:text-properties fo:color="#000000" style:text-line-through-style="none" style:text-underline-style="none" fo:font-weight="bold" style:font-name-asian="Lato" style:font-weight-asian="bold" style:font-name-complex="Lato" style:font-weight-complex="bold"/>
    </style:style>
    <style:style style:name="T11" style:family="text">
      <style:text-properties fo:color="#000000" style:font-name="Arial" fo:font-size="11pt" style:text-underline-style="solid" style:text-underline-width="auto" style:text-underline-color="font-color" style:font-size-asian="11pt" style:font-size-complex="11pt" loext:opacity="100%"/>
    </style:style>
    <style:style style:name="T12" style:family="text">
      <style:text-properties fo:color="#000000" style:font-name-asian="Lato" style:font-name-complex="Lato"/>
    </style:style>
    <style:style style:name="T13" style:family="text">
      <style:text-properties fo:color="#000000" style:font-name-asian="Calibri" style:font-name-complex="Calibri"/>
    </style:style>
    <style:style style:name="T14" style:family="text">
      <style:text-properties fo:font-style="normal" style:font-style-asian="normal" style:font-style-complex="normal"/>
    </style:style>
    <style:style style:name="T15" style:family="text">
      <style:text-properties fo:color="#0000ff" style:font-name="Arial" fo:font-size="11pt" fo:font-weight="normal" style:font-name-asian="Humnst777LtBT" style:font-size-asian="11pt" style:font-weight-asian="normal" style:font-name-complex="Humnst777LtBT" style:font-size-complex="11pt" style:font-weight-complex="normal"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VVISO</text:p>
      <text:p text:style-name="P4"/>
      <text:p text:style-name="P5">AVVISO ESPLORATIVO PER ACQUISIRE MANIFESTAZIONI DI INTERESSE DA PARTE DI</text:p>
      <text:p text:style-name="P5">MICRO, PICCOLE E MEDIE IMPRESE LOMBARDE IN FORMA SINGOLA O IN PARTENARIATO OPERANTI NEL SETTORE CULTURALE INTERESSATI A CANDIDARE PROPOSTE PROGETTUALI IN PARTNERSHIP CON IL COMUNE DI CONCESIO IN RISPOSTA AL BANDO “INNOVACULTURA” PROMOSSO DALLA REGIONE LOMBARDIA</text:p>
      <text:p text:style-name="P11"/>
      <text:p text:style-name="P26"/>
      <text:p text:style-name="P27"/>
      <text:p text:style-name="P27">PREMESSA </text:p>
      <text:p text:style-name="P20">Il bando “InnovaCultura” promosso dalla Regione Lombardia nell’ambito del Fondo Europeo di Sviluppo Regionale - FESR 2021-2027 ASSE PRIORITARIO: Asse 1 - “Un’Europa più competitiva e intelligente” - Obiettivo specifico 1.3. Rafforzare la crescita sostenibile e la competitività delle PMI e la creazione di posti di lavoro nelle PMI, anche grazie agli investimenti produttivi. AZIONE: 1.3.3. Sostegno agli investimenti delle PMI –mira a contribuire alla crescita e all’innovazione, anche in ottica di sostenibilità ambientale, del settore culturale e creativo e degli Istituti e luoghi della cultura lombardi. </text:p>
      <text:p text:style-name="P20"/>
      <text:p text:style-name="P20">Le candidature possono essere presentate a partire dal 1° marzo 2024 fino alle ore 12:00 del giorno 12 marzo 2024 e la dotazione finanziaria è pari a Euro 6.000.000,00 suddivisi nei seguenti ambiti: </text:p>
      <text:list xml:id="list5408179216060151680" text:style-name="RTF_5f_Num_20_9">
        <text:list-item>
          <text:p text:style-name="P32">) Ambito A: partenariati tra ICC e raccolte museali/musei riconosciuti e sistemi museali riconosciuti € 2.000.000,00; </text:p>
        </text:list-item>
        <text:list-item>
          <text:p text:style-name="P32">) Ambito B: partenariati tra ICC ed Ecomusei riconosciuti: € 1.000.000,00; </text:p>
        </text:list-item>
        <text:list-item>
          <text:p text:style-name="P32">) Ambito C: partenariati tra ICC e siti UNESCO, aree e parchi archeologici e complessi monumentali non statali: € 1.500.000,00; </text:p>
        </text:list-item>
        <text:list-item>
          <text:p text:style-name="P33">) Ambito D: partenariati tra ICC e biblioteche e sistemi bibliotecari riconosciuti e archivi : € 1.500.000,00. </text:p>
          <text:p text:style-name="P34"/>
        </text:list-item>
      </text:list>
      <text:p text:style-name="P31"><text:span text:style-name="T9">Per partecipare le imprese devono attivare accordi di progetto con almeno un istituto o luogo della cultura (raccolte museali/musei riconosciuti, sistemi museali riconosciuti, ecomusei riconosciuti, </text:span><text:span text:style-name="T10">biblioteche</text:span><text:span text:style-name="T9"> e sistemi bibliotecari riconosciuti, archivi, siti UNESCO, complessi monumentali non statali, aree e parchi archeologici non statali). </text:span></text:p>
      <text:p text:style-name="P21"/>
      <text:p text:style-name="P21">Ulteriori informazioni sono disponibili all’indirizzo: </text:p>
      <text:p text:style-name="P21"><text:a xlink:type="simple" xlink:href="https://www.bandi.regione.lombardia.it/servizi/servizio/catalogo/dettaglio/cultura/istituti-luoghi-culturali/bando-innovacultura-RLL12023035063" text:style-name="Internet_20_link" text:visited-style-name="Visited_20_Internet_20_Link">https://www.bandi.regione.lombardia.it/servizi/servizio/catalogo/dettaglio/cultura/istituti-luoghi-culturali/bando-innovacultura-RLL12023035063</text:a></text:p>
      <text:p text:style-name="P21"/>
      <text:p text:style-name="P21"/>
      <text:p text:style-name="P6"/>
      <text:p text:style-name="P6">AMMINISTRAZIONE VALUTATRICE</text:p>
      <text:p text:style-name="P9">Denominazione dell'amministrazione aggiudicatrice:</text:p>
      <text:p text:style-name="P9">Comune Concesio Piazza Paolo VI, 1 - 25062 Concesio - (BS)</text:p>
      <text:p text:style-name="P9">Indirizzo e-mail: protocollo@comune.concesio.brescia.it</text:p>
      <text:p text:style-name="P13"><text:span text:style-name="T5">Indirizzo PEC: </text:span><text:a xlink:type="simple" xlink:href="mailto:protocollo@pec.comune.concesio.brescia.it" text:style-name="Internet_20_link" text:visited-style-name="Visited_20_Internet_20_Link"><text:span text:style-name="T5">protocollo</text:span></text:a><text:a xlink:type="simple" xlink:href="mailto:protocollo@pec.comune.concesio.brescia.it" text:style-name="Internet_20_link" text:visited-style-name="Visited_20_Internet_20_Link"><text:span text:style-name="T15">@pec.comune.concesio.brescia.it</text:span></text:a></text:p>
      <text:p text:style-name="P9">Settore competente dell'amministrazione aggiudicatrice Settore Amministrativo - Biblioteca</text:p>
      <text:p text:style-name="P12">Il Responsabile Unico del procedimento è la Dottoressa Sabrina Medaglia</text:p>
      <text:p text:style-name="P22"/>
      <text:p text:style-name="P22"/>
      <text:p text:style-name="P22"/>
      <text:p text:style-name="P22"/>
      <text:p text:style-name="P23"><text:soft-page-break/>ART. 1 - OGGETTO </text:p>
      <text:p text:style-name="P20">Il Comune di Concesio è interessato a valutare l’adesione ad una partnership promossa dai soggetti di cui all’art. 4 del presente Avviso e quindi a partecipare alle fasi di progettazione, valutazione ed eventuale realizzazione e monitoraggio della proposta progettuale presentata. </text:p>
      <text:p text:style-name="P23"/>
      <text:p text:style-name="P23">ART. 2 - AMBITI DI INTERVENTO </text:p>
      <text:p text:style-name="P20">Le proposte su cui il Comune di Concesio valuterà l’adesione, oltre ad essere necessariamente coerenti con le linee guida definiti dal bando, dovranno riguardare lo sviluppo di prodotti innovativi tecnologici e culturali che valorizzino i servizi della Biblioteca comunale di Concesio.</text:p>
      <text:p text:style-name="P20"/>
      <text:p text:style-name="P17">ART. 3 - IMPEGNI DEL COMUNE </text:p>
      <text:p text:style-name="P16">Le proposte presentate saranno valutate da una Commissione appositamente costituita e secondo i criteri di <text:s/>valutazione di seguito indicati:</text:p>
      <text:p text:style-name="P16"/>
      <table:table table:name="Tabella1" table:style-name="Tabella1">
        <table:table-column table:style-name="Tabella1.A"/>
        <table:table-column table:style-name="Tabella1.B"/>
        <table:table-row table:style-name="Tabella1.1">
          <table:table-cell table:style-name="Tabella1.A1" office:value-type="string">
            <text:p text:style-name="P30"><text:s/><text:span text:style-name="T12">Criteri di valutazione </text:span></text:p>
          </table:table-cell>
          <table:table-cell table:style-name="Tabella1.A1" office:value-type="string">
            <text:p text:style-name="P25">Punteggio </text:p>
          </table:table-cell>
        </table:table-row>
        <table:table-row table:style-name="Tabella1.2">
          <table:table-cell table:style-name="Tabella1.A1" office:value-type="string">
            <text:p text:style-name="P30"><text:span text:style-name="T12">Qualità dell’organismo candidato – Saranno valutati l’esperienza nella progettazione e gestione di soluzioni innovative in ambito culturale museale e turistico, il possesso delle certificazioni ambientali </text:span><text:span text:style-name="T13">(per esempio ISO14001, EMAS) </text:span><text:span text:style-name="T12">e la presenza di una compagine sociale con componente femminile e/o giovanile (inferiore o pari a 35 anni) uguale o maggiore al 50%. </text:span></text:p>
          </table:table-cell>
          <table:table-cell table:style-name="Tabella1.B2" office:value-type="float" office:value="30">
            <text:p text:style-name="P25">30</text:p>
          </table:table-cell>
        </table:table-row>
        <table:table-row table:style-name="Tabella1.3">
          <table:table-cell table:style-name="Tabella1.A1" office:value-type="string">
            <text:p text:style-name="P25">Qualità della proposta progettuale (max 3 cartelle Times New Roman 12 pt.) (coerenza con gli obiettivi specifici del bando, innovatività delle soluzioni e degli strumenti e della proposta, sostenibilità della collaborazione con la ICC da parte degli istituti culturali partner anche a bando concluso) </text:p>
          </table:table-cell>
          <table:table-cell table:style-name="Tabella1.B2" office:value-type="float" office:value="40">
            <text:p text:style-name="P25">40</text:p>
          </table:table-cell>
        </table:table-row>
        <table:table-row table:style-name="Tabella1.1">
          <table:table-cell table:style-name="Tabella1.A1" office:value-type="string">
            <text:p text:style-name="P25">Modello di business e licenze d’uso del prodotto </text:p>
          </table:table-cell>
          <table:table-cell table:style-name="Tabella1.B2" office:value-type="float" office:value="30">
            <text:p text:style-name="P25">30</text:p>
          </table:table-cell>
        </table:table-row>
        <table:table-row table:style-name="Tabella1.1">
          <table:table-cell table:style-name="Tabella1.A1" office:value-type="string">
            <text:p text:style-name="P25">TOTALE </text:p>
          </table:table-cell>
          <table:table-cell table:style-name="Tabella1.A1" office:value-type="string">
            <text:p text:style-name="P25">100 </text:p>
          </table:table-cell>
        </table:table-row>
      </table:table>
      <text:p text:style-name="P28"/>
      <text:p text:style-name="P28">Le proposte formulate non sono in alcun modo vincolanti per l’Amministrazione Comunale che, pertanto, può decidere di non selezionare alcun partner. Il presente Avviso non costituisce impegno finanziario di nessun genere verso i soggetti che esprimeranno la manifestazione di interesse. </text:p>
      <text:p text:style-name="P28"/>
      <text:p text:style-name="P24">Il Comune di Concesio aderirà ad una sola partnership presentata attraverso la presente procedura. </text:p>
      <text:p text:style-name="P24"/>
      <text:p text:style-name="P24">Per tutto quanto non previsto specificamente dal presente avviso si fa espressamente rinvio a quanto previsto in materia dalla vigente normativa UE, nazionale e regionale. </text:p>
      <text:p text:style-name="P24"/>
      <text:p text:style-name="P23">ART. 4 - SOGGETTI AI QUALI È RIVOLTO IL PRESENTE AVVISO E REQUISITI DEI CANDIDATI </text:p>
      <text:p text:style-name="P19">Le proposte progettuali dovranno essere presentate da micro, piccole e medie imprese lombarde in forma singola o in partenariato operanti nel settore culturale e creativo culturale e creativo, che comprende attività: </text:p>
      <text:list xml:id="list6169881566881696990" text:style-name="RTF_5f_Num_20_11">
        <text:list-item>
          <text:p text:style-name="P36">• culturali “core”: arti visive, arti performative, patrimonio culturale; </text:p>
        </text:list-item>
        <text:list-item>
          <text:p text:style-name="P36">• culturali: editoria (comprese le sue declinazioni multimediali), musica, radio-televisione, cinema, videogiochi e imprese del settore digitale; </text:p>
        </text:list-item>
        <text:list-item>
          <text:p text:style-name="P35">• creative: architettura, design e pubblicità/comunicazione; </text:p>
        </text:list-item>
      </text:list>
      <text:p text:style-name="P19"/>
      <text:p text:style-name="P19">I soggetti proponenti, oltre ad avere le caratteristiche di cui sopra, non dovranno avere in corso contenziosi con il Comune di Concesio. </text:p>
      <text:p text:style-name="P19"/>
      <text:p text:style-name="P22">ART.5 - MODALITÀ E TERMINI DI PRESENTAZIONE DELLE MANIFESTAZIONE DI <text:soft-page-break/>INTERESSE </text:p>
      <text:p text:style-name="P18"><text:span text:style-name="T8">Le domande dovranno pervenire entro le ore 12:00 del 01 marzo 2024 al seguente indirizzo PEC (posta elettronica certificata): </text:span><text:a xlink:type="simple" xlink:href="mailto:protocollo@pec.comune.concesio.brescia.it" text:style-name="Internet_20_link" text:visited-style-name="Visited_20_Internet_20_Link">protocollo@pec.comune.concesio.brescia.it</text:a><text:span text:style-name="T8"> inserendo nell’oggetto: </text:span></text:p>
      <text:p text:style-name="P19"/>
      <text:p text:style-name="P19">“MANIFESTAZIONE INTERESSE – Innova Cultura”. </text:p>
      <text:p text:style-name="P19"/>
      <text:p text:style-name="P19">Non verranno prese in considerazione proposte inviate in modalità differenti. </text:p>
      <text:p text:style-name="P19"/>
      <text:p text:style-name="P19"/>
      <text:p text:style-name="P20">La domanda deve contenere: </text:p>
      <text:p text:style-name="P20">- Domanda di partecipazione (Allegato 1) debitamente compilato e sottoscritto dal Legale Rappresentante dell’Ente capofila;</text:p>
      <text:p text:style-name="P20"/>
      <text:p text:style-name="P20">- scheda idea progettuale (Allegato 2) sottoscritta dal <text:s/>Legale Rappresentante dell’Ente capofila della proposta progettuale;</text:p>
      <text:p text:style-name="P21"/>
      <text:p text:style-name="P15">Il termine di ricezione delle proposte è tassativo per cui le manifestazioni giunte oltre il termine stabilito saranno escluse. </text:p>
      <text:p text:style-name="P15"/>
      <text:p text:style-name="P15">Per quanto riguarda le manifestazioni di interesse inviate tramite pec, farà fede la data di ricezione del messaggio di pec indicata dal sistema elettronico. </text:p>
      <text:p text:style-name="P15"/>
      <text:p text:style-name="P29"><text:span text:style-name="T6">Per informazioni sull'avviso si invita a contattare la Biblioteca di Concesio, Tel 030/2751668 – e-mail: marco.ardesi</text:span><text:span text:style-name="T7">@biblioteca</text:span><text:a xlink:type="simple" xlink:href="mailto:Suap@comune.concesio.brescia.it" text:style-name="Internet_20_link" text:visited-style-name="Visited_20_Internet_20_Link"><text:span text:style-name="T11">.concesio.bs.it</text:span></text:a><text:span text:style-name="T7">.</text:span></text:p>
      <text:p text:style-name="P15"/>
      <text:p text:style-name="P15">L’Amministrazione si riserva la facoltà di affidare l’organizzazione della manifestazione anche in presenza di una sola proposta. </text:p>
      <text:p text:style-name="P15">L’Amministrazione, infine, si riserva la facoltà di interrompere in qualsiasi momento, per ragioni di sua esclusiva pertinenza, il procedimento avviato con il presente avviso senza che ciò possa far sorgere in capo ai soggetti partecipanti diritti di risarcimento o indennizzo, salvo, a richiesta, la restituzione della documentazione eventualmente già presentata.</text:p>
      <text:p text:style-name="P14"/>
      <text:p text:style-name="P7">Concesio, li 23/02/2024</text:p>
      <text:p text:style-name="P7"/>
      <text:p text:style-name="P8"><text:tab/><text:tab/><text:tab/><text:tab/><text:span text:style-name="T14">Il Responsabile del Settore Amministrativo</text:span></text:p>
      <text:p text:style-name="P10"><text:tab/><text:tab/><text:tab/><text:tab/>Dott.ssa Sabrina Meda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Humnst777LtBT" svg:font-family="Humnst777LtBT"/>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Bold" svg:font-family="Times-Bold" style:font-family-generic="roman"/>
    <style:font-face style:name="Arial2" svg:font-family="Arial, Arial" style:font-family-generic="swiss"/>
    <style:font-face style:name="Calibri" svg:font-family="Calibri, Calibri" style:font-family-generic="swiss"/>
    <style:font-face style:name="Lato" svg:font-family="Lato, Lat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Helv" fo:font-size="11pt" style:font-size-asian="11pt" style:font-size-complex="12pt"/>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ype="center"/>
          <style:tab-stop style:position="17cm" style:type="right"/>
        </style:tab-stops>
      </style:paragraph-properties>
    </style:style>
    <style:style style:name="MP2" style:family="paragraph" style:parent-style-name="Header">
      <style:paragraph-properties fo:line-height="150%">
        <style:tab-stops>
          <style:tab-stop style:position="9.001cm" style:type="center"/>
          <style:tab-stop style:position="17cm" style:type="right"/>
        </style:tab-stops>
      </style:paragraph-properties>
    </style:style>
    <style:style style:name="MP3" style:family="paragraph" style:parent-style-name="Footer">
      <style:paragraph-properties fo:margin-left="0cm" fo:margin-right="0.053cm" fo:text-align="center" style:justify-single-word="false" fo:text-indent="0cm" style:auto-text-indent="false">
        <style:tab-stops>
          <style:tab-stop style:position="8.498cm" style:type="center"/>
          <style:tab-stop style:position="16.944cm" style:type="right"/>
        </style:tab-stops>
      </style:paragraph-properties>
      <style:text-properties style:font-name="Arial" fo:font-size="10pt" style:font-size-asian="10pt" style:font-size-complex="10pt"/>
    </style:style>
    <style:style style:name="MT1" style:family="text">
      <style:text-properties fo:font-size="26pt" style:font-size-asian="26pt"/>
    </style:style>
    <style:style style:name="MT2" style:family="text">
      <style:text-properties fo:font-size="28pt" style:font-size-asian="28pt"/>
    </style:style>
    <style:style style:name="MT3" style:family="text">
      <style:text-properties style:text-underline-style="solid" style:text-underline-width="auto" style:text-underline-color="font-color"/>
    </style:style>
    <style:style style:name="MT4" style:family="text">
      <style:text-properties style:font-name="Arial" fo:font-size="7pt" fo:font-style="italic" style:font-size-asian="7pt" style:font-style-asian="italic" style:font-name-complex="Ari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88cm" fo:margin-bottom="0.9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svg:height="3.625cm" fo:margin-left="0cm" fo:margin-right="0cm" fo:margin-bottom="0.499cm"/>
      </style:header-style>
      <style:footer-style>
        <style:header-footer-properties svg:height="0.953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78cm" svg:y="0cm" svg:width="2.616cm" svg:height="2.916cm" draw:z-index="2"><draw:image xlink:href="Pictures/100000000000007500000098C128AEA8.jpg" xlink:type="simple" xlink:show="embed" xlink:actuate="onLoad"/></draw:frame><text:span text:style-name="MT1"><text:tab/></text:span><text:span text:style-name="MT2">COMUNE DI CONCESIO</text:span></text:p>
        <text:p text:style-name="MP2"><text:tab/><text:span text:style-name="MT3">PROVINCIA DI BRESCIA</text:span></text:p>
        <text:p text:style-name="MP1"><text:tab/><text:span text:style-name="MT4">www.comune.concesio.brescia.it</text:span></text:p>
        <text:p text:style-name="Header"/>
      </style:header>
      <style:footer>
        <text:p text:style-name="MP3"/>
      </style:footer>
    </style:master-page>
    <style:master-page style:name="HTML" style:page-layout-name="Mpm2">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chiara labolani</meta:initial-creator>
    <meta:creation-date>2008-11-28T16:46:23</meta:creation-date>
    <dc:date>2024-02-23T10:33:46.10</dc:date>
    <meta:editing-cycles>215</meta:editing-cycles>
    <meta:editing-duration>P1DT9H35M48S</meta:editing-duration>
    <meta:print-date>2024-02-22T12:06:42.50</meta:print-date>
    <meta:document-statistic meta:table-count="1" meta:image-count="1" meta:object-count="0" meta:page-count="3" meta:paragraph-count="63" meta:word-count="964" meta:character-count="7136"/>
    <meta:user-defined meta:name="Info 1"/>
    <meta:user-defined meta:name="Info 2"/>
    <meta:user-defined meta:name="Info 3"/>
    <meta:user-defined meta:name="Info 4"/>
  </office:meta>
</office:document-meta>
</file>