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/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language="it" fo:country="IT" fo:font-weight="bold" style:font-weight-asian="bold" style:font-name-complex="Arial" style:font-weight-complex="bold" style:text-scale="95%"/>
    </style:style>
    <style:style style:name="T2" style:family="text">
      <style:text-properties fo:language="it" fo:country="IT" style:font-style-asian="normal" style:font-weight-asian="normal" style:font-name-complex="Arial" style:font-style-complex="normal" style:font-weight-complex="normal" style:text-scale="95%"/>
    </style:style>
    <style:style style:name="T3" style:family="text">
      <style:text-properties style:use-window-font-color="true" style:font-name="Arial" fo:font-size="10pt" fo:language="it" fo:country="IT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scale="95%"/>
    </style:style>
    <style:style style:name="T4" style:family="text">
      <style:text-properties style:use-window-font-color="true" style:font-name="Arial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70707" style:font-name="Arial" fo:font-size="10pt" style:text-underline-style="none" fo:font-weight="normal" style:text-underline-mode="continuous" style:text-overline-mode="continuous" style:text-line-through-mode="continuous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T7" style:family="text">
      <style:text-properties fo:color="#070707" style:font-name="Arial" fo:font-size="10pt" fo:language="it" fo:country="IT" style:text-underline-style="none" style:text-underline-mode="continuous" style:text-overline-mode="continuous" style:text-line-through-mode="continuous" fo:background-color="transparent" style:font-name-asian="Garamond" style:font-size-asian="10pt" style:font-style-asian="normal" style:font-weight-asian="normal" style:font-name-complex="Garamond" style:font-size-complex="10pt" style:font-style-complex="normal" style:font-weight-complex="normal" style:text-scale="95%"/>
    </style:style>
    <style:style style:name="T8" style:family="text">
      <style:text-properties fo:color="#000000" style:font-name="Arial" fo:font-size="10pt" fo:language="it" fo:country="IT" style:text-underline-style="none" fo:font-weight="normal" style:text-underline-mode="continuous" style:text-overline-mode="continuous" style:text-line-through-mode="continuous" fo:background-color="transparent" style:font-name-asian="Arial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Arial" fo:font-size="10pt" fo:language="it" fo:country="IT" style:text-underline-style="none" style:text-underline-mode="continuous" style:text-overline-mode="continuous" style:text-line-through-mode="continuous" fo:background-color="transparent" style:font-name-asian="Arial-Bold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DICHIARAZIONE PER L'ANNULLO DELLA <text:span text:style-name="T5">MARCA DA BOLLO PER ATTIVAZIONE SERVIZI INTEGRATI NELL’APPLICAZIONE IO COME DA CANDIDATURA DEL COMUNE DI CONCESIO E RELATIVI SERVIZI DI ASSISTENZA, AI SENSI DELL’ART. 1 C. 2 LETT. A) DL 76/2020 CONVERTITO IN L. 120/2020 E MODIFICATO DAL DL 77/2021 CONVERTITO IN L. 108/21. CIG: 963008016B A1. CUP ASSEGNATO AL PROGETTO: D41F22002330006.</text:span><text:span text:style-name="T8"> </text:span></text:p>
      <text:p text:style-name="P3"/>
      <text:p text:style-name="P3"/>
      <text:p text:style-name="P3">Il sottoscritto _________________________________________ nato a ____________________ il _____________________ <text:s/>CF ____________________</text:p>
      <text:p text:style-name="P3"/>
      <text:p text:style-name="P2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2"><text:line-break/><text:tab/><text:tab/><text:tab/><text:tab/><text:tab/><text:tab/>DICHIARA<text:line-break/><text:line-break/>1) che la seguente marca da bollo è stata annullata per ATTIVAZIONE SERVIZI INTEGRATI NELL’APPLICAZIONE IO COME DA CANDIDATURA DEL COMUNE DI CONCESIO E RELATIVI SERVIZI DI ASSISTENZA, AI SENSI DELL’ART. 1 C. 2 LETT. A) DL 76/2020 CONVERTITO IN L. 120/2020 E MODIFICATO DAL DL 77/2021 CONVERTITO IN L. 108/21. CIG: 963008016B A1. CUP ASSEGNATO AL PROGETTO: D41F22002330006.<text:span text:style-name="T9"> </text:span></text:p>
      <text:p text:style-name="P2"><text:span text:style-name="T1"><text:s/></text:span>Numero seriale marca da bollo <text:s/>__________________________</text:p>
      <text:list xml:id="list5025792269007217892" text:style-name="L1">
        <text:list-item>
          <text:p text:style-name="P4">di impegnarsi a conservare l'originale della marca da bollo annullata (in caso di rilascio dell'atto in forma telematica) o a consegnare all'ente l'originale della marca da bollo da apporre sull'atto (in caso di rilascio dell'atto in forma cartacea)</text:p>
          <text:p text:style-name="P4"/>
        </text:list-item>
      </text:list>
      <text:p text:style-name="P2"/>
      <text:p text:style-name="P2">data _______________<text:tab/><text:tab/><text:tab/><text:tab/><text:tab/>timbro e firma</text:p>
      <text:p text:style-name="P2"/>
      <text:p text:style-name="P2"><text:tab/><text:tab/><text:tab/><text:tab/><text:tab/><text:tab/>___________________________________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aramond" svg:font-family="Garamond"/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7:47:51.58</meta:creation-date>
    <dc:date>2023-02-23T13:02:49.09</dc:date>
    <meta:editing-duration>PT44M23S</meta:editing-duration>
    <meta:editing-cycles>20</meta:editing-cycles>
    <meta:generator>OpenOffice/4.1.1$Win32 OpenOffice.org_project/411m6$Build-9775</meta:generator>
    <meta:print-date>2020-11-05T09:34:20.25</meta:print-date>
    <meta:document-statistic meta:table-count="0" meta:image-count="0" meta:object-count="0" meta:page-count="2" meta:paragraph-count="9" meta:word-count="220" meta:character-count="1597"/>
  </office:meta>
</office:document-meta>
</file>