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style:style>
    <style:style style:name="P2" style:family="paragraph" style:parent-style-name="Text_20_body">
      <style:paragraph-properties fo:line-height="150%" fo:text-align="center" style:justify-single-word="false"/>
      <style:text-properties style:font-name="Arial" fo:font-weight="bold" style:font-weight-asian="bold" style:font-weight-complex="bold"/>
    </style:style>
    <style:style style:name="P3" style:family="paragraph" style:parent-style-name="Text_20_body">
      <style:paragraph-properties fo:line-height="150%"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Text_20_body">
      <style:paragraph-properties fo:line-height="150%" fo:text-align="justify" style:justify-single-word="false"/>
      <style:text-properties style:font-name="Arial"/>
    </style:style>
    <style:style style:name="P5" style:family="paragraph" style:parent-style-name="Text_20_body" style:list-style-name="L1">
      <style:paragraph-properties fo:line-height="150%" fo:text-align="justify" style:justify-single-word="false"/>
      <style:text-properties style:font-name="Arial"/>
    </style:style>
    <style:style style:name="P6" style:family="paragraph" style:parent-style-name="Text_20_body" style:list-style-name="L2">
      <style:paragraph-properties fo:line-height="150%" fo:text-align="justify" style:justify-single-word="false"/>
      <style:text-properties style:font-name="Arial"/>
    </style:style>
    <style:style style:name="P7" style:family="paragraph" style:parent-style-name="Text_20_body" style:list-style-name="L3">
      <style:paragraph-properties fo:line-height="150%" fo:text-align="justify" style:justify-single-word="false"/>
      <style:text-properties style:font-name="Arial"/>
    </style:style>
    <style:style style:name="P8" style:family="paragraph" style:parent-style-name="Text_20_body" style:list-style-name="L4">
      <style:paragraph-properties fo:line-height="150%" fo:text-align="justify" style:justify-single-word="false"/>
      <style:text-properties style:font-name="Arial"/>
    </style:style>
    <style:style style:name="P9" style:family="paragraph" style:parent-style-name="Text_20_body">
      <style:paragraph-properties fo:line-height="150%" fo:text-align="center" style:justify-single-word="false"/>
      <style:text-properties style:font-name="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CHIARAZIONE SOSTITUTIVA DELL’ATTO DI NOTORIETA’</text:p>
      <text:p text:style-name="P2">Art.47 D.P.R. 28 dicembre 2000, n.445</text:p>
      <text:p text:style-name="P2"/>
      <text:p text:style-name="P3">Dichiarazione di insussistenza delle cause di esclusione di cui all’art. 80 del d.lgs 18 aprile 2016, n. 50</text:p>
      <text:p text:style-name="P4"/>
      <text:p text:style-name="P1">Il/La sottoscritto/a <text:s/>______________________________________________ <text:s text:c="6"/></text:p>
      <text:p text:style-name="P1">Fisc. ______________________, nato/a a _________________ (prov. di___) </text:p>
      <text:p text:style-name="P1">il ______________ e residente a _______________________(prov. di _____) </text:p>
      <text:p text:style-name="P4">Via ________________________________________ n.____ , </text:p>
      <text:p text:style-name="P4">nella sua <text:s text:c="2"/>qualità di legale rappresentante della ditta</text:p>
      <text:p text:style-name="P4">________________________________________________,</text:p>
      <text:p text:style-name="P4"><text:s/>con sede legale a _________________________________ (prov. di _______), </text:p>
      <text:p text:style-name="P4">in via ___________________________________ n._____, C.A.P. _________</text:p>
      <text:p text:style-name="P4"><text:s/>e sede operativa a _________________________________ (prov. di <text:s/>_ __) </text:p>
      <text:p text:style-name="P4"><text:s/>in via _________________________________, n. ______, C.A.P._________,</text:p>
      <text:p text:style-name="P4">codice fiscale n. ______________________, </text:p>
      <text:p text:style-name="P4">partita IVA n___________________________________ (di seguito denominata “Impresa”) , </text:p>
      <text:p text:style-name="P4"/>
      <text:p text:style-name="P4">ai sensi e per gli effetti dell’art. 76 del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a scrivente Impresa decadrà dai benefici per i quali la stessa è rilasciata, ai fini della partecipazione alla presente procedura, indetta dal Comune di <text:s/>Concesio</text:p>
      <text:p text:style-name="P4"/>
      <text:p text:style-name="P9">DICHIARA SOTTO LA PROPRIA PERSONALE RESPONSABILITÀ:</text:p>
      <text:list xml:id="list4502250932374612020" text:style-name="L1">
        <text:list-item>
          <text:p text:style-name="P5"><text:s/>di non avere riportato condanne con sentenza definitiva o decreto penale di <text:soft-page-break/>condanna divenuto irrevocabile o sentenza di applicazione della pena su richiesta ai sensi dell'articolo 444 del codice di procedura penale, anche riferita a un suo subappaltatore nei casi di cui all'articolo 105, comma 6, per:</text:p>
        </text:list-item>
      </text:list>
      <text:p text:style-name="P4">a) delitti, consumati o tentati, di cui agli articoli 416, 416-bis del codice penale ovvero delitti commessi avvalendosi delle condizioni previste dal predetto articolo 416-bis ovvero al fine di agevolare l'attività delle associazioni previste dallo stesso articolo, nonchè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4">b) delitti, consumati o tentati, di cui agli articoli 317, 318, 319, 319-ter, 319-quater, 320, 321, 322, 322-bis, 346-bis, 353, 353-bis, 354, 355 e 356 del codice penale nonché all'articolo 2635 del codice civile;</text:p>
      <text:p text:style-name="P4">b-bis) false comunicazioni sociali di cui agli articoli 2621 e 2622 del codice civile; (disposizione introdotta dal DLgs 56-2017 in vigore dal 20-5-2017)</text:p>
      <text:p text:style-name="P4">c) frode ai sensi dell'articolo 1 della convenzione relativa alla tutela degli interessi finanziari delle Comunità europee;</text:p>
      <text:p text:style-name="P4">d) delitti, consumati o tentati, commessi con finalità di terrorismo, anche internazionale, e di eversione dell'ordine costituzionale reati terroristici o reati connessi alle attività terroristiche;</text:p>
      <text:p text:style-name="P4">e) delitti di cui agli articoli 648-bis, 648-ter e 648-ter.1 del codice penale, riciclaggio di proventi di attività criminose o finanziamento del terrorismo, quali definiti all'articolo 1 del decreto legislativo 22 giugno 2007, n. 109 e successive modificazioni;</text:p>
      <text:p text:style-name="P4">f) sfruttamento del lavoro minorile e altre forme di tratta di esseri umani definite con il decreto legislativo 4 marzo 2014, n. 24;</text:p>
      <text:p text:style-name="P4">g) ogni altro delitto da cui derivi, quale pena accessoria, l'incapacità di contrattare con la pubblica amministrazione.</text:p>
      <text:list xml:id="list3061795262176958549" text:style-name="L2">
        <text:list-item>
          <text:p text:style-name="P6"><text:s/>di non trovarsi in una situazione che costituisca causa di decadenza, di sospensione o di divieto previste dall'articolo 67 del decreto legislativo 6 settembre 2011, n. 159 o di un tentativo di infiltrazione mafiosa di cui all'articolo 84, comma 4, del medesimo decreto.</text:p>
        </text:list-item>
      </text:list>
      <text:list xml:id="list1698919374606610589" text:style-name="L3">
        <text:list-item>
          <text:p text:style-name="P7"><text:soft-page-break/>di non avere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decreto del Ministero del lavoro e delle politiche sociali 30 gennaio 2015, pubblicato sulla Gazzetta Ufficiale n. 125 del 1 giugno 2015, ovvero delle certificazioni rilasciate dagli enti previdenziali di riferimento non aderenti al sistema dello sportello unico previdenziale).</text:p>
        </text:list-item>
      </text:list>
      <text:list xml:id="list1357513974210000084" text:style-name="L4">
        <text:list-item>
          <text:p text:style-name="P8">di non trovarsi in una delle seguenti situazioni, anche riferite a un subappaltatore, per cui:</text:p>
        </text:list-item>
      </text:list>
      <text:p text:style-name="P4">a) la stazione appaltante possa dimostrare con qualunque mezzo adeguato la presenza di gravi infrazioni debitamente accertate alle norme in materia di salute e sicurezza sul lavoro nonchè agli obblighi di cui all'articolo 30, comma 3 del presente codice;</text:p>
      <text:p text:style-name="P4">b) l'operatore economico si trovi in stato di fallimento, di liquidazione coatta, di concordato preventivo, salvo il caso di concordato con continuità aziendale, o nei cui riguardi sia in corso un procedimento per la dichiarazione di una di tali situazioni, fermo restando quanto previsto dall'articolo 110;</text:p>
      <text:p text:style-name="P4">c) la stazione appaltante dimostri con mezzi adeguati che l'operatore economico si è reso 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p>
      <text:p text:style-name="P4"><text:soft-page-break/>d) la partecipazione dell'operatore economico determini una situazione di conflitto di interesse ai sensi dell'articolo 42, comma 2, non diversamente risolvibile;</text:p>
      <text:p text:style-name="P4">e) una distorsione della concorrenza derivante dal precedente coinvolgimento degli operatori economici nella preparazione della procedura d'appalto di cui all'articolo 67 non possa essere risolta con misure meno intrusive;</text:p>
      <text:p text:style-name="P4">f) l'operatore economico sia stato soggetto alla sanzione interdittiva di cui all'articolo 9, comma 2, lettera c) del decreto legislativo 8 giugno 2001, n. 231 o ad altra sanzione che comporta il divieto di contrarre con la pubblica amministrazione, compresi i provvedimenti interdittivi di cui all'articolo14 del decreto legislativo 9 aprile 2008, n. 81;</text:p>
      <text:p text:style-name="P4">f-bis) l’operatore economico che presenti nella procedura di gara in corso e negli affidamenti di subappalti documentazione o dichiarazioni non veritiere;</text:p>
      <text:p text:style-name="P4">f-ter) l’operatore economico sia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p text:style-name="P4">g) l'operatore economico sia iscritto nel casellario informatico tenuto dall'Osservatorio dell'ANAC per aver presentato false dichiarazioni o falsa documentazione ai fini del rilascio dell'attestazione di qualificazione, per il periodo durante il quale perdura l'iscrizione;</text:p>
      <text:p text:style-name="P4">h) l'operatore economico abbia violato il divieto di intestazione fiduciaria di cui all'articolo 17 della legge 19 marzo 1990, n. 55. (L'esclusione ha durata di un anno decorrente dall'accertamento definitivo della violazione e va comunque disposta se la violazione non è stata rimossa);</text:p>
      <text:p text:style-name="P4">i) l'operatore economico non presenti la certificazione di cui all'articolo 17 della legge 12 marzo 1999, n. 68, ovvero non autocertifichi la sussistenza del medesimo requisito;</text:p>
      <text:p text:style-name="P4">l) l'operatore economico che,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text:soft-page-break/>predetta denuncia, dal procuratore della Repubblica procedente all'ANAC, la quale cura la pubblicazione della comunicazione sul sito dell'Osservatorio);</text:p>
      <text:p text:style-name="P4">m) l'operatore economico si trov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p>
      <text:p text:style-name="P4"><text:tab/><text:tab/><text:tab/><text:tab/><text:tab/><text:tab/><text:tab/><text:tab/><text:tab/><text:tab/>La Ditta</text:p>
      <text:p text:style-name="P4"/>
      <text:p text:style-name="P4"><text:tab/><text:tab/><text:tab/><text:tab/><text:tab/><text:tab/><text:tab/><text:tab/>(documento firmato digitalment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1T12:20:31.24</meta:creation-date>
    <dc:date>2023-02-23T14:26:20.93</dc:date>
    <meta:editing-duration>PT23M3S</meta:editing-duration>
    <meta:editing-cycles>5</meta:editing-cycles>
    <meta:generator>OpenOffice/4.1.1$Win32 OpenOffice.org_project/411m6$Build-9775</meta:generator>
    <meta:document-statistic meta:table-count="0" meta:image-count="0" meta:object-count="0" meta:page-count="5" meta:paragraph-count="44" meta:word-count="1396" meta:character-count="9956"/>
  </office:meta>
</office:document-meta>
</file>