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60000010A1DEA41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erif"/>
    <style:font-face style:name="Mangal1" svg:font-family="Mangal"/>
    <style:font-face style:name="OpenSymbol" svg:font-family="OpenSymbol"/>
    <style:font-face style:name="Verdana1" svg:font-family="Verdana, sans-serif"/>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P2"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P3"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P4"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P5" style:family="paragraph" style:parent-style-name="Text_20_body">
      <style:paragraph-properties fo:margin-top="0cm" fo:margin-bottom="0cm" fo:text-align="center" style:justify-single-word="false"/>
      <style:text-properties style:font-name="Verdana" fo:font-size="7pt" style:font-size-asian="7pt" style:font-size-complex="7pt"/>
    </style:style>
    <style:style style:name="P6"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P7" style:family="paragraph" style:parent-style-name="Text_20_body">
      <style:paragraph-properties fo:margin-top="0cm" fo:margin-bottom="0.106cm" fo:text-align="center" style:justify-single-wor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P8"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P9" style:family="paragraph" style:parent-style-name="Testo_20_normale1">
      <style:paragraph-properties fo:text-align="justify" style:justify-single-word="false"/>
      <style:text-properties style:font-name="Arial" fo:language="it" fo:country="IT" style:font-name-complex="Arial1"/>
    </style:style>
    <style:style style:name="P10" style:family="paragraph" style:parent-style-name="Testo_20_normale1">
      <style:paragraph-properties fo:text-align="justify" style:justify-single-word="false">
        <style:tab-stops>
          <style:tab-stop style:position="0.141cm"/>
        </style:tab-stops>
      </style:paragraph-properties>
      <style:text-properties style:font-name="Arial" fo:language="it" fo:country="IT" style:font-name-complex="Arial1"/>
    </style:style>
    <style:style style:name="P11" style:family="paragraph" style:parent-style-name="Testo_20_normale1">
      <style:paragraph-properties fo:text-align="justify" style:justify-single-word="false" style:text-autospace="none">
        <style:tab-stops>
          <style:tab-stop style:position="0.141cm"/>
        </style:tab-stops>
      </style:paragraph-properties>
      <style:text-properties style:font-name="Arial" fo:font-size="12pt" fo:language="it" fo:country="IT" style:font-size-asian="12pt" style:font-name-complex="Arial1" style:font-size-complex="12pt"/>
    </style:style>
    <style:style style:name="P12" style:family="paragraph" style:parent-style-name="Testo_20_normale1">
      <style:paragraph-properties fo:text-align="justify" style:justify-single-word="false" style:text-autospace="none"/>
      <style:text-properties style:font-name="Arial" fo:font-size="12pt" fo:language="it" fo:country="IT" style:font-size-asian="12pt" style:font-name-complex="Arial1" style:font-size-complex="12pt"/>
    </style:style>
    <style:style style:name="P13" style:family="paragraph" style:parent-style-name="Testo_20_normale1">
      <style:paragraph-properties fo:text-align="justify" style:justify-single-word="false" style:text-autospace="none">
        <style:tab-stops>
          <style:tab-stop style:position="0.141cm"/>
        </style:tab-stops>
      </style:paragraph-properties>
      <style:text-properties style:font-name="Arial" fo:font-size="12pt" style:text-underline-style="solid" style:text-underline-width="auto" style:text-underline-color="font-color" fo:font-weight="bold" style:font-size-asian="12pt" style:font-size-complex="12pt"/>
    </style:style>
    <style:style style:name="P14" style:family="paragraph" style:parent-style-name="Testo_20_normale1">
      <style:paragraph-properties fo:text-align="justify" style:justify-single-word="false" style:text-autospace="none">
        <style:tab-stops>
          <style:tab-stop style:position="0.141cm"/>
        </style:tab-stops>
      </style:paragraph-properties>
    </style:style>
    <style:style style:name="P15" style:family="paragraph" style:parent-style-name="Testo_20_normale1">
      <style:paragraph-properties fo:text-align="justify" style:justify-single-word="false"/>
      <style:text-properties fo:font-variant="normal" fo:text-transform="none" style:font-name="Arial" fo:font-size="12pt" fo:language="it" fo:country="IT" style:font-size-asian="12pt" style:font-name-complex="Arial1" style:font-size-complex="12pt"/>
    </style:style>
    <style:style style:name="P16" style:family="paragraph" style:parent-style-name="Normale">
      <style:paragraph-properties fo:text-align="justify" style:justify-single-word="false" style:text-autospace="none">
        <style:tab-stops>
          <style:tab-stop style:position="0.141cm"/>
        </style:tab-stops>
      </style:paragraph-properties>
      <style:text-properties style:font-name="Arial" fo:font-size="12pt" fo:language="it" fo:country="IT" style:font-size-asian="12pt" style:font-name-complex="Arial1" style:font-size-complex="12pt"/>
    </style:style>
    <style:style style:name="P17" style:family="paragraph" style:parent-style-name="Normale">
      <style:paragraph-properties fo:text-align="justify" style:justify-single-word="false" style:text-autospace="none">
        <style:tab-stops>
          <style:tab-stop style:position="0.141cm"/>
        </style:tab-stops>
      </style:paragraph-properties>
      <style:text-properties style:font-name="Arial" fo:font-size="12pt" fo:language="it" fo:country="IT" fo:font-style="italic" fo:background-color="transparent" style:font-size-asian="12pt" style:font-name-complex="Arial1" style:font-size-complex="12pt"/>
    </style:style>
    <style:style style:name="P18" style:family="paragraph" style:parent-style-name="Normale">
      <style:paragraph-properties fo:text-align="justify" style:justify-single-word="false">
        <style:tab-stops>
          <style:tab-stop style:position="0.141cm"/>
        </style:tab-stops>
      </style:paragraph-properties>
      <style:text-properties style:font-name="Arial" fo:language="it" fo:country="IT" style:font-name-complex="Arial1"/>
    </style:style>
    <style:style style:name="P19" style:family="paragraph" style:parent-style-name="Normale">
      <style:paragraph-properties fo:text-align="justify" style:justify-single-word="false">
        <style:tab-stops>
          <style:tab-stop style:position="0.141cm"/>
        </style:tab-stops>
      </style:paragraph-properties>
    </style:style>
    <style:style style:name="P20" style:family="paragraph" style:parent-style-name="Text_20_body">
      <style:text-properties style:font-name="Arial" fo:font-size="12pt" fo:background-color="transparent" style:font-size-asian="12pt" style:font-size-complex="12pt"/>
    </style:style>
    <style:style style:name="P21" style:family="paragraph" style:parent-style-name="Text_20_body">
      <style:paragraph-properties fo:line-height="150%" fo:text-align="justify" style:justify-single-word="false"/>
      <style:text-properties style:font-name="Arial" fo:font-size="12pt" style:font-size-asian="12pt" style:font-size-complex="12pt"/>
    </style:style>
    <style:style style:name="P22" style:family="paragraph" style:parent-style-name="Text_20_body">
      <style:paragraph-properties fo:text-align="justify" style:justify-single-word="false"/>
      <style:text-properties style:font-name="Arial" fo:font-size="12pt" style:font-size-asian="12pt" style:font-size-complex="12pt"/>
    </style:style>
    <style:style style:name="P23"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size-complex="12pt"/>
    </style:style>
    <style:style style:name="P24"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style:font-size-asian="12pt" style:font-size-complex="12pt"/>
    </style:style>
    <style:style style:name="P25" style:family="paragraph" style:parent-style-name="Text_20_body">
      <style:paragraph-properties fo:line-height="150%" fo:text-align="justify" style:justify-single-word="false" style:text-autospace="none"/>
      <style:text-properties style:font-name="Arial" fo:font-size="12pt" fo:language="it" fo:country="IT" style:text-underline-style="solid" style:text-underline-width="auto" style:text-underline-color="font-color" fo:font-weight="bold" style:font-size-asian="12pt" style:font-name-complex="Arial1" style:font-size-complex="12pt"/>
    </style:style>
    <style:style style:name="P26" style:family="paragraph" style:parent-style-name="Text_20_body">
      <style:paragraph-properties fo:text-align="justify" style:justify-single-word="false"/>
      <style:text-properties style:font-name="Arial"/>
    </style:style>
    <style:style style:name="P27" style:family="paragraph" style:parent-style-name="Text_20_body">
      <style:paragraph-properties fo:text-align="justify" style:justify-single-word="false"/>
      <style:text-properties style:text-line-through-style="none" style:font-name="Arial" fo:font-size="14pt" style:text-underline-style="none" style:text-blinking="false" style:font-size-asian="14pt" style:font-size-complex="14pt"/>
    </style:style>
    <style:style style:name="P28" style:family="paragraph" style:parent-style-name="Text_20_body">
      <style:paragraph-properties fo:line-height="115%" fo:text-align="justify" style:justify-single-word="false"/>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top="0cm" fo:margin-bottom="0.423cm" fo:text-align="justify" style:justify-single-word="false"/>
      <style:text-properties style:font-name="Arial" style:text-underline-style="solid" style:text-underline-width="auto" style:text-underline-color="font-color" fo:font-weight="bold"/>
    </style:style>
    <style:style style:name="P31" style:family="paragraph" style:parent-style-name="Text_20_body">
      <style:paragraph-properties fo:margin-top="0cm" fo:margin-bottom="0.423cm" fo:text-align="justify" style:justify-single-word="false"/>
      <style:text-properties style:font-name="Arial" fo:font-size="12pt" style:text-underline-style="solid" style:text-underline-width="auto" style:text-underline-color="font-color" fo:font-weight="bold" style:font-size-asian="12pt" style:font-size-complex="12pt"/>
    </style:style>
    <style:style style:name="P32" style:family="paragraph" style:parent-style-name="Text_20_body">
      <style:paragraph-properties fo:margin-top="0cm" fo:margin-bottom="0.353cm" fo:line-height="150%" fo:text-align="justify" style:justify-single-word="false"/>
      <style:text-properties style:font-name="Arial"/>
    </style:style>
    <style:style style:name="P33" style:family="paragraph" style:parent-style-name="Testo_20_normale1">
      <style:paragraph-properties fo:text-align="justify" style:justify-single-word="false" fo:background-color="#ffffff" style:text-autospace="none">
        <style:tab-stops>
          <style:tab-stop style:position="0.141cm"/>
        </style:tab-stops>
        <style:background-image/>
      </style:paragraph-properties>
      <style:text-properties style:font-name="Arial" fo:font-size="12pt" fo:language="it" fo:country="IT" style:font-size-asian="12pt" style:font-name-complex="Arial1" style:font-size-complex="12pt"/>
    </style:style>
    <style:style style:name="P34"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P35" style:family="paragraph" style:parent-style-name="Text_20_body" style:list-style-name="L4">
      <style:paragraph-properties fo:line-height="150%" fo:text-align="justify" style:justify-single-word="false"/>
      <style:text-properties style:font-name="Arial" fo:font-size="12pt" fo:background-color="transparent" style:font-size-asian="12pt" style:font-size-complex="12pt"/>
    </style:style>
    <style:style style:name="P36" style:family="paragraph" style:parent-style-name="Text_20_body" style:master-page-name="Standard">
      <style:paragraph-properties fo:line-height="100%" fo:text-align="justify" style:justify-single-word="false" style:page-number="auto"/>
      <style:text-properties fo:color="#000000" style:font-name="Cambria" fo:font-size="8pt" fo:language="en" fo:country="CA" style:font-size-asian="8pt" style:font-size-complex="8pt"/>
    </style:style>
    <style:style style:name="P37" style:family="paragraph" style:parent-style-name="Text_20_body" style:master-page-name="Standard">
      <style:paragraph-properties fo:line-height="100%" fo:text-align="justify" style:justify-single-word="false" style:page-number="auto"/>
      <style:text-properties fo:color="#000000" style:font-name="Arial" fo:font-size="12pt" fo:language="en" fo:country="CA" fo:font-weight="bold" fo:background-color="transparent" style:font-size-asian="12pt" style:font-size-complex="12pt"/>
    </style:style>
    <style:style style:name="P38" style:family="paragraph" style:parent-style-name="Testo_20_normale1" style:list-style-name="L1">
      <style:paragraph-properties fo:text-align="justify" style:justify-single-word="false"/>
      <style:text-properties style:font-name="Arial" fo:language="it" fo:country="IT" style:font-name-complex="Arial1"/>
    </style:style>
    <style:style style:name="P39" style:family="paragraph" style:parent-style-name="Testo_20_normale1" style:list-style-name="L3">
      <style:paragraph-properties fo:text-align="justify" style:justify-single-word="false"/>
      <style:text-properties style:font-name="Arial" fo:language="it" fo:country="IT" style:font-name-complex="Arial1"/>
    </style:style>
    <style:style style:name="P40" style:family="paragraph" style:parent-style-name="Testo_20_normale1" style:list-style-name="L1">
      <style:paragraph-properties fo:text-align="justify" style:justify-single-word="false" style:text-autospace="none"/>
      <style:text-properties style:font-name="Arial" fo:font-size="12pt" fo:language="it" fo:country="IT" fo:background-color="transparent" style:font-size-asian="12pt" style:font-name-complex="Arial1" style:font-size-complex="12pt"/>
    </style:style>
    <style:style style:name="P41" style:family="paragraph" style:parent-style-name="Normale" style:list-style-name="L1">
      <style:paragraph-properties fo:text-align="justify" style:justify-single-word="false" style:text-autospace="none"/>
      <style:text-properties style:font-name="Arial" fo:font-size="12pt" fo:language="it" fo:country="IT" fo:background-color="transparent" style:font-size-asian="12pt" style:font-name-complex="Arial1" style:font-size-complex="12pt"/>
    </style:style>
    <style:style style:name="P42" style:family="paragraph" style:parent-style-name="Normale" style:list-style-name="L2">
      <style:paragraph-properties fo:text-align="justify" style:justify-single-word="false">
        <style:tab-stops>
          <style:tab-stop style:position="0.141cm"/>
        </style:tab-stops>
      </style:paragraph-properties>
      <style:text-properties style:font-name="Arial" fo:language="it" fo:country="IT" style:font-name-complex="Arial1"/>
    </style:style>
    <style:style style:name="P43" style:family="paragraph" style:parent-style-name="Normale" style:list-style-name="L2">
      <style:paragraph-properties fo:text-align="justify" style:justify-single-word="false">
        <style:tab-stops>
          <style:tab-stop style:position="0.141cm"/>
        </style:tab-stops>
      </style:paragraph-properties>
    </style:style>
    <style:style style:name="T1" style:family="text">
      <style:text-properties fo:font-style="italic"/>
    </style:style>
    <style:style style:name="T2" style:family="text">
      <style:text-properties fo:font-style="italic" fo:background-color="transparent"/>
    </style:style>
    <style:style style:name="T3" style:family="text">
      <style:text-properties style:font-name="Arial" fo:font-style="normal" style:font-style-asian="normal" style:font-style-complex="normal"/>
    </style:style>
    <style:style style:name="T4" style:family="text">
      <style:text-properties style:font-name="Arial" fo:font-size="12pt" fo:language="it" fo:country="IT" style:font-size-asian="12pt" style:font-name-complex="Arial1" style:font-size-complex="12pt"/>
    </style:style>
    <style:style style:name="T5" style:family="text">
      <style:text-properties style:font-name="Arial" fo:font-size="12pt" fo:language="it" fo:country="IT" fo:font-weight="bold" style:font-size-asian="12pt" style:font-name-complex="Arial1" style:font-size-complex="12pt"/>
    </style:style>
    <style:style style:name="T6" style:family="text">
      <style:text-properties style:font-name="Arial" fo:language="it" fo:country="IT" style:font-name-complex="Arial1"/>
    </style:style>
    <style:style style:name="T7" style:family="text">
      <style:text-properties style:font-name="Verdana1"/>
    </style:style>
    <style:style style:name="T8" style:family="text">
      <style:text-properties style:font-name="Verdana1" fo:font-style="italic"/>
    </style:style>
    <style:style style:name="T9" style:family="text">
      <style:text-properties fo:font-weight="bold"/>
    </style:style>
    <style:style style:name="T10" style:family="text">
      <style:text-properties fo:font-weight="bold" fo:background-color="transparent"/>
    </style:style>
    <style:style style:name="T11" style:family="text">
      <style:text-properties fo:font-variant="normal" fo:text-transform="none" style:font-name="Arial" fo:language="it" fo:country="IT" style:font-name-complex="Arial1"/>
    </style:style>
    <style:style style:name="T12" style:family="text">
      <style:text-properties fo:font-variant="normal" fo:text-transform="none" style:use-window-font-color="true" style:font-name="Arial" fo:language="it" fo:country="IT" style:text-underline-style="none" style:font-name-complex="Arial1"/>
    </style:style>
    <style:style style:name="T13" style:family="text">
      <style:text-properties fo:font-variant="normal" fo:text-transform="none" style:use-window-font-color="true" style:font-name="Arial" fo:language="it" fo:country="IT" style:text-underline-style="none" style:language-asian="zxx" style:country-asian="none" style:font-name-complex="Arial1" style:language-complex="zxx" style:country-complex="none"/>
    </style:style>
    <style:style style:name="T14" style:family="text">
      <style:text-properties fo:font-variant="normal" fo:text-transform="none" style:use-window-font-color="true" style:font-name="Arial" fo:language="it" fo:country="IT" style:text-underline-style="solid" style:text-underline-width="auto" style:text-underline-color="font-color" style:language-asian="zxx" style:country-asian="none" style:font-name-complex="Arial1" style:language-complex="zxx" style:country-complex="none"/>
    </style:style>
    <style:style style:name="T15" style:family="text">
      <style:text-properties style:use-window-font-color="true" fo:language="it" fo:country="IT" fo:font-weight="bold" style:language-asian="ar" style:country-asian="SA" style:font-weight-asian="bold" style:font-name-complex="Arial1" style:font-weight-complex="bold"/>
    </style:style>
    <style:style style:name="T16" style:family="text">
      <style:text-properties style:use-window-font-color="true" fo:language="it" fo:country="IT" style:language-asian="ar" style:country-asian="SA" style:font-name-complex="Arial1"/>
    </style:style>
    <style:style style:name="T17" style:family="text">
      <style:text-properties style:use-window-font-color="true" fo:font-size="14pt" fo:language="it" fo:country="IT" fo:font-weight="bold" style:font-size-asian="14pt" style:language-asian="ar" style:country-asian="SA" style:font-weight-asian="bold" style:font-name-complex="Arial1" style:font-size-complex="14pt" style:font-weight-complex="bold"/>
    </style:style>
    <style:style style:name="T18" style:family="text">
      <style:text-properties style:use-window-font-color="true" fo:font-size="14pt" fo:language="it" fo:country="IT" style:font-size-asian="14pt" style:language-asian="ar" style:country-asian="SA" style:font-name-complex="Arial1" style:font-size-complex="14pt"/>
    </style:style>
    <style:style style:name="T19" style:family="text">
      <style:text-properties style:use-window-font-color="true" style:font-name="Arial" fo:font-size="14pt" fo:language="it" fo:country="IT" fo:font-weight="bold" fo:background-color="transparent" style:font-size-asian="14pt" style:language-asian="ar" style:country-asian="SA" style:font-weight-asian="bold" style:font-name-complex="Arial1" style:font-size-complex="14pt" style:font-weight-complex="bold"/>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fo:background-color="transparent"/>
    </style:style>
    <style:style style:name="T23" style:family="text">
      <style:text-properties fo:font-size="10pt" style:font-size-asian="10pt" style:font-size-complex="10pt"/>
    </style:style>
    <style:style style:name="T24" style:family="text">
      <style:text-properties fo:font-weight="normal" style:font-weight-asian="normal" style:font-weight-complex="normal"/>
    </style:style>
    <style:style style:name="T25" style:family="text">
      <style:text-properties fo:font-weight="normal" fo:background-color="transparent"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Ufficio Tributi</text:p>
      <text:p text:style-name="P20">Tel. 030-2184150 – 030-2184160 </text:p>
      <text:p text:style-name="P20"/>
      <text:p text:style-name="P26"><text:span text:style-name="T17">SERVIZIO DI SUPPORTO IN MATERIA DI TASSA RIFIUTI: PEF E TARIFFE ANNO 2022 </text:span><text:span text:style-name="T18"><text:tab/>- </text:span><text:span text:style-name="T17">2025</text:span><text:span text:style-name="T18"> </text:span></text:p>
      <text:p text:style-name="P29"><text:span text:style-name="T19">SMART C.I.G.</text:span><text:span text:style-name="T16"> </text:span><text:span text:style-name="T15"><text:s/></text:span><text:span text:style-name="T19">Z593427EDF</text:span></text:p>
      <text:p text:style-name="P27"/>
      <text:p text:style-name="P30"><text:span text:style-name="T20">1 - </text:span>Oggetto del servizio</text:p>
      <text:p text:style-name="P32">Il servizio ha per oggetto: </text:p>
      <text:p text:style-name="P28"><text:span text:style-name="T11">a) La realizzazione del Piano Finanziario - parte Comune, comprensivo di schemi Excel, relazione di accompagnamento e contenuti obbligatori in base a nuova disciplina in vigore, come richiesti da ARERA con Deliberazione 363/2021/R/Rif, volta ad oggetto “Approvazione del metodo tariffario rifiuti (MTR-2) per il secondo periodo regolatorio 2022-2025” che ha come obiettivo strategico di definire r</text:span><text:a xlink:type="simple" xlink:href="https://www.arera.it/it/quadrostrategico//1921_OS8.htm" text:style-name="Internet_20_link" text:visited-style-name="Visited_20_Internet_20_Link"><text:span text:style-name="T13">egole tariffarie chiare e</text:span></text:a><text:a xlink:type="simple" xlink:href="https://www.arera.it/it/quadrostrategico//1921_OS8.htm" text:style-name="Internet_20_link" text:visited-style-name="Visited_20_Internet_20_Link"><text:span text:style-name="T14"> </text:span></text:a><text:a xlink:type="simple" xlink:href="https://www.arera.it/it/quadrostrategico//1921_OS8.htm" text:style-name="Internet_20_link" text:visited-style-name="Visited_20_Internet_20_Link"><text:span text:style-name="T12">trasparenti per la copertura dei costi efficienti della gestione dei rifiuti</text:span></text:a><text:span text:style-name="T12">.</text:span></text:p>
      <text:p text:style-name="P9"/>
      <text:p text:style-name="P9">b) Lo svolgimento delle funzioni demandate al Comune in qualità di ente territorialmente competente ovvero:</text:p>
      <text:list xml:id="list2970419365249067620" text:style-name="L1">
        <text:list-item>
          <text:p text:style-name="P38">individuazione dei coefficienti e parametri previsti da ARERA al fine di conentire un livello di gettito adeguato;</text:p>
        </text:list-item>
        <text:list-item>
          <text:p text:style-name="P38">attività di istruttoria propedeutica alla validazione dei Piani Finanziari grezzi predisposti dai diversi gestori interessati mediante l'analisi dei dati trasmetti al fine di verificarne la congruità;</text:p>
        </text:list-item>
        <text:list-item>
          <text:p text:style-name="P40">Relazione di accompagnamento al Piano Finanziario Agregato comprensiva di allegati in formato excel, accompagnata da bozza di deliberazione di consiglio comunale, propedeutica alla deliberazione di approvazione delle tariffe;</text:p>
        </text:list-item>
        <text:list-item>
          <text:p text:style-name="P41">bozza documento di validazione da sottoporre alla firma </text:p>
        </text:list-item>
      </text:list>
      <text:p text:style-name="P10">c) L'assistenza relativa agli adempimenti comunali previsti da ARERA, in particolare:</text:p>
      <text:list xml:id="list8805778940239237450" text:style-name="L2">
        <text:list-item>
          <text:p text:style-name="P42">il caricamento dei dati e degli elementi obbligatori relativi al Piano Finanziario 2021 <text:s/>e <text:s/>2022 sul portale dell'Autorità; </text:p>
        </text:list-item>
        <text:list-item>
          <text:p text:style-name="P42">la dichiarazione connessa al pagamento del contributo ARERA per l’anno 2021 (sulla base dei dati 2020) che dovrà avvenire entro il 31.12.2021;</text:p>
        </text:list-item>
        <text:list-item>
          <text:p text:style-name="P42">l’applicazione della disciplina sulla trasparenza di cui alla deliberazione 444/2019, consistente nella revisione complessiva della sezione del sito <text:soft-page-break/>internet secondo i parametri della deliberazione suddetta.</text:p>
          <text:p text:style-name="P42">La revisione avverrà alternativamente da remoto ovvero mediante supporto in video-chiamata all'operatore che sarà guidato passo per passo, tenuto conto che dal 1/10/2021 l'accesso al portale è consentito esclusivamente a mezzo SPID.</text:p>
        </text:list-item>
        <text:list-item>
          <text:p text:style-name="P43">L<text:span text:style-name="T6">a modifica ed aggiornamento del Regolamento comunale tributario e di gestione del servizio TARI, alla luce della nuova disciplina introdotta con Decreto Legislativo 116/2020 relativa alla classificazione dei rifiuti ex-assimilati e stesura degli atti utili alla formulazione della delibera di approvazione in Consiglio Comunale, da trasmettere in formato word per le eventuali modifiche che l'ente ritenga opportune;</text:span></text:p>
          <text:p text:style-name="P42"/>
        </text:list-item>
      </text:list>
      <text:list xml:id="list6451463755294868670" text:style-name="L3">
        <text:list-item>
          <text:p text:style-name="P39">La realizzazione delle proiezioni tariffarie per gli anni 2022-23-24-25, sulla base dei dati presenti nella banca dati relativi agli anni precedenti in relazione alla disciplina dettata dal D.P.R. 158/1999.</text:p>
          <text:p text:style-name="P39">Verrà reso all'Ente l'elaborazione dei diversi scenari possibili accompagnati da schemi di raffronto con le tariffe già in uso nell'anno precedente a quello di riferimento.</text:p>
          <text:p text:style-name="P39">Definita la miglior scelta che il comune intende adottare dovrà essere trasmessa una lista di carico comprensiva di tutte le posizioni presenti nella Ns. banca dati al fine di consentire una verifica dei risultati dopo il caricamento delle tariffe sull'applicativo in uso presso l'Ente;</text:p>
        </text:list-item>
      </text:list>
      <text:p text:style-name="P15"/>
      <text:p text:style-name="P15">L'ente si riserva di chiedere eventuali incontri presso la sede comunale o in videoconferenza per la presentazione dei risultati delle simulazioni e l'elaborazione di nuove proiezioni tariffarie.</text:p>
      <text:p text:style-name="P12"/>
      <text:p text:style-name="P25">2 – Svolgimento delle Attività</text:p>
      <text:p text:style-name="P11">Tutte le fasi di cui al punto <text:span text:style-name="T24">1-</text:span><text:span text:style-name="T21"> Oggetto del servizio, anche se non espressamente specificate comprendono la stesura degli atti in bozza (formato word) Delibere di Giunta, di Consiglio, Determinazioni, Comunicazioni ad Arera, comunicazioni ai Gestori, atto di validazione dell'ETC.</text:span></text:p>
      <text:p text:style-name="P11"/>
      <text:p text:style-name="P11">Il servizio verrà erogato con decorrenza immediatamente successiva al conferimento dell'incarico e fino al compimento di tutte le attività necessarie comunque da completarsi entro le scadenze di legge. </text:p>
      <text:p text:style-name="P16"/>
      <text:p text:style-name="P24">2 – Base d’Asta e Durata del Contratto</text:p>
      <text:p text:style-name="P21">L’importo a base d’asta è individuato in complessivi €<text:span text:style-name="T22"> 28.080,00 I</text:span>VA esclusa (22%) <text:soft-page-break/>comprensivo dell'incremento di 1/5 previsto dall'art. 106 c. 12 del vigente codice dei contratti (D.Lgs. 50/2016 e ss.mm.ii).</text:p>
      <text:p text:style-name="P31">3 -Requisiti per la stipulazione dei contratti con la Pubblica Amministrazione</text:p>
      <text:p text:style-name="P11">Sono esclusi dalla presente procedura i soggetti che si trovano nelle situazioni di cui all’art. 80 del D.Lgs. n. 50/2016 ss.mm.ii.</text:p>
      <text:p text:style-name="P11">E’ richiesto, ai sensi dell’art. 83 c. 3 del predetto provvedimento normativo, l’iscrizione nel registro delle camere di commercio.</text:p>
      <text:p text:style-name="P16"/>
      <text:p text:style-name="P31">4 -Documentazione di gara</text:p>
      <text:p text:style-name="P22">Fanno parte della procedura, oltre il presente invito, i seguenti documenti necessari per la partecipazione:</text:p>
      <text:list xml:id="list7256616862458105260" text:style-name="L4">
        <text:list-item>
          <text:p text:style-name="P35">Modulo A - dichiarazione sostitutiva atto di notorietà;</text:p>
        </text:list-item>
        <text:list-item>
          <text:p text:style-name="P35">Modulo B - comunicazione relativa alla “Tracciabilià dei flussi finanziari” in ottemperanza alla disposizione di cui <text:s/>alla L. 13.08.2010 n. 136 art. 3.</text:p>
        </text:list-item>
      </text:list>
      <text:p text:style-name="P31">5 - Pagamento del Servizio</text:p>
      <text:p text:style-name="P11">Il pagamento verrà effettuato previo ricezione di fattura elettronica e successivo esito positivo delle verifiche di regolarità contributiva (tramite acquisizione del DURC) e art. 48 bis DPR 602/73.</text:p>
      <text:p text:style-name="P16"/>
      <text:p text:style-name="P23">6 - Trattamento dei dati</text:p>
      <text:p text:style-name="P11">“<text:span text:style-name="T1">Tutti i dati personali comunicati delle parti sono lecitamente trattati dalle stesse sulla base del presupposto di liceità enunciato all’articolo 6 par. 1, lett. b) del Regolamento UE 679/2016.</text:span></text:p>
      <text:p text:style-name="P11">Con la sottoscrizione del presente Contratto, ciascuna Parte dichiara di essere informata sull’utilizzo dei propri dati personali funzionali alla stipula ed alla esecuzione del rapporto contrattuale in essere tra le medesime Parti. Tali dati potranno altresì essere comunicati a terzi in Italia e/o all'estero anche al di fuori dell'Unione Europea, qualora tale comunicazione sia necessaria in funzione degli adempimenti, diritti e obblighi, connessi all'esecuzione del presente Contratto. L’informativa completa redatta ai sensi degli articoli 13 e 14 del Regolamento 679/2016/UE è consultabile sul sito web dell’ente all'indirizz<text:span text:style-name="T2">o </text:span><text:a xlink:type="simple" xlink:href="https://www.comune.concesio.bs.it/" text:style-name="Internet_20_link" text:visited-style-name="Visited_20_Internet_20_Link"><text:span text:style-name="T2">https://www.comune.concesio.bs.it/</text:span></text:a></text:p>
      <text:p text:style-name="P17"/>
      <text:p text:style-name="P11">Le Parti prendono altresì atto dei diritti a loro riconosciuti dalla vigente normativa in materia”</text:p>
      <text:p text:style-name="P13"><text:soft-page-break/></text:p>
      <text:p text:style-name="P23">7 - Modalità di presentazione dell’offerta</text:p>
      <text:p text:style-name="P11">La presente procedura viene condotta mediante l’ausilio di sistemi informatici e l’utilizzazione di modalità di comunicazione in forma elettronica, ai sensi dell'art. 58 <text:s/>e nel rispetto dell'art. 52 del D.Lgs. n. 50/2016 ss.mm.ii.</text:p>
      <text:p text:style-name="P16"/>
      <text:p text:style-name="P11">L’Ente utilizza il Sistema di intermediazione telematica di Regione Lombardia denominato “ARCA/SINTEL”.</text:p>
      <text:p text:style-name="P16"/>
      <text:p text:style-name="P14"><text:span text:style-name="T4">Per le indicazioni relative alla registrazione e la qualificazione e tutto ciò che attiene all’operatività sulla piattaforma, sono disponibili le istruzioni <text:s/>“</text:span><text:span text:style-name="T5">Modalità tecniche utilizzo piattaforma Sintel</text:span><text:span text:style-name="T4">”, scaricabili dal seguente link: .</text:span><text:a xlink:type="simple" xlink:href="https://www.arca.regione.lombardia.it/wps/portal/ARCA/Home/help/guide-manuali" text:style-name="Internet_20_link" text:visited-style-name="Visited_20_Internet_20_Link">https://www.arca.regione.lombardia.it/wps/portal/ARCA/Home/help/guide-manuali</text:a></text:p>
      <text:p text:style-name="P16"/>
      <text:p text:style-name="P33">L’offerta dovrà pervenire <text:span text:style-name="T9">entro le ore </text:span><text:span text:style-name="T10">12,00 del giorno 15 dicembre 2021 </text:span><text:span text:style-name="T25">a mezzo </text:span><text:s/>piattaforma Regione Lombardia ARCA- SINTEL.</text:p>
      <text:p text:style-name="P31"/>
      <text:p text:style-name="P31">8 - Obblighi dell’aggiudicatario</text:p>
      <text:p text:style-name="P11">L’aggiudicatario si impegna a:</text:p>
      <text:p text:style-name="P11">1.<text:tab/>Garantire la stabilità e la continuità del servizio in ogni circostanza, assicurando personale quantitativamente e qualitativamente adeguato alle necessità;</text:p>
      <text:p text:style-name="P11">2.<text:tab/>Garantire in tutti i giorni lavorativi la disponibilità per assistenza telefonica o mediante posta elettronica relativa a tutti i servizi oggetto del presente appalto;</text:p>
      <text:p text:style-name="P11">3.<text:tab/>Mantenere opportuni contatti con i funzionari degli uffici competenti dell’Amministrazione, al fine di verificare il buon andamento dei servizi.</text:p>
      <text:p text:style-name="P14"><text:span text:style-name="T4">4.<text:tab/>Riconoscere a <text:s/>carico dell'Operatore Economico tutti gli oneri inerenti l’assicurazione delle risorse umane occupate nelle attività ed assumerà in proprio ogni responsabilità in caso di infortuni e di danni arrecati eventualmente dal proprio personale a persone e a cose, sia dell'Amministrazione che di terzi, in dipendenza di colpa o negligenza nella</text:span> <text:span text:style-name="T4">esecuzione delle prestazioni stabilite.</text:span> </text:p>
      <text:p text:style-name="P31"/>
      <text:p text:style-name="P31">9 - Variazioni del contratto</text:p>
      <text:p text:style-name="P14"><text:span text:style-name="T4">L’Ente si riserva, nel corso dell’appalto, la facoltà di modificare, in base ad esigenze derivanti dalla riorganizzazione dei servizi, le prestazioni dei servizi oggetto del</text:span> <text:span text:style-name="T4">presente appalto, senza che l’aggiudicatario possa sollevare alcuna obiezione, </text:span><text:soft-page-break/><text:span text:style-name="T4">sempre che tale modifica venga comunicata allo stesso.</text:span></text:p>
      <text:p text:style-name="P16"/>
      <text:p text:style-name="P31">10 - Ipotesi di Risoluzione del Contratto e Recesso Unilaterale</text:p>
      <text:p text:style-name="P18">Oltre a quanto è genericamente previsto dall'art.1453 C.C. per i casi di inadempimento delle obbligazioni contrattuali, costituiscono motivo per la risoluzione del contratto per inadempimento, ai sensi dell'art.1456 C.C. i seguenti casi:</text:p>
      <text:p text:style-name="P18">a) nel caso di frode, a qualsiasi titolo, da parte dell’affidatario del servizio nell’esecuzione delle prestazioni affidate;</text:p>
      <text:p text:style-name="P18">b) nel caso di subappalto o cessione (in tutto o in parte) del contratto non autorizzata;</text:p>
      <text:p text:style-name="P18">c) apertura di una procedura concorsuale a carico dell'affidatario del servizio;</text:p>
      <text:p text:style-name="P18">d) messa in liquidazione o altri casi di cessazione di attività dell’affidatario del servizio;</text:p>
      <text:p text:style-name="P18">e) nel caso di mancato rispetto degli obblighi retributivi, previdenziali ed assistenziali stabiliti dai vigenti contratti collettivi;</text:p>
      <text:p text:style-name="P18">f) interruzione o sospensione (protratta per oltre una settimana lavorativa) non motivata del servizio, salvo causa di forza maggiore tempestivamente notificata al Comune;</text:p>
      <text:p text:style-name="P18">g) mancata o parziale erogazione o erogazione qualitativamente difforme ai servizi indicati nell’offerta, che manifestino una grave e persistente inadempienza nella gestione dei servizi;</text:p>
      <text:p text:style-name="P18">h) grave e ripetuto mancato adeguamento alle prescrizioni imposte dal Comune o mancata risposta scritta a gravi rilievi mossi in sede di controllo che facciano venire meno l’affidamento nella regolare esecuzione del contratto;</text:p>
      <text:p text:style-name="P18">i) divulgazione non autorizzata di dati o informazioni relativi ad utenti, aziende e servizi o loro utilizzo non conforme;</text:p>
      <text:p text:style-name="P18">l) violazione del dovere di riservatezza</text:p>
      <text:p text:style-name="P18">m) a seguito dell’acquisizione consecutiva di due DURC non regolari per la liquidazione delle fatture relative al presente appalto.</text:p>
      <text:p text:style-name="P18">Nelle ipotesi sopra indicate il contratto sarà risolto di diritto con effetto immediato a seguito della dichiarazione del Comune di volersi avvalere della clausola risolutiva, da inviarsi a mezzo PEC.</text:p>
      <text:p text:style-name="P18">L’ente, in ogni caso, di riserva la facoltà di cessare unilateralmente il contratto dandone preavviso al fornitore di almeno 30 giorni. </text:p>
      <text:p text:style-name="P31"/>
      <text:p text:style-name="P31">11 - Controversie</text:p>
      <text:p text:style-name="P18">1. La definizione di tutte le controversie derivanti dall'esecuzione del contratto è devoluta all’autorità giudiziaria competente presso il Foro di Brescia ed è esclusa la competenza arbitrale.</text:p>
      <text:p text:style-name="P18">2. L’organo che decide sulla controversia decide anche in ordine all’entità delle spese di giudizio e alla loro imputazione alle parti, in relazione agli importi accertati, al <text:soft-page-break/>numero e alla complessità delle questioni.</text:p>
      <text:p text:style-name="P18">3. La definizione di tutte le controversie derivanti dall'esecuzione del contratto è devoluta all’autorità giudiziaria competente presso il Foro di Brescia ed è esclusa la competenza arbitrale. </text:p>
      <text:p text:style-name="P18">La definizione di eventuali controversie derivanti dal contratto avverrà secondo quanto stabilito dal D.Lgs. n. 50/2016.</text:p>
      <text:p text:style-name="P31"/>
      <text:p text:style-name="P31">12 - Disposizioni Finali</text:p>
      <text:p text:style-name="P19"><text:span text:style-name="T6">Per quanto non previsto nel presente documento, si intendono richiamate e accettate le norme del Codice Civile in materia di contratti, di appalti e di responsabilità</text:span>.</text:p>
      <text:p text:style-name="P19"/>
      <text:p text:style-name="P31">13 - Informazioni</text:p>
      <text:p text:style-name="P18">Qualunque richiesta di informazione in merito alla presente procedura può essere formulata attraverso apposita funzionalità “Comunicazioni procedura” di ARCA /SINTEL Regione Lombardia.</text:p>
      <text:p text:style-name="P18"><text:tab/><text:tab/><text:tab/><text:tab/><text:tab/><text:tab/><text:tab/><text:tab/><text:tab/></text:p>
      <text:p text:style-name="P18"><text:tab/><text:tab/><text:tab/><text:tab/><text:tab/><text:tab/><text:tab/><text:tab/><text:tab/> Il RUP</text:p>
      <text:p text:style-name="P18"><text:s/><text:tab/><text:tab/><text:tab/><text:tab/><text:tab/><text:tab/><text:tab/><text:tab/>Dott.ssa Elena Ponzoni</text:p>
      <text:p text:style-name="P18"><text:s/><text:tab/><text:tab/><text:tab/><text:tab/><text:tab/><text:tab/><text:tab/> <text:s text:c="5"/>(<text:span text:style-name="T23">Documento firmato digitalmente</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erif"/>
    <style:font-face style:name="Mangal1" svg:font-family="Mangal"/>
    <style:font-face style:name="OpenSymbol" svg:font-family="OpenSymbol"/>
    <style:font-face style:name="Verdana1" svg:font-family="Verdana, sans-serif"/>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 style:family="paragraph">
      <style:paragraph-properties style:text-autospace="none"/>
      <style:text-properties style:font-name="Century Gothic" fo:font-size="12pt" style:font-name-asian="Century Gothic" style:font-size-asian="12pt" style:font-name-complex="Century Gothic" style:font-size-complex="12pt"/>
    </style:style>
    <style:style style:name="_5b_Normal_5d_" style:display-name="[Normal]" style:family="paragraph" style:next-style-name="Normale">
      <style:paragraph-properties style:text-autospace="none"/>
      <style:text-properties style:font-name="Arial" fo:font-size="12pt" style:font-name-asian="Arial" style:font-size-asian="12pt" style:font-name-complex="Arial" style:font-size-complex="12pt"/>
    </style:style>
    <style:style style:name="Intestazione3" style:family="paragraph" style:parent-style-name="Normale" style:next-style-name="Normale">
      <style:paragraph-properties>
        <style:tab-stops>
          <style:tab-stop style:position="8.5cm" style:type="center"/>
          <style:tab-stop style:position="17cm" style:type="right"/>
        </style:tab-stops>
      </style:paragraph-properties>
    </style:style>
    <style:style style:name="Intestazione1" style:family="paragraph" style:parent-style-name="Normale" style:next-style-name="Normale">
      <style:paragraph-properties>
        <style:tab-stops>
          <style:tab-stop style:position="8.5cm" style:type="center"/>
          <style:tab-stop style:position="17cm" style:type="right"/>
        </style:tab-stops>
      </style:paragraph-properties>
    </style:style>
    <style:style style:name="Piè_20_di_20_pagina3" style:display-name="Piè di pagina3" style:family="paragraph" style:parent-style-name="Normale" style:next-style-name="Normale">
      <style:paragraph-properties>
        <style:tab-stops>
          <style:tab-stop style:position="8.5cm" style:type="center"/>
          <style:tab-stop style:position="17cm" style:type="right"/>
        </style:tab-stops>
      </style:paragraph-properties>
    </style:style>
    <style:style style:name="Pie_20_Pagina" style:display-name="Pie Pagina" style:family="paragraph" style:parent-style-name="Normale" style:next-style-name="Normale">
      <style:paragraph-properties style:line-height-at-least="0.423cm" fo:text-align="center" style:justify-single-word="false" fo:keep-together="always">
        <style:tab-stops>
          <style:tab-stop style:position="8.5cm" style:type="center"/>
          <style:tab-stop style:position="17cm" style:type="right"/>
        </style:tab-stops>
      </style:paragraph-properties>
      <style:text-properties style:font-name="Arial" fo:font-size="8pt" style:font-name-asian="Arial" style:font-size-asian="8pt" style:font-name-complex="Arial" style:font-size-complex="8pt"/>
    </style:style>
    <style:style style:name="Piè_20_di_20_pagina1" style:display-name="Piè di pagina1" style:family="paragraph" style:parent-style-name="Normale" style:next-style-name="Normale">
      <style:paragraph-properties>
        <style:tab-stops>
          <style:tab-stop style:position="8.5cm" style:type="center"/>
          <style:tab-stop style:position="17cm" style:type="right"/>
        </style:tab-stops>
      </style:paragraph-properties>
    </style:style>
    <style:style style:name="Indirizzo" style:family="paragraph" style:parent-style-name="Normale" style:next-style-name="Normale">
      <style:paragraph-properties fo:margin-left="9.001cm" fo:margin-right="0cm" fo:text-indent="0cm" style:auto-text-indent="false"/>
    </style:style>
    <style:style style:name="Oggetto" style:family="paragraph" style:parent-style-name="Normale" style:next-style-name="Normale">
      <style:paragraph-properties fo:margin-left="2.251cm" fo:margin-right="0cm" fo:margin-top="0.423cm" fo:margin-bottom="0.423cm" fo:text-align="justify" style:justify-single-word="false" fo:text-indent="-2.251cm" style:auto-text-indent="false">
        <style:tab-stops/>
      </style:paragraph-properties>
      <style:text-properties fo:font-weight="bold" style:font-weight-asian="bold" style:font-weight-complex="bold"/>
    </style:style>
    <style:style style:name="Corpo_20_del_20_testo1" style:display-name="Corpo del testo1" style:family="paragraph" style:parent-style-name="Normale" style:next-style-name="Normale">
      <style:paragraph-properties fo:margin-left="0cm" fo:margin-right="0cm" fo:margin-top="0cm" fo:margin-bottom="0.212cm" fo:text-align="justify" style:justify-single-word="false" fo:text-indent="1.501cm" style:auto-text-indent="false"/>
    </style:style>
    <style:style style:name="Firma1" style:family="paragraph" style:parent-style-name="Normale" style:next-style-name="Normale">
      <style:paragraph-properties fo:margin-left="7.5cm" fo:margin-right="0cm" fo:text-align="center" style:justify-single-word="false" fo:text-indent="0cm" style:auto-text-indent="false"/>
      <style:text-properties fo:font-weight="bold" style:font-weight-asian="bold" style:font-weight-complex="bold"/>
    </style:style>
    <style:style style:name="Piè_20_di_20_pagina4" style:display-name="Piè di pagina4" style:family="paragraph" style:parent-style-name="Normale" style:next-style-name="Normale">
      <style:paragraph-properties>
        <style:tab-stops>
          <style:tab-stop style:position="8.5cm" style:type="center"/>
          <style:tab-stop style:position="17cm" style:type="right"/>
        </style:tab-stops>
      </style:paragraph-properties>
    </style:style>
    <style:style style:name="Titolo_20_12" style:display-name="Titolo 12" style:family="paragraph" style:parent-style-name="Normale" style:next-style-name="Intestazione3">
      <style:paragraph-properties fo:text-align="center" style:justify-single-word="false" fo:keep-with-next="always"/>
    </style:style>
    <style:style style:name="Titolo_20_22" style:display-name="Titolo 22" style:family="paragraph" style:parent-style-name="Normale" style:next-style-name="Intestazione3">
      <style:paragraph-properties fo:keep-with-next="always"/>
      <style:text-properties fo:font-weight="bold" style:font-weight-asian="bold" style:font-weight-complex="bold"/>
    </style:style>
    <style:style style:name="Titolo_20_32" style:display-name="Titolo 32" style:family="paragraph" style:parent-style-name="Normale" style:next-style-name="Intestazione3">
      <style:paragraph-properties fo:keep-with-next="always"/>
      <style:text-properties fo:font-weight="bold" style:font-weight-asian="bold" style:font-weight-complex="bold"/>
    </style:style>
    <style:style style:name="Intestazione2" style:family="paragraph" style:parent-style-name="Normale" style:next-style-name="Normale">
      <style:paragraph-properties>
        <style:tab-stops>
          <style:tab-stop style:position="8.5cm" style:type="center"/>
          <style:tab-stop style:position="17cm" style:type="right"/>
        </style:tab-stops>
      </style:paragraph-properties>
    </style:style>
    <style:style style:name="Titolo_20_11" style:display-name="Titolo 11" style:family="paragraph" style:parent-style-name="Normale" style:next-style-name="Intestazione3">
      <style:paragraph-properties fo:margin-top="0.212cm" fo:margin-bottom="0.212cm" fo:text-align="center" style:justify-single-word="false" fo:keep-with-next="always"/>
      <style:text-properties fo:font-size="14pt" fo:font-weight="bold" style:font-size-asian="14pt" style:font-weight-asian="bold" style:font-size-complex="14pt" style:font-weight-complex="bold"/>
    </style:style>
    <style:style style:name="Piè_20_di_20_pagina2" style:display-name="Piè di pagina2" style:family="paragraph" style:parent-style-name="Normale" style:next-style-name="Normale">
      <style:paragraph-properties>
        <style:tab-stops>
          <style:tab-stop style:position="8.5cm" style:type="center"/>
          <style:tab-stop style:position="17cm" style:type="right"/>
        </style:tab-stops>
      </style:paragraph-properties>
    </style:style>
    <style:style style:name="Rientro_20_corpo_20_del_20_testo1" style:display-name="Rientro corpo del testo1" style:family="paragraph" style:parent-style-name="Normale" style:next-style-name="Normale">
      <style:paragraph-properties fo:margin-left="0cm" fo:margin-right="0cm" fo:text-align="justify" style:justify-single-word="false" fo:text-indent="1.249cm" style:auto-text-indent="false"/>
    </style:style>
    <style:style style:name="Corpo_20_del_20_testo_20_21" style:display-name="Corpo del testo 21" style:family="paragraph" style:parent-style-name="Normale" style:next-style-name="Normale">
      <style:paragraph-properties fo:line-height="200%"/>
    </style:style>
    <style:style style:name="Corpo_20_del_20_testo_20_31" style:display-name="Corpo del testo 31" style:family="paragraph" style:parent-style-name="Normale" style:next-style-name="Normale">
      <style:paragraph-properties fo:text-align="justify" style:justify-single-word="false"/>
    </style:style>
    <style:style style:name="Rientro_20_corpo_20_del_20_testo_20_21" style:display-name="Rientro corpo del testo 21" style:family="paragraph" style:parent-style-name="Normale" style:next-style-name="Normale">
      <style:paragraph-properties fo:margin-left="0cm" fo:margin-right="0cm" fo:text-indent="1.249cm" style:auto-text-indent="false"/>
    </style:style>
    <style:style style:name="Rientro_20_corpo_20_del_20_testo_20_31" style:display-name="Rientro corpo del testo 31" style:family="paragraph" style:parent-style-name="Normale" style:next-style-name="Normale">
      <style:paragraph-properties fo:margin-left="0cm" fo:margin-right="0cm" fo:line-height="0.423cm" fo:text-align="justify" style:justify-single-word="false" fo:text-indent="1.249cm" style:auto-text-indent="false"/>
      <style:text-properties fo:font-size="11pt" style:font-size-asian="11pt" style:font-size-complex="11pt"/>
    </style:style>
    <style:style style:name="Testo_20_normale1" style:display-name="Testo normale1" style:family="paragraph" style:parent-style-name="Normale" style:next-style-name="Normale">
      <style:text-properties style:font-name="Courier New" style:font-name-asian="Courier New" style:font-name-complex="Courier New"/>
    </style:style>
    <style:style style:name="Titolo_20_21" style:display-name="Titolo 21" style:family="paragraph" style:parent-style-name="Normale" style:next-style-name="Intestazione3">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Titolo_20_61" style:display-name="Titolo 61" style:family="paragraph" style:parent-style-name="Normale" style:next-style-name="Intestazione3">
      <style:paragraph-properties fo:margin-top="0cm" fo:margin-bottom="0.071cm" fo:text-align="center" style:justify-single-word="false" fo:keep-with-next="always"/>
      <style:text-properties style:font-name="Arial" fo:font-weight="bold" style:font-name-asian="Arial" style:font-weight-asian="bold" style:font-name-complex="Arial" style:font-weight-complex="bold"/>
    </style:style>
    <style:style style:name="Titolo_20_41" style:display-name="Titolo 41" style:family="paragraph" style:parent-style-name="Normale" style:next-style-name="Intestazione3">
      <style:paragraph-properties fo:text-align="end" style:justify-single-word="false" fo:keep-with-next="always"/>
      <style:text-properties style:font-name="Arial" fo:font-size="10pt" fo:font-weight="bold" style:font-name-asian="Arial" style:font-size-asian="10pt" style:font-weight-asian="bold" style:font-name-complex="Arial" style:font-size-complex="10pt" style:font-weight-complex="bold"/>
    </style:style>
    <style:style style:name="Titolo_20_31" style:display-name="Titolo 31" style:family="paragraph" style:parent-style-name="Normale" style:next-style-name="Intestazione3">
      <style:paragraph-properties fo:margin-top="0cm" fo:margin-bottom="0.071cm" fo:keep-with-next="always"/>
      <style:text-properties style:font-name="Arial" fo:font-size="10pt" fo:font-weight="bold" style:font-name-asian="Arial" style:font-size-asian="10pt" style:font-weight-asian="bold" style:font-name-complex="Arial" style:font-size-complex="10pt" style:font-weight-complex="bold"/>
    </style:style>
    <style:style style:name="Titolo_20_71" style:display-name="Titolo 71" style:family="paragraph" style:parent-style-name="Normale" style:next-style-name="Intestazione3">
      <style:paragraph-properties fo:margin-top="0cm" fo:margin-bottom="0.071cm" fo:padding="0.035cm" fo:border="0.002cm solid #000000" fo:keep-with-next="always"/>
      <style:text-properties style:font-name="Arial" fo:font-size="10pt" fo:font-weight="bold" style:font-name-asian="Arial" style:font-size-asian="10pt" style:font-weight-asian="bold" style:font-name-complex="Arial" style:font-size-complex="10pt" style:font-weight-complex="bold"/>
    </style:style>
    <style:style style:name="Testo_20_nota_20_a_20_piè_20_di_20_pagina1" style:display-name="Testo nota a piè di pagina1" style:family="paragraph" style:parent-style-name="Normale" style:next-style-name="Normale">
      <style:text-properties fo:font-size="10pt" style:font-size-asian="10pt" style:font-size-complex="10pt"/>
    </style:style>
    <style:style style:name="Intestazione4" style:family="paragraph" style:parent-style-name="Normale" style:next-style-name="Normale">
      <style:paragraph-properties>
        <style:tab-stops>
          <style:tab-stop style:position="8.5cm" style:type="center"/>
          <style:tab-stop style:position="17cm" style:type="right"/>
        </style:tab-stops>
      </style:paragraph-properties>
    </style:style>
    <style:style style:name="Piè_20_di_20_pagina5" style:display-name="Piè di pagina5" style:family="paragraph" style:parent-style-name="Normale" style:next-style-name="Normale">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1cm" style:type="center"/>
          <style:tab-stop style:position="16.221cm" style:type="right"/>
        </style:tab-stops>
      </style:paragraph-properties>
    </style:style>
    <style:style style:name="heading_20_1" style:display-name="heading 1" style:family="paragraph" style:parent-style-name="Standard" style:next-style-name="Normale">
      <style:paragraph-properties fo:keep-with-next="always"/>
      <style:text-properties style:font-name="Times New Roman" fo:font-size="16pt" style:font-name-asian="Times New Roman" style:font-size-asian="16pt" style:font-name-complex="Times New Roman" style:font-size-complex="16pt"/>
    </style:style>
    <style:style style:name="heading_20_2" style:display-name="heading 2" style:family="paragraph" style:parent-style-name="Standard" style:next-style-name="heading_20_1">
      <style:paragraph-properties fo:keep-with-next="always"/>
      <style:text-properties style:font-name="Arial" fo:font-size="14pt" style:font-name-asian="Arial" style:font-size-asian="14pt" style:font-name-complex="Arial" style:font-size-complex="14pt"/>
    </style:style>
    <style:style style:name="Plain_20_Text" style:display-name="Plain Text" style:family="paragraph" style:parent-style-name="Standard" style:next-style-name="Normale">
      <style:text-properties style:font-name="Consolas" fo:font-size="10.5pt" style:font-name-asian="Consolas" style:font-size-asian="10.5pt" style:font-name-complex="Consola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ollegamento_20_ipertestuale" style:display-name="Collegamento ipertestuale" style:family="text" style:parent-style-name="Default_20_Paragraph_20_Font">
      <style:text-properties fo:color="#0000ff" style:text-underline-style="solid" style:text-underline-width="auto" style:text-underline-color="font-color"/>
    </style:style>
    <style:style style:name="Collegamento_20_ipertestuale3" style:display-name="Collegamento ipertestuale3" style:family="text" style:parent-style-name="Default_20_Paragraph_20_Font">
      <style:text-properties fo:color="#0000ff" style:text-underline-style="solid" style:text-underline-width="auto" style:text-underline-color="font-color"/>
    </style:style>
    <style:style style:name="Collegamento_20_ipertestuale1" style:display-name="Collegamento ipertestuale1" style:family="text" style:parent-style-name="Default_20_Paragraph_20_Fon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Piè_20_di_20_pagina_20_Carattere" style:display-name="Piè di pagina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Intestazione_20_Carattere1" style:display-name="Intestazione Carattere1" style:family="text" style:parent-style-name="Default_20_Paragraph_20_Font">
      <style:text-properties fo:font-size="12pt" style:font-size-asian="12pt" style:font-size-complex="12pt"/>
    </style:style>
    <style:style style:name="Piè_20_di_20_pagina_20_Carattere1" style:display-name="Piè di pagina Carattere1" style:family="text" style:parent-style-name="Default_20_Paragraph_20_Font">
      <style:text-properties fo:font-size="12pt" style:font-size-asian="12pt" style:font-size-complex="12pt"/>
    </style:style>
    <style:style style:name="Titolo_20_1_20_Carattere" style:display-name="Titolo 1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Titolo_20_2_20_Carattere" style:display-name="Titolo 2 Carattere" style:family="text" style:parent-style-name="Default_20_Paragraph_20_Font">
      <style:text-properties style:font-name="Century Gothic" fo:font-size="12pt" fo:font-weight="bold" style:font-name-asian="Century Gothic" style:font-size-asian="12pt" style:font-weight-asian="bold" style:font-name-complex="Century Gothic" style:font-size-complex="12pt" style:font-weight-complex="bold"/>
    </style:style>
    <style:style style:name="Titolo_20_3_20_Carattere" style:display-name="Titolo 3 Carattere" style:family="text" style:parent-style-name="Default_20_Paragraph_20_Font">
      <style:text-properties style:font-name="Century Gothic" fo:font-size="12pt" fo:font-weight="bold" style:font-name-asian="Century Gothic" style:font-size-asian="12pt" style:font-weight-asian="bold" style:font-name-complex="Century Gothic" style:font-size-complex="12pt" style:font-weight-complex="bold"/>
    </style:style>
    <style:style style:name="Rientro_20_corpo_20_del_20_testo_20_Carattere" style:display-name="Rientro corpo del testo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Corpo_20_del_20_testo_20_Carattere" style:display-name="Corpo del testo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Corpo_20_del_20_testo_20_2_20_Carattere" style:display-name="Corpo del testo 2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Corpo_20_del_20_testo_20_3_20_Carattere" style:display-name="Corpo del testo 3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Rientro_20_corpo_20_del_20_testo_20_2_20_Carattere" style:display-name="Rientro corpo del testo 2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Rientro_20_corpo_20_del_20_testo_20_3_20_Carattere" style:display-name="Rientro corpo del testo 3 Carattere" style:family="text" style:parent-style-name="Default_20_Paragraph_20_Font">
      <style:text-properties style:font-name="Century Gothic" fo:font-size="11pt" style:font-name-asian="Century Gothic" style:font-size-asian="11pt" style:font-name-complex="Century Gothic" style:font-size-complex="11pt"/>
    </style:style>
    <style:style style:name="Testo_20_normale_20_Carattere" style:display-name="Testo normale Carattere" style:family="text" style:parent-style-name="Default_20_Paragraph_20_Font">
      <style:text-properties style:font-name="Courier New" fo:font-size="12pt" style:font-name-asian="Courier New" style:font-size-asian="12pt" style:font-name-complex="Courier New" style:font-size-complex="12pt"/>
    </style:style>
    <style:style style:name="Numero_20_pagina1" style:display-name="Numero pagina1" style:family="text" style:parent-style-name="Default_20_Paragraph_20_Font"/>
    <style:style style:name="Collegamento_20_ipertestuale2" style:display-name="Collegamento ipertestuale2" style:family="text" style:parent-style-name="Default_20_Paragraph_20_Font">
      <style:text-properties fo:color="#0000ff" style:text-underline-style="solid" style:text-underline-width="auto" style:text-underline-color="font-color"/>
    </style:style>
    <style:style style:name="Rimando_20_nota_20_a_20_piè_20_di_20_pagina1" style:display-name="Rimando nota a piè di pagina1" style:family="text" style:parent-style-name="Default_20_Paragraph_20_Font">
      <style:text-properties style:text-position="20% 100%"/>
    </style:style>
    <style:style style:name="Firma_20_Carattere" style:display-name="Firma Carattere" style:family="text" style:parent-style-name="Default_20_Paragraph_20_Font">
      <style:text-properties style:font-name="Century Gothic" fo:font-size="12pt" fo:font-weight="bold" style:font-name-asian="Century Gothic" style:font-size-asian="12pt" style:font-weight-asian="bold" style:font-name-complex="Century Gothic" style:font-size-complex="12pt" style:font-weight-complex="bold"/>
    </style:style>
    <style:style style:name="Intestazione_20_Carattere2" style:display-name="Intestazione Carattere2" style:family="text" style:parent-style-name="Default_20_Paragraph_20_Font">
      <style:text-properties style:font-name="Century Gothic" fo:font-size="12pt" style:font-name-asian="Century Gothic" style:font-size-asian="12pt" style:font-name-complex="Century Gothic" style:font-size-complex="12pt"/>
    </style:style>
    <style:style style:name="Piè_20_di_20_pagina_20_Carattere2" style:display-name="Piè di pagina Carattere2" style:family="text" style:parent-style-name="Default_20_Paragraph_20_Font">
      <style:text-properties style:font-name="Century Gothic" fo:font-size="12pt" style:font-name-asian="Century Gothic" style:font-size-asian="12pt" style:font-name-complex="Century Gothic" style:font-size-complex="12pt"/>
    </style:style>
    <style:style style:name="Intestazione_20_Carattere4" style:display-name="Intestazione Carattere4" style:family="text" style:parent-style-name="Default_20_Paragraph_20_Font">
      <style:text-properties style:font-name="Century Gothic" fo:font-size="12pt" style:font-name-asian="Century Gothic" style:font-size-asian="12pt" style:font-name-complex="Century Gothic"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MP2"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MP3"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MP4"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MP5"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MP6" style:family="paragraph" style:parent-style-name="Text_20_body">
      <style:paragraph-properties fo:margin-top="0cm" fo:margin-bottom="0cm" fo:text-align="center" style:justify-single-word="false"/>
      <style:text-properties style:font-name="Verdana" fo:font-size="7pt" style:font-size-asian="7pt" style:font-size-complex="7pt"/>
    </style:style>
    <style:style style:name="MP7"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MP8" style:family="paragraph" style:parent-style-name="Text_20_body">
      <style:paragraph-properties fo:margin-top="0cm" fo:margin-bottom="0.106cm" fo:text-align="center" style:justify-single-wor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MP9"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MP10" style:family="paragraph" style:parent-style-name="Text_20_body" style:master-page-name="Standard">
      <style:paragraph-properties fo:line-height="100%" fo:text-align="justify" style:justify-single-word="false" style:page-number="auto"/>
      <style:text-properties fo:color="#000000" style:font-name="Cambria" fo:font-size="8pt" fo:language="en" fo:country="CA" style:font-size-asian="8pt" style:font-size-complex="8pt"/>
    </style:style>
    <style:style style:name="MT1" style:family="text">
      <style:text-properties fo:font-style="italic"/>
    </style:style>
    <style:style style:name="MT2" style:family="text">
      <style:text-properties style:font-name="Arial" fo:font-style="normal" style:font-style-asian="normal" style:font-style-complex="normal"/>
    </style:style>
    <style:style style:name="MT3" style:family="text">
      <style:text-properties style:font-name="Verdana1" fo:font-style="italic"/>
    </style:style>
    <style:style style:name="MT4" style:family="text">
      <style:text-properties style:font-name="Verdana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1cm" fo:margin-bottom="2cm" fo:margin-left="2.768cm" fo:margin-right="2.013cm" style:writing-mode="lr-tb" style:footnote-max-height="0cm">
        <style:footnote-sep style:width="0.018cm" style:distance-before-sep="0.101cm" style:distance-after-sep="0.101cm" style:adjustment="left" style:rel-width="25%" style:color="#000000"/>
      </style:page-layout-properties>
      <style:header-style>
        <style:header-footer-properties svg:height="4.071cm" fo:margin-left="2.274cm" fo:margin-right="0.007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0.439cm" fo:margin-left="1.501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2" text:anchor-type="paragraph" svg:x="-2.503cm" svg:y="0.056cm" svg:width="2.686cm" svg:height="3.381cm" draw:z-index="5"><draw:image xlink:href="Pictures/10000000000000C60000010A1DEA418C.jpg" xlink:type="simple" xlink:show="embed" xlink:actuate="onLoad"/></draw:frame>Comune di Concesio</text:p>
        <text:p text:style-name="MP2">Provincia di Brescia</text:p>
        <text:p text:style-name="MP3"/>
        <text:p text:style-name="MP4">Piazza Paolo VI, 1 - 25062 Concesio (BS) - Telefono:030 2184000</text:p>
        <text:p text:style-name="MP4">Codice fiscale e Partita IVA:00350520177 </text:p>
        <text:p text:style-name="MP4"><text:span text:style-name="MT1"><text:s/>www.comune.concesio.brescia.it</text:span> </text:p>
        <text:p text:style-name="MP5"/>
        <text:p text:style-name="MP6"><text:span text:style-name="MT2">PEC: </text:span><text:a xlink:type="simple" xlink:href="mailto:protocollo@pec.comune.concesio.brescia.it" text:style-name="Internet_20_link" text:visited-style-name="Visited_20_Internet_20_Link"><text:span text:style-name="MT2">protocollo@pec.comune.concesio.brescia.it</text:span></text:a><text:span text:style-name="MT2"> - MAIL:tributi@comune.concesio.brescia.it</text:span></text:p>
        <text:p text:style-name="MP7"/>
        <text:p text:style-name="MP8">SETTORE FINANZIARIO</text:p>
        <text:p text:style-name="MP9">______________________________________________________________________________</text:p>
      </style:header>
      <style:footer>
        <text:p text:style-name="MP10"><text:span text:style-name="MT3">“Ai sensi del Regolamento Europeo 679/2016 si informa che i dati contenuti nella presente sono trattati con mezzi cartacei e/o informatici e comunicati agli incaricati interni, nonché ad eventuali altri soggetti, la cui facoltà di accesso ai dati è riconosciuta da disposizione di legge. I dati non sono diffusi, se non previsto da normative cogenti applicabili. E’ possibile esercitare i diritti previsti dagli articoli dal 15 al 21 del citato Regolamento, rivolgendosi al Titolare del trattamento (Comune di Concesio). Maggiori informazioni sono disponibili consultando le informative sulla privacy dell'ente</text:span><text:span text:style-name="MT4">.”</text:span></text:p>
      </style:footer>
    </style:master-page>
    <style:master-page style:name="Conversione_20_0" style:display-name="Conversione 0" style:page-layout-name="Mpm2">
      <style:footer>
        <text:p text:style-name="Footer"/>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6-02-24T14:32:41</meta:creation-date>
    <dc:date>2021-12-10T10:42:44.51</dc:date>
    <meta:print-date>2020-03-02T10:54:41.14</meta:print-date>
    <meta:editing-cycles>56</meta:editing-cycles>
    <meta:editing-duration>P1DT47M4S</meta:editing-duration>
    <meta:document-statistic meta:table-count="0" meta:image-count="1" meta:object-count="0" meta:page-count="6" meta:paragraph-count="90" meta:word-count="1743" meta:character-count="12455"/>
    <meta:user-defined meta:name="Info 1"/>
    <meta:user-defined meta:name="Info 2"/>
    <meta:user-defined meta:name="Info 3"/>
    <meta:user-defined meta:name="Info 4"/>
  </office:meta>
</office:document-meta>
</file>