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name="StarSymbol" svg:font-family="Star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swiss" style:font-pitch="variable" style:name="Arial" svg:font-family="Arial"/>
    <style:font-face style:font-pitch="variable" style:name="Tahoma" svg:font-family="Tahoma"/>
    <style:font-face style:font-family-generic="modern" style:font-pitch="fixed" style:name="Courier New" svg:font-family="Courier New"/>
    <style:font-face style:font-family-generic="roman" style:font-pitch="variable" style:name="Times New Roman" svg:font-family="Times New Roman"/>
    <style:font-face style:font-pitch="variable" style:name="Arial Unicode MS" svg:font-family="Arial Unicode MS"/>
    <style:font-face style:font-pitch="variable" style:name="MS Mincho" svg:font-family="MS Mincho"/>
    <style:font-face style:name="Garamond" svg:font-family="Garamond"/>
    <style:font-face style:font-family-generic="swiss" style:name="Arial-BoldMT" svg:font-family="Arial-BoldMT"/>
    <style:font-face style:font-family-generic="swiss" style:name="ArialMT" svg:font-family="ArialMT"/>
    <style:font-face style:font-family-generic="modern" style:font-pitch="fixed" style:name="NSimSun" svg:font-family="NSimSun"/>
    <style:font-face style:font-family-generic="roman" style:font-pitch="variable" style:name="TimesNewRomanPSMT" svg:font-family="TimesNewRomanPSMT"/>
    <style:font-face style:font-family-generic="swiss" style:font-pitch="variable" style:name="Calibri" svg:font-family="Calibri"/>
    <style:font-face style:font-family-generic="swiss" style:font-pitch="variable" style:name="Trebuchet MS" svg:font-family="Trebuchet MS"/>
    <style:font-face style:font-family-generic="swiss" style:font-pitch="variable" style:name="Verdana" svg:font-family="Verdana"/>
  </office:font-face-decls>
  <office:automatic-styles>
    <style:style style:family="paragraph" style:master-page-name="Standard" style:name="P1" style:parent-style-name="Standard">
      <style:text-properties fo:font-size="11pt" style:font-name="Arial" style:font-size-asian="11pt"/>
    </style:style>
    <style:style style:family="paragraph" style:name="P2" style:parent-style-name="Standard">
      <style:text-properties fo:font-weight="bold" style:font-name="Arial" style:font-weight-asian="bold" style:font-weight-complex="bold"/>
    </style:style>
    <style:style style:family="paragraph" style:name="P3" style:parent-style-name="Standard">
      <style:text-properties fo:font-size="11pt" style:font-name="Arial" style:font-size-asian="11pt"/>
    </style:style>
    <style:style style:family="paragraph" style:name="P4" style:parent-style-name="Standard">
      <style:paragraph-properties fo:text-align="center"/>
    </style:style>
    <style:style style:family="text" style:name="T4_1">
      <style:text-properties fo:font-size="20pt" style:font-name="Arial" style:font-size-asian="20pt"/>
    </style:style>
    <style:style style:family="paragraph" style:name="P5" style:parent-style-name="Text_20_body">
      <style:paragraph-properties fo:margin-top="0cm" fo:text-align="center"/>
    </style:style>
    <style:style style:family="text" style:name="T5_1">
      <style:text-properties fo:font-size="16pt" fo:font-weight="bold" style:font-name="Arial" style:font-size-asian="16pt" style:font-weight-asian="bold" style:font-weight-complex="bold"/>
    </style:style>
    <style:style style:family="text" style:name="T5_2">
      <style:text-properties fo:font-size="16pt" fo:font-weight="bold" style:font-name="Arial" style:font-size-asian="16pt" style:font-weight-asian="bold" style:font-weight-complex="bold"/>
    </style:style>
    <style:style style:family="paragraph" style:name="P6" style:parent-style-name="Text_20_body">
      <style:paragraph-properties fo:margin-top="0cm" fo:text-align="center"/>
    </style:style>
    <style:style style:family="text" style:name="T6_1">
      <style:text-properties fo:font-size="16pt" fo:font-weight="bold" style:font-name="Arial" style:font-size-asian="16pt" style:font-weight-asian="bold" style:font-weight-complex="bold"/>
    </style:style>
    <style:style style:family="text" style:name="T6_2">
      <style:text-properties fo:font-size="16pt" fo:font-weight="bold" style:font-name="Arial" style:font-size-asian="16pt" style:font-weight-asian="bold" style:font-weight-complex="bold"/>
    </style:style>
    <style:style style:family="paragraph" style:name="P7" style:parent-style-name="Text_20_body">
      <style:paragraph-properties fo:margin-bottom="0cm" fo:margin-top="0cm" fo:text-align="center"/>
      <style:text-properties fo:font-size="16pt" fo:font-weight="bold" style:font-name="Arial" style:font-size-asian="16pt" style:font-weight-asian="bold" style:font-weight-complex="bold"/>
    </style:style>
    <style:style style:family="table" style:name="Table1">
      <style:table-properties fo:margin-left="8.027cm" style:width="8.227cm" table:align="left"/>
    </style:style>
    <style:style style:family="table-column" style:name="Column1">
      <style:table-column-properties style:column-width="4.628cm"/>
    </style:style>
    <style:style style:family="table-column" style:name="Column2">
      <style:table-column-properties style:column-width="3.598cm"/>
    </style:style>
    <style:style style:family="table-row" style:name="Row1"/>
    <style:style style:family="table-cell" style:name="Cell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8" style:parent-style-name="Table_20_Contents">
      <style:paragraph-properties fo:text-align="left"/>
    </style:style>
    <style:style style:family="text" style:name="T8_1">
      <style:text-properties fo:font-size="14pt" fo:font-weight="bold" style:font-name="Arial" style:font-size-asian="14pt" style:font-weight-asian="bold"/>
    </style:style>
    <style:style style:family="table-cell" style:name="Cell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" style:parent-style-name="Table_20_Contents">
      <style:paragraph-properties fo:text-align="center"/>
    </style:style>
    <style:style style:family="text" style:name="T9_1">
      <style:text-properties fo:font-size="12pt" fo:font-weight="bold" style:font-name="Arial" style:font-size-asian="12pt" style:font-size-complex="12pt" style:font-weight-asian="bold" style:font-weight-complex="normal"/>
    </style:style>
    <style:style style:family="table-row" style:name="Row2"/>
    <style:style style:family="table-cell" style:name="Cell3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0" style:parent-style-name="Table_20_Contents">
      <style:paragraph-properties fo:text-align="left"/>
    </style:style>
    <style:style style:family="text" style:name="T10_1">
      <style:text-properties fo:font-size="14pt" fo:font-weight="bold" style:font-name="Arial" style:font-size-asian="14pt" style:font-weight-asian="bold"/>
    </style:style>
    <style:style style:family="table-cell" style:name="Cell4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11" style:parent-style-name="Standard">
      <style:paragraph-properties fo:text-align="center"/>
    </style:style>
    <style:style style:family="text" style:name="T11_1">
      <style:text-properties fo:color="#000000" fo:font-size="12pt" fo:font-weight="bold" style:font-name="Arial" style:font-name-complex="Arial" style:font-size-asian="12pt" style:font-size-complex="12pt" style:font-weight-asian="bold" style:font-weight-complex="bold"/>
    </style:style>
    <style:style style:family="text" style:name="T11_2">
      <style:text-properties fo:color="#000000" fo:font-size="12pt" fo:font-weight="bold" style:font-name="Arial" style:font-name-complex="Arial" style:font-size-asian="12pt" style:font-size-complex="12pt" style:font-weight-asian="bold" style:font-weight-complex="bold"/>
    </style:style>
    <style:style style:family="paragraph" style:name="P12" style:parent-style-name="Text_20_body"/>
    <style:style style:family="paragraph" style:name="P13" style:parent-style-name="Text_20_body"/>
    <style:style style:family="table" style:name="Table2">
      <style:table-properties fo:margin-left="0cm" style:width="16.997cm" table:align="left"/>
    </style:style>
    <style:style style:family="table-column" style:name="Column3">
      <style:table-column-properties style:column-width="2.459cm"/>
    </style:style>
    <style:style style:family="table-column" style:name="Column4">
      <style:table-column-properties style:column-width="14.538cm"/>
    </style:style>
    <style:style style:family="table-row" style:name="Row3"/>
    <style:style style:family="table-cell" style:name="Cell5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4" style:parent-style-name="Text_20_body">
      <style:paragraph-properties fo:text-align="justify"/>
    </style:style>
    <style:style style:family="text" style:name="T14_1">
      <style:text-properties fo:color="#000000" fo:font-size="12pt" fo:font-weight="bold" style:font-name="Arial" style:font-size-asian="12pt" style:font-size-complex="12pt" style:font-weight-asian="bold" style:font-weight-complex="bold"/>
    </style:style>
    <style:style style:family="table-cell" style:name="Cell6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5" style:parent-style-name="Text_20_body">
      <style:paragraph-properties fo:text-align="justify"/>
    </style:style>
    <style:style style:family="text" style:name="T15_1">
      <style:text-properties fo:color="#000000" fo:font-size="12pt" fo:font-weight="bold" style:font-name="Arial" style:font-size-asian="12pt" style:font-size-complex="12pt" style:font-weight-asian="bold" style:font-weight-complex="bold"/>
    </style:style>
    <style:style style:family="text" style:name="T15_2">
      <style:text-properties fo:color="#000000" fo:font-size="12pt" fo:font-weight="bold" style:font-name="Arial" style:font-size-asian="12pt" style:font-size-complex="12pt" style:font-weight-asian="bold" style:font-weight-complex="bold"/>
    </style:style>
    <style:style style:family="paragraph" style:name="P16" style:parent-style-name="Text_20_body">
      <style:text-properties fo:color="#000000" fo:font-size="11pt" style:font-name="Arial" style:font-size-asian="11pt"/>
    </style:style>
    <style:style style:family="paragraph" style:name="P17" style:parent-style-name="Standard">
      <style:paragraph-properties fo:text-align="center"/>
    </style:style>
    <style:style style:family="text" style:name="T17_1">
      <style:text-properties fo:color="#000000" fo:font-size="12pt" fo:font-weight="bold" style:font-name="Arial" style:font-size-asian="12pt" style:font-weight-asian="bold" style:font-weight-complex="bold"/>
    </style:style>
    <style:style style:family="text" style:name="T17_2">
      <style:text-properties fo:color="#000000" fo:font-size="12pt" fo:font-weight="bold" style:font-name="Arial" style:font-size-asian="12pt" style:font-weight-asian="bold" style:font-weight-complex="bold"/>
    </style:style>
    <style:style style:family="paragraph" style:name="P18" style:parent-style-name="Standard">
      <style:paragraph-properties fo:text-align="center"/>
    </style:style>
    <style:style style:family="text" style:name="T18_1">
      <style:text-properties fo:color="#000000" fo:font-size="12pt" fo:font-weight="bold" style:font-name="Arial" style:font-size-asian="12pt" style:font-weight-asian="bold" style:font-weight-complex="bold"/>
    </style:style>
    <style:style style:family="paragraph" style:name="P19" style:parent-style-name="Text_20_body">
      <style:paragraph-properties fo:margin-top="0cm"/>
    </style:style>
    <style:style style:family="text" style:name="T19_1">
      <style:text-properties fo:color="#000000" fo:font-size="11pt" fo:font-weight="bold" style:font-name="Arial" style:font-size-asian="11pt" style:font-size-complex="11pt" style:font-weight-asian="bold" style:font-weight-complex="bold"/>
    </style:style>
    <style:style style:family="paragraph" style:name="P20" style:parent-style-name="Text_20_body">
      <style:paragraph-properties fo:margin-top="0cm" fo:text-align="justify"/>
    </style:style>
    <style:style style:family="text" style:name="T20_1">
      <style:text-properties fo:color="#000000" fo:font-size="11pt" fo:font-style="normal" fo:font-weight="normal" fo:letter-spacing="0cm" style:font-name="Arial" style:font-size-asian="11pt" style:font-size-complex="11pt" style:font-style-asian="normal" style:font-weight-asian="normal" style:font-weight-complex="normal"/>
    </style:style>
    <style:style style:family="paragraph" style:name="P21" style:parent-style-name="Text_20_body">
      <style:paragraph-properties fo:margin-top="0cm" fo:text-align="justify"/>
    </style:style>
    <style:style style:family="text" style:name="T21_1">
      <style:text-properties fo:color="#000000" fo:font-size="11pt" fo:font-style="normal" fo:font-weight="normal" fo:letter-spacing="0cm" style:font-name="Arial" style:font-size-asian="11pt" style:font-size-complex="11pt" style:font-style-asian="normal" style:font-weight-asian="normal"/>
    </style:style>
    <style:style style:family="paragraph" style:name="P22" style:parent-style-name="Text_20_body">
      <style:paragraph-properties fo:margin-top="0cm" fo:text-align="justify"/>
    </style:style>
    <style:style style:family="text" style:name="T22_1">
      <style:text-properties fo:color="#000000" fo:font-size="11pt" fo:font-style="normal" fo:font-weight="normal" fo:letter-spacing="0cm" style:font-name="Arial" style:font-size-asian="11pt" style:font-size-complex="11pt" style:font-style-asian="normal" style:font-style-complex="italic" style:font-weight-asian="normal" style:font-weight-complex="bold"/>
    </style:style>
    <style:style style:family="paragraph" style:name="P23" style:parent-style-name="Text_20_body">
      <style:paragraph-properties fo:margin-top="0cm" fo:text-align="justify"/>
    </style:style>
    <style:style style:family="text" style:name="T23_1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text" style:name="T23_2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text" style:name="T23_3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paragraph" style:name="P24" style:parent-style-name="Text_20_body">
      <style:paragraph-properties fo:margin-top="0cm" fo:text-align="justify"/>
    </style:style>
    <style:style style:family="text" style:name="T24_1">
      <style:text-properties fo:color="#000000" fo:font-size="11pt" fo:font-weight="normal" style:font-name="Arial" style:font-size-asian="11pt" style:font-size-complex="11pt" style:font-weight-asian="normal" style:font-weight-complex="normal"/>
    </style:style>
    <style:style style:family="paragraph" style:name="P25" style:parent-style-name="Text_20_body">
      <style:paragraph-properties fo:margin-left="1.27cm" fo:margin-top="0cm" fo:text-align="justify"/>
      <style:text-properties fo:color="#000000" fo:font-size="12pt" fo:font-weight="bold" style:font-name="Arial" style:font-size-asian="12pt" style:font-weight-asian="bold" style:font-weight-complex="bold"/>
    </style:style>
    <style:style style:family="paragraph" style:name="P26" style:parent-style-name="Text_20_body">
      <style:paragraph-properties fo:margin-top="0cm"/>
    </style:style>
    <style:style style:family="paragraph" style:name="P27" style:parent-style-name="Text_20_body">
      <style:paragraph-properties fo:margin-top="0cm" fo:text-align="justify"/>
    </style:style>
    <style:style style:family="text" style:name="T27_1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27_2">
      <style:text-properties fo:font-size="11pt" style:font-name="Arial" style:font-size-asian="11pt" style:font-size-complex="11pt"/>
    </style:style>
    <style:style style:family="paragraph" style:name="P28" style:parent-style-name="Text_20_body">
      <style:paragraph-properties fo:margin-top="0cm"/>
      <style:text-properties fo:font-size="11pt" style:font-name="Arial" style:font-size-asian="11pt" style:font-size-complex="11pt"/>
    </style:style>
    <style:style style:family="paragraph" style:name="P29" style:parent-style-name="Text_20_body">
      <style:paragraph-properties fo:margin-top="0cm" fo:text-align="justify"/>
    </style:style>
    <style:style style:family="text" style:name="T29_1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29_2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text" style:name="T29_3">
      <style:text-properties fo:color="#000000" fo:font-size="11pt" fo:font-style="normal" fo:font-weight="normal" fo:letter-spacing="0cm" style:font-name="Arial" style:font-size-asian="11pt" style:font-size-complex="11pt" style:font-style-asian="normal" style:font-weight-asian="normal" style:font-weight-complex="normal"/>
    </style:style>
    <style:style style:family="text" style:name="T29_4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paragraph" style:name="P30" style:parent-style-name="Text_20_body">
      <style:paragraph-properties fo:margin-top="0cm"/>
      <style:text-properties fo:font-size="11pt" style:font-name="Arial" style:font-size-asian="11pt" style:font-size-complex="11pt"/>
    </style:style>
    <style:style style:family="paragraph" style:name="P31" style:parent-style-name="Text_20_body">
      <style:paragraph-properties fo:margin-top="0cm"/>
    </style:style>
    <style:style style:family="text" style:name="T31_1">
      <style:text-properties fo:font-size="11pt" fo:font-weight="bold" style:font-name="Arial" style:font-size-asian="11pt" style:font-size-complex="11pt" style:font-weight-asian="bold" style:font-weight-complex="bold"/>
    </style:style>
    <style:style style:family="paragraph" style:name="P32" style:parent-style-name="Text_20_body">
      <style:paragraph-properties fo:margin-top="0cm" fo:text-align="justify"/>
    </style:style>
    <style:style style:family="text" style:name="T32_1">
      <style:text-properties fo:font-size="11pt" style:font-name="Arial" style:font-size-asian="11pt" style:font-size-complex="11pt"/>
    </style:style>
    <style:style style:family="paragraph" style:name="P33" style:parent-style-name="Text_20_body">
      <style:paragraph-properties fo:margin-top="0cm" fo:text-align="justify"/>
    </style:style>
    <style:style style:family="text" style:name="T33_1">
      <style:text-properties fo:font-size="11pt" style:font-name="Arial" style:font-size-asian="11pt" style:font-size-complex="11pt"/>
    </style:style>
    <style:style style:family="paragraph" style:name="P34" style:parent-style-name="Text_20_body">
      <style:paragraph-properties fo:margin-top="0cm" fo:text-align="justify"/>
    </style:style>
    <style:style style:family="text" style:name="T34_1">
      <style:text-properties fo:font-size="11pt" style:font-name="Arial" style:font-size-asian="11pt" style:font-size-complex="11pt"/>
    </style:style>
    <style:style style:family="paragraph" style:name="P35" style:parent-style-name="Text_20_body">
      <style:paragraph-properties fo:margin-top="0cm" fo:text-align="justify"/>
    </style:style>
    <style:style style:family="text" style:name="T35_1">
      <style:text-properties fo:font-size="11pt" style:font-name="Arial" style:font-size-asian="11pt" style:font-size-complex="11pt"/>
    </style:style>
    <style:style style:family="text" style:name="T35_2">
      <style:text-properties fo:color="#000000" fo:font-size="11pt" fo:font-style="normal" fo:font-weight="bold" style:font-name="Arial" style:font-name-asian="Arial" style:font-name-complex="Arial" style:font-size-asian="11pt" style:font-size-complex="11pt" style:font-style-asian="normal" style:font-style-complex="normal" style:font-weight-asian="bold" style:font-weight-complex="bold"/>
    </style:style>
    <style:style style:family="text" style:name="T35_3">
      <style:text-properties fo:color="#000000" fo:country="DE" fo:font-size="11pt" fo:font-style="normal" fo:font-weight="bold" fo:language="de" style:font-name="Arial" style:font-name-asian="Arial" style:font-name-complex="Arial" style:font-size-asian="11pt" style:font-size-complex="11pt" style:font-style-asian="normal" style:font-style-complex="normal" style:font-weight-asian="bold" style:font-weight-complex="bold"/>
    </style:style>
    <style:style style:family="text" style:name="T35_4">
      <style:text-properties fo:color="#000000" fo:font-size="11pt" fo:font-style="normal" fo:font-weight="bold" style:font-name="Arial" style:font-name-asian="Arial" style:font-name-complex="Arial" style:font-size-asian="11pt" style:font-size-complex="11pt" style:font-style-asian="normal" style:font-style-complex="normal" style:font-weight-asian="bold" style:font-weight-complex="bold"/>
    </style:style>
    <style:style style:family="text" style:name="T35_5">
      <style:text-properties fo:font-size="11pt" style:font-name="Arial" style:font-size-asian="11pt" style:font-size-complex="11pt"/>
    </style:style>
    <style:style style:family="paragraph" style:name="P36" style:parent-style-name="Text_20_body">
      <style:paragraph-properties fo:margin-top="0cm" fo:text-align="justify"/>
    </style:style>
    <style:style style:family="text" style:name="T36_1">
      <style:text-properties fo:font-size="11pt" style:font-name="Arial" style:font-size-asian="11pt" style:font-size-complex="11pt"/>
    </style:style>
    <style:style style:family="paragraph" style:name="P37" style:parent-style-name="Standard">
      <style:paragraph-properties fo:line-height="100%" fo:margin-top="0cm" fo:text-align="justify"/>
      <style:text-properties fo:background-color="#ffff00" fo:country="IT" fo:font-size="11pt" fo:font-weight="bold" fo:language="it" style:font-name="Arial" style:font-name-asian="Arial" style:font-name-complex="Arial" style:font-size-asian="11pt" style:font-size-complex="11pt" style:font-weight-asian="bold" style:font-weight-complex="bold"/>
    </style:style>
    <style:style style:family="paragraph" style:name="P38" style:parent-style-name="Text_20_body">
      <style:paragraph-properties fo:line-height="100%" fo:margin-bottom="0.199cm" fo:margin-top="0cm" fo:text-align="justify"/>
    </style:style>
    <style:style style:family="text" style:name="T38_1">
      <style:text-properties fo:country="IT" fo:font-size="11pt" fo:font-weight="bold" fo:language="it" style:font-name="Arial" style:font-name-asian="Arial" style:font-name-complex="Arial" style:font-size-asian="11pt" style:font-size-complex="11pt" style:font-weight-asian="bold" style:font-weight-complex="bold"/>
    </style:style>
    <style:style style:family="paragraph" style:name="P39" style:parent-style-name="Text_20_body">
      <style:paragraph-properties fo:margin-bottom="0.212cm" fo:margin-left="0.529cm" fo:margin-right="0cm" fo:margin-top="0cm" fo:text-align="justify" fo:text-indent="-0.529cm">
        <style:tab-stops>
          <style:tab-stop style:leader-style="none" style:position="-1.323cm" style:type="left"/>
        </style:tab-stops>
      </style:paragraph-properties>
    </style:style>
    <style:style style:family="text" style:name="T39_1">
      <style:text-properties fo:font-size="11pt" style:font-name="Arial" style:font-size-asian="11pt" style:font-size-complex="11pt"/>
    </style:style>
    <style:style style:family="paragraph" style:name="P40" style:parent-style-name="Text_20_body">
      <style:paragraph-properties fo:margin-bottom="0.212cm" fo:margin-left="0.529cm" fo:margin-right="0cm" fo:margin-top="0cm" fo:text-align="justify" fo:text-indent="-0.529cm">
        <style:tab-stops>
          <style:tab-stop style:leader-style="none" style:position="-1.323cm" style:type="left"/>
        </style:tab-stops>
      </style:paragraph-properties>
    </style:style>
    <style:style style:family="text" style:name="T40_1">
      <style:text-properties fo:font-size="11pt" style:font-name="Arial" style:font-size-asian="11pt" style:font-size-complex="11pt"/>
    </style:style>
    <style:style style:family="paragraph" style:name="P41" style:parent-style-name="Text_20_body">
      <style:paragraph-properties fo:margin-bottom="0.212cm" fo:margin-left="1.102cm" fo:margin-right="0cm" fo:margin-top="0cm" fo:text-align="justify" fo:text-indent="-0.529cm">
        <style:tab-stops>
          <style:tab-stop style:leader-style="none" style:position="-1.323cm" style:type="left"/>
        </style:tab-stops>
      </style:paragraph-properties>
    </style:style>
    <style:style style:family="text" style:name="T41_1">
      <style:text-properties fo:font-size="11pt" style:font-name="Arial" style:font-size-asian="11pt" style:font-size-complex="11pt"/>
    </style:style>
    <style:style style:family="paragraph" style:name="P42" style:parent-style-name="Text_20_body">
      <style:paragraph-properties fo:margin-bottom="0.212cm" fo:margin-left="1.102cm" fo:margin-right="0cm" fo:margin-top="0cm" fo:text-align="justify" fo:text-indent="-0.529cm">
        <style:tab-stops>
          <style:tab-stop style:leader-style="none" style:position="-1.323cm" style:type="left"/>
        </style:tab-stops>
      </style:paragraph-properties>
    </style:style>
    <style:style style:family="text" style:name="T42_1">
      <style:text-properties fo:font-size="11pt" style:font-name="Arial" style:font-size-asian="11pt" style:font-size-complex="11pt"/>
    </style:style>
    <style:style style:family="paragraph" style:name="P43" style:parent-style-name="Standard">
      <style:paragraph-properties fo:line-height="100%" fo:margin-left="0.582cm" fo:margin-right="0cm" fo:margin-top="0cm" fo:text-align="justify" fo:text-indent="-0.609cm"/>
      <style:text-properties fo:country="IT" fo:font-size="11pt" fo:font-weight="bold" fo:language="it" style:font-name="Arial" style:font-size-asian="11pt" style:font-size-complex="11pt" style:font-weight-asian="bold" style:font-weight-complex="bold"/>
    </style:style>
    <style:style style:family="paragraph" style:name="P44" style:parent-style-name="Standard">
      <style:paragraph-properties fo:line-height="100%" fo:margin-left="0.582cm" fo:margin-right="0cm" fo:margin-top="0cm" fo:text-align="justify" fo:text-indent="-0.609cm"/>
    </style:style>
    <style:style style:family="text" style:name="T44_1">
      <style:text-properties fo:country="IT" fo:font-size="11pt" fo:font-weight="bold" fo:language="it" style:font-name="Arial" style:font-size-asian="11pt" style:font-size-complex="11pt" style:font-weight-asian="bold" style:font-weight-complex="bold"/>
    </style:style>
    <style:style style:family="paragraph" style:name="P45" style:parent-style-name="Text_20_body">
      <style:paragraph-properties fo:line-height="100%" fo:margin-bottom="0.21cm" fo:margin-left="0.624cm" fo:margin-right="0cm" fo:margin-top="0.199cm" fo:text-align="justify" fo:text-indent="-0.566cm"/>
    </style:style>
    <style:style style:family="text" style:name="T45_1">
      <style:text-properties fo:country="IT" fo:font-size="11pt" fo:font-weight="normal" fo:language="it" style:font-name="Arial" style:font-size-asian="11pt" style:font-size-complex="11pt" style:font-weight-asian="normal" style:font-weight-complex="normal"/>
    </style:style>
    <style:style style:family="text" style:name="T45_2">
      <style:text-properties fo:color="#000000" fo:country="IT" fo:font-size="11pt" fo:font-style="normal" fo:font-weight="bold" fo:language="it" style:font-name="Arial" style:font-name-asian="Arial" style:font-name-complex="Arial" style:font-size-asian="11pt" style:font-size-complex="11pt" style:font-style-asian="normal" style:font-style-complex="normal" style:font-weight-asian="bold" style:font-weight-complex="bold"/>
    </style:style>
    <style:style style:family="text" style:name="T45_3">
      <style:text-properties fo:color="#000000" fo:country="DE" fo:font-size="11pt" fo:font-style="normal" fo:font-weight="bold" fo:language="de" style:font-name="Arial" style:font-name-asian="Arial" style:font-name-complex="Arial" style:font-size-asian="11pt" style:font-size-complex="11pt" style:font-style-asian="normal" style:font-style-complex="normal" style:font-weight-asian="bold" style:font-weight-complex="bold"/>
    </style:style>
    <style:style style:family="text" style:name="T45_4">
      <style:text-properties fo:color="#000000" fo:country="IT" fo:font-size="11pt" fo:font-style="normal" fo:font-weight="bold" fo:language="it" style:font-name="Arial" style:font-name-asian="Arial" style:font-name-complex="Arial" style:font-size-asian="11pt" style:font-size-complex="11pt" style:font-style-asian="normal" style:font-style-complex="normal" style:font-weight-asian="bold" style:font-weight-complex="bold"/>
    </style:style>
    <style:style style:family="text" style:name="T45_5">
      <style:text-properties fo:country="IT" fo:font-size="11pt" fo:font-weight="normal" fo:language="it" style:font-name="Arial" style:font-size-asian="11pt" style:font-size-complex="11pt" style:font-weight-asian="normal" style:font-weight-complex="normal"/>
    </style:style>
    <style:style style:family="text" style:name="T45_6">
      <style:text-properties fo:country="IT" fo:font-size="11pt" fo:font-weight="normal" fo:language="it" style:font-name="Arial" style:font-name-asian="Arial" style:font-name-complex="Trebuchet MS" style:font-size-asian="11pt" style:font-size-complex="11pt" style:font-weight-asian="normal" style:font-weight-complex="normal"/>
    </style:style>
    <style:style style:family="text" style:name="T45_7">
      <style:text-properties fo:country="IT" fo:font-size="11pt" fo:font-weight="normal" fo:language="it" style:font-name="Arial" style:font-name-complex="Times New Roman" style:font-size-asian="11pt" style:font-size-complex="11pt" style:font-weight-asian="normal" style:font-weight-complex="normal"/>
    </style:style>
    <style:style style:family="text" style:name="T45_8">
      <style:text-properties fo:country="IT" fo:font-size="11pt" fo:font-weight="bold" fo:language="it" style:font-name="Arial" style:font-name-complex="Times New Roman" style:font-size-asian="11pt" style:font-size-complex="11pt" style:font-weight-asian="bold" style:font-weight-complex="bold"/>
    </style:style>
    <style:style style:family="paragraph" style:name="P46" style:parent-style-name="Text_20_body">
      <style:paragraph-properties fo:margin-bottom="0.212cm" fo:margin-left="0.556cm" fo:margin-right="0cm" fo:margin-top="0cm" fo:text-align="justify" fo:text-indent="-0.529cm"/>
    </style:style>
    <style:style style:family="text" style:name="T46_1">
      <style:text-properties fo:font-size="11pt" style:font-name="Arial" style:font-size-asian="11pt" style:font-size-complex="11pt"/>
    </style:style>
    <style:style style:family="text" style:name="T46_2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46_3">
      <style:text-properties fo:country="IT" fo:font-size="11pt" fo:font-weight="bold" fo:language="it" style:font-name="Arial" style:font-name-asian="Arial" style:font-name-complex="Arial" style:font-size-asian="11pt" style:font-size-complex="11pt" style:font-weight-asian="bold" style:font-weight-complex="bold"/>
    </style:style>
    <style:style style:family="text" style:name="T46_4">
      <style:text-properties fo:font-size="11pt" fo:font-weight="bold" style:font-name="Arial" style:font-size-asian="11pt" style:font-size-complex="11pt" style:font-weight-asian="bold" style:font-weight-complex="bold"/>
    </style:style>
    <style:style style:family="paragraph" style:name="P47" style:parent-style-name="Text_20_body">
      <style:paragraph-properties fo:margin-left="0.609cm" fo:margin-right="0cm" fo:margin-top="0cm" fo:text-align="justify" fo:text-indent="-0.609cm"/>
    </style:style>
    <style:style style:family="text" style:name="T47_1">
      <style:text-properties fo:font-size="11pt" style:font-name="Arial" style:font-size-asian="11pt" style:font-size-complex="11pt"/>
    </style:style>
    <style:style style:family="paragraph" style:name="P48" style:parent-style-name="Text_20_body">
      <style:paragraph-properties fo:margin-left="1.005cm" fo:margin-right="0cm" fo:margin-top="0cm" fo:text-align="justify" fo:text-indent="-0.37cm"/>
    </style:style>
    <style:style style:family="text" style:name="T48_1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text" style:name="T48_2">
      <style:text-properties fo:country="IT" fo:font-size="11pt" fo:font-weight="normal" fo:language="it" style:font-name="Arial" style:font-name-asian="Times New Roman" style:font-name-complex="TimesNewRomanPSMT" style:font-size-asian="11pt" style:font-size-complex="11pt" style:font-weight-asian="normal" style:font-weight-complex="normal"/>
    </style:style>
    <style:style style:family="text" style:name="T48_3">
      <style:text-properties fo:country="IT" fo:font-size="11pt" fo:font-weight="normal" fo:language="it" style:font-name="Arial" style:font-size-asian="11pt" style:font-size-complex="11pt" style:font-weight-asian="normal" style:font-weight-complex="normal"/>
    </style:style>
    <style:style style:family="paragraph" style:name="P49" style:parent-style-name="Text_20_body">
      <style:paragraph-properties fo:margin-left="1.005cm" fo:margin-right="0cm" fo:margin-top="0cm" fo:text-align="justify" fo:text-indent="-0.37cm"/>
    </style:style>
    <style:style style:family="text" style:name="T49_1">
      <style:text-properties fo:font-size="11pt" style:font-name="Arial" style:font-size-asian="11pt" style:font-size-complex="11pt"/>
    </style:style>
    <style:style style:family="paragraph" style:name="P50" style:parent-style-name="Text_20_body">
      <style:paragraph-properties fo:margin-left="1.005cm" fo:margin-right="0cm" fo:margin-top="0cm" fo:text-align="justify" fo:text-indent="-0.37cm"/>
    </style:style>
    <style:style style:family="text" style:name="T50_1">
      <style:text-properties fo:font-size="11pt" style:font-name="Arial" style:font-size-asian="11pt" style:font-size-complex="11pt"/>
    </style:style>
    <style:style style:family="paragraph" style:name="P51" style:parent-style-name="Text_20_body">
      <style:paragraph-properties fo:margin-left="1.005cm" fo:margin-right="0cm" fo:margin-top="0cm" fo:text-align="justify" fo:text-indent="-0.37cm"/>
    </style:style>
    <style:style style:family="text" style:name="T51_1">
      <style:text-properties fo:font-size="11pt" style:font-name="Arial" style:font-size-asian="11pt" style:font-size-complex="11pt"/>
    </style:style>
    <style:style style:family="paragraph" style:name="P52" style:parent-style-name="Text_20_body">
      <style:paragraph-properties fo:margin-left="1.005cm" fo:margin-right="0cm" fo:margin-top="0cm" fo:text-align="justify" fo:text-indent="-0.37cm"/>
    </style:style>
    <style:style style:family="text" style:name="T52_1">
      <style:text-properties fo:font-size="11pt" style:font-name="Arial" style:font-size-asian="11pt" style:font-size-complex="11pt"/>
    </style:style>
    <style:style style:family="text" style:name="T52_2">
      <style:text-properties fo:country="IT" fo:font-size="11pt" fo:font-weight="normal" fo:language="it" style:font-name="Arial" style:font-size-asian="11pt" style:font-size-complex="11pt" style:font-weight-asian="normal" style:font-weight-complex="normal"/>
    </style:style>
    <style:style style:family="text" style:name="T52_3">
      <style:text-properties fo:country="IT" fo:font-size="11pt" fo:font-weight="normal" fo:language="it" style:font-name="Arial" style:font-name-asian="Arial" style:font-name-complex="Trebuchet MS" style:font-size-asian="11pt" style:font-size-complex="11pt" style:font-weight-asian="normal" style:font-weight-complex="normal"/>
    </style:style>
    <style:style style:family="text" style:name="T52_4">
      <style:text-properties fo:font-size="11pt" style:font-name="Arial" style:font-size-asian="11pt" style:font-size-complex="11pt"/>
    </style:style>
    <style:style style:family="paragraph" style:name="P53" style:parent-style-name="Text_20_body">
      <style:paragraph-properties fo:margin-top="0cm" fo:text-align="justify"/>
      <style:text-properties fo:font-size="11pt" style:font-name="Arial" style:font-size-asian="11pt" style:font-size-complex="11pt"/>
    </style:style>
    <style:style style:family="paragraph" style:name="P54" style:parent-style-name="Text_20_body">
      <style:paragraph-properties fo:line-height="100%" fo:margin-top="0cm" fo:text-align="justify"/>
    </style:style>
    <style:style style:family="text" style:name="T54_1">
      <style:text-properties fo:country="IT" fo:font-size="11pt" fo:font-weight="bold" fo:language="it" style:font-name="Arial" style:font-name-complex="Times New Roman" style:font-size-asian="11pt" style:font-size-complex="11pt" style:font-weight-asian="bold" style:font-weight-complex="bold"/>
    </style:style>
    <style:style style:family="text" style:name="T54_2">
      <style:text-properties fo:country="IT" fo:font-size="11pt" fo:font-weight="normal" fo:language="it" style:font-name="Arial" style:font-name-complex="Times New Roman" style:font-size-asian="11pt" style:font-size-complex="11pt" style:font-weight-asian="normal" style:font-weight-complex="normal"/>
    </style:style>
    <style:style style:family="text" style:name="T54_3">
      <style:text-properties fo:country="IT" fo:font-size="11pt" fo:font-weight="bold" fo:language="it" style:font-name="Arial" style:font-name-complex="Times New Roman" style:font-size-asian="11pt" style:font-size-complex="11pt" style:font-weight-asian="bold" style:font-weight-complex="bold"/>
    </style:style>
    <style:style style:family="text" style:name="T54_4">
      <style:text-properties fo:country="IT" fo:font-size="11pt" fo:language="it" style:font-name="Arial" style:font-name-complex="Times New Roman" style:font-size-asian="11pt" style:font-size-complex="11pt"/>
    </style:style>
    <style:style style:family="text" style:name="T54_5">
      <style:text-properties fo:country="IT" fo:font-size="11pt" fo:font-weight="bold" fo:language="it" style:font-name="Arial" style:font-name-asian="ArialMT" style:font-name-complex="Times New Roman" style:font-size-asian="11pt" style:font-size-complex="11pt" style:font-weight-asian="bold" style:font-weight-complex="bold"/>
    </style:style>
    <style:style style:family="text" style:name="T54_6">
      <style:text-properties fo:country="IT" fo:font-size="11pt" fo:font-weight="normal" fo:language="it" style:font-name="Arial" style:font-name-asian="ArialMT" style:font-name-complex="ArialMT" style:font-size-asian="11pt" style:font-size-complex="11pt" style:font-weight-asian="normal" style:font-weight-complex="normal"/>
    </style:style>
    <style:style style:family="paragraph" style:name="P55" style:parent-style-name="Text_20_body">
      <style:paragraph-properties fo:line-height="100%" fo:margin-top="0cm" fo:text-align="justify"/>
      <style:text-properties fo:country="IT" fo:font-size="11pt" fo:font-weight="bold" fo:language="it" style:font-name="Arial" style:font-name-asian="ArialMT" style:font-name-complex="ArialMT" style:font-size-asian="11pt" style:font-size-complex="11pt" style:font-weight-asian="bold" style:font-weight-complex="bold"/>
    </style:style>
    <style:style style:family="paragraph" style:name="P56" style:parent-style-name="Text_20_body">
      <style:paragraph-properties fo:line-height="100%" fo:margin-top="0cm" fo:text-align="justify"/>
    </style:style>
    <style:style style:family="text" style:name="T56_1">
      <style:text-properties fo:country="IT" fo:font-size="11pt" fo:font-weight="bold" fo:language="it" style:font-name="Arial" style:font-name-asian="Arial" style:font-name-complex="Trebuchet MS" style:font-size-asian="11pt" style:font-size-complex="11pt" style:font-weight-asian="bold" style:font-weight-complex="bold"/>
    </style:style>
    <style:style style:family="text" style:name="T56_2">
      <style:text-properties fo:country="IT" fo:font-size="11pt" fo:font-weight="normal" fo:language="it" style:font-name="Arial" style:font-name-asian="Arial" style:font-name-complex="Trebuchet MS" style:font-size-asian="11pt" style:font-size-complex="11pt" style:font-weight-asian="normal" style:font-weight-complex="normal"/>
    </style:style>
    <style:style style:family="text" style:name="T56_3">
      <style:text-properties fo:color="#000000" fo:country="IT" fo:font-size="11pt" fo:font-style="normal" fo:font-weight="bold" fo:language="it" style:font-name="Arial" style:font-name-asian="Arial" style:font-name-complex="Arial" style:font-size-asian="11pt" style:font-size-complex="11pt" style:font-style-asian="normal" style:font-style-complex="normal" style:font-weight-asian="bold" style:font-weight-complex="bold"/>
    </style:style>
    <style:style style:family="text" style:name="T56_4">
      <style:text-properties fo:color="#000000" fo:country="IT" fo:font-size="11pt" fo:font-style="normal" fo:font-weight="bold" fo:language="it" style:font-name="Arial" style:font-name-asian="Calibri" style:font-name-complex="Verdana" style:font-size-asian="11pt" style:font-size-complex="11pt" style:font-style-asian="normal" style:font-style-complex="normal" style:font-weight-asian="bold" style:font-weight-complex="bold" style:text-line-through-style="none" style:text-underline-style="none"/>
    </style:style>
    <style:style style:family="text" style:name="T56_5">
      <style:text-properties fo:country="IT" fo:font-size="11pt" fo:font-weight="normal" fo:language="it" style:font-name="Arial" style:font-name-asian="Garamond" style:font-name-complex="Garamond" style:font-size-asian="11pt" style:font-size-complex="11pt" style:font-weight-asian="normal" style:font-weight-complex="normal"/>
    </style:style>
    <style:style style:family="text" style:name="T56_6">
      <style:text-properties fo:country="IT" fo:font-size="11pt" fo:font-weight="normal" fo:language="it" style:font-name="Arial" style:font-name-asian="Garamond" style:font-name-complex="Times New Roman" style:font-size-asian="11pt" style:font-size-complex="11pt" style:font-weight-asian="normal" style:font-weight-complex="normal"/>
    </style:style>
    <style:style style:family="text" style:name="T56_7">
      <style:text-properties fo:country="IT" fo:font-size="11pt" fo:font-weight="bold" fo:language="it" style:font-name="Arial" style:font-name-asian="Garamond" style:font-name-complex="Times New Roman" style:font-size-asian="11pt" style:font-size-complex="11pt" style:font-weight-asian="bold" style:font-weight-complex="bold"/>
    </style:style>
    <style:style style:family="text" style:name="T56_8">
      <style:text-properties fo:country="IT" fo:font-size="11pt" fo:font-weight="normal" fo:language="it" style:font-name="Arial" style:font-name-asian="Garamond" style:font-name-complex="Times New Roman" style:font-size-asian="11pt" style:font-size-complex="11pt" style:font-weight-asian="normal" style:font-weight-complex="normal"/>
    </style:style>
    <style:style style:family="paragraph" style:name="P57" style:parent-style-name="WW-Predefinito1">
      <style:paragraph-properties fo:line-height="100%" fo:margin-left="0cm" fo:margin-right="0cm" fo:margin-top="0cm" fo:orphans="2" fo:text-align="justify" fo:text-indent="0cm" fo:widows="2" style:text-autospace="none" style:vertical-align="auto" style:writing-mode="lr-tb"/>
      <style:text-properties fo:country="IT" fo:font-size="11pt" fo:font-style="normal" fo:font-weight="normal" fo:language="it" fo:letter-spacing="0cm" style:font-name="Arial" style:font-name-asian="Arial" style:font-name-complex="Arial" style:font-size-asian="11pt" style:font-size-complex="11pt" style:font-style-asian="normal" style:font-style-complex="italic" style:font-weight-asian="normal" style:font-weight-complex="normal" style:text-line-through-style="none" style:text-underline-style="none"/>
    </style:style>
    <style:style style:family="paragraph" style:name="P58" style:parent-style-name="Text_20_body">
      <style:paragraph-properties fo:line-height="100%" fo:margin-top="0cm" fo:text-align="justify"/>
    </style:style>
    <style:style style:family="text" style:name="T58_1">
      <style:text-properties fo:country="IT" fo:font-size="11pt" fo:font-style="normal" fo:font-weight="bold" fo:language="it" fo:letter-spacing="0cm" style:font-name="Arial" style:font-size-asian="11pt" style:font-size-complex="11pt" style:font-style-asian="normal" style:font-weight-asian="bold" style:font-weight-complex="bold"/>
    </style:style>
    <style:style style:family="text" style:name="T58_2">
      <style:text-properties fo:country="IT" fo:font-size="11pt" fo:font-style="normal" fo:font-weight="normal" fo:language="it" fo:letter-spacing="0cm" style:font-name="Arial" style:font-size-asian="11pt" style:font-size-complex="11pt" style:font-style-asian="normal" style:font-weight-asian="normal"/>
    </style:style>
    <style:style style:family="paragraph" style:name="P59" style:parent-style-name="Preformatted_20_Text">
      <style:paragraph-properties fo:line-height="100%" fo:margin-left="0cm" fo:margin-right="0cm" fo:margin-top="0cm" fo:text-align="justify" fo:text-indent="0cm"/>
      <style:text-properties fo:country="IT" fo:font-size="11pt" fo:font-style="normal" fo:font-weight="normal" fo:language="it" fo:letter-spacing="0cm" style:font-name="Arial" style:font-name-asian="Arial" style:font-name-complex="Arial" style:font-size-asian="11pt" style:font-size-complex="11pt" style:font-style-asian="normal" style:font-style-complex="italic" style:font-weight-asian="normal" style:font-weight-complex="normal" style:text-line-through-style="none" style:text-underline-style="none"/>
    </style:style>
    <style:style style:family="paragraph" style:name="P60" style:parent-style-name="Text_20_body">
      <style:paragraph-properties fo:margin-left="0cm" fo:margin-right="0cm" fo:margin-top="0cm" fo:text-align="justify" fo:text-indent="0cm"/>
    </style:style>
    <style:style style:family="text" style:name="T60_1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60_2">
      <style:text-properties fo:font-size="11pt" style:font-name="Arial" style:font-size-asian="11pt" style:font-size-complex="11pt"/>
    </style:style>
    <style:style style:family="paragraph" style:name="P61" style:parent-style-name="Text_20_body">
      <style:paragraph-properties fo:margin-left="0cm" fo:margin-right="0cm" fo:margin-top="0cm" fo:text-align="justify" fo:text-indent="0cm"/>
      <style:text-properties fo:font-size="11pt" style:font-name="Arial" style:font-size-asian="11pt" style:font-size-complex="11pt"/>
    </style:style>
    <style:style style:family="paragraph" style:name="P62" style:parent-style-name="Text_20_body">
      <style:paragraph-properties fo:margin-left="0cm" fo:margin-right="0cm" fo:margin-top="0cm" fo:text-align="justify" fo:text-indent="0cm"/>
    </style:style>
    <style:style style:family="text" style:name="T62_1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62_2">
      <style:text-properties fo:font-size="11pt" style:font-name="Arial" style:font-size-asian="11pt" style:font-size-complex="11pt"/>
    </style:style>
    <style:style style:family="text" style:name="T62_3">
      <style:text-properties fo:color="#000000" fo:country="IT" fo:font-size="11pt" fo:font-style="normal" fo:font-weight="normal" fo:language="it" style:font-name="Arial" style:font-name-asian="Arial" style:font-name-complex="Arial" style:font-size-asian="11pt" style:font-size-complex="11pt" style:font-style-asian="normal" style:font-style-complex="normal" style:font-weight-asian="normal" style:font-weight-complex="normal"/>
    </style:style>
    <style:style style:family="text" style:name="T62_4">
      <style:text-properties fo:font-size="11pt" style:font-name="Arial" style:font-size-asian="11pt" style:font-size-complex="11pt"/>
    </style:style>
    <style:style style:family="text" style:name="T62_5">
      <style:text-properties fo:country="IT" fo:font-size="11pt" fo:font-weight="normal" fo:language="it" style:font-name="Arial" style:font-name-asian="Arial-BoldMT" style:font-name-complex="Arial-BoldMT" style:font-size-asian="11pt" style:font-size-complex="11pt" style:font-weight-asian="normal" style:font-weight-complex="normal"/>
    </style:style>
    <style:style style:family="text" style:name="T62_6">
      <style:text-properties fo:font-size="11pt" style:font-name="Arial" style:font-size-asian="11pt" style:font-size-complex="11pt"/>
    </style:style>
    <style:style style:family="text" style:name="T62_7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62_8">
      <style:text-properties fo:country="IT" fo:font-size="11pt" fo:font-weight="normal" fo:language="it" style:font-name="Arial" style:font-name-asian="Arial-BoldMT" style:font-name-complex="Arial-BoldMT" style:font-size-asian="11pt" style:font-size-complex="11pt" style:font-weight-asian="normal" style:font-weight-complex="normal"/>
    </style:style>
    <style:style style:family="text" style:name="T62_9">
      <style:text-properties fo:country="IT" fo:font-size="11pt" fo:font-weight="normal" fo:language="it" style:font-name="Arial" style:font-name-asian="Arial" style:font-name-complex="Arial" style:font-size-asian="11pt" style:font-size-complex="11pt" style:font-weight-asian="normal" style:font-weight-complex="normal"/>
    </style:style>
    <style:style style:family="text" style:name="T62_10">
      <style:text-properties fo:country="IT" fo:font-size="11pt" fo:font-weight="normal" fo:language="it" style:font-name="Arial" style:font-name-asian="Arial-BoldMT" style:font-name-complex="Arial-BoldMT" style:font-size-asian="11pt" style:font-size-complex="11pt" style:font-weight-asian="normal" style:font-weight-complex="normal"/>
    </style:style>
    <style:style style:family="text" style:name="T62_11">
      <style:text-properties fo:font-size="11pt" style:font-name="Arial" style:font-size-asian="11pt" style:font-size-complex="11pt"/>
    </style:style>
    <style:style style:family="paragraph" style:name="P63" style:parent-style-name="Text_20_body">
      <style:paragraph-properties fo:margin-left="0cm" fo:margin-right="0cm" fo:margin-top="0cm" fo:text-align="justify" fo:text-indent="0cm"/>
      <style:text-properties fo:font-size="11pt" style:font-name="Arial" style:font-size-asian="11pt" style:font-size-complex="11pt"/>
    </style:style>
    <style:style style:family="paragraph" style:name="P64" style:parent-style-name="Text_20_body">
      <style:paragraph-properties fo:margin-left="0cm" fo:margin-right="0cm" fo:margin-top="0cm" fo:text-align="justify" fo:text-indent="0cm"/>
    </style:style>
    <style:style style:family="text" style:name="T64_1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64_2">
      <style:text-properties fo:font-size="11pt" style:font-name="Arial" style:font-size-asian="11pt" style:font-size-complex="11pt"/>
    </style:style>
    <style:style style:family="paragraph" style:name="P65" style:parent-style-name="Text_20_body">
      <style:paragraph-properties fo:margin-left="0cm" fo:margin-right="0cm" fo:margin-top="0cm" fo:text-align="justify" fo:text-indent="0cm"/>
      <style:text-properties fo:font-size="11pt" fo:font-weight="bold" style:font-name="Arial" style:font-size-asian="11pt" style:font-size-complex="11pt" style:font-weight-asian="bold" style:font-weight-complex="bold"/>
    </style:style>
    <style:style style:family="paragraph" style:name="P66" style:parent-style-name="Text_20_body">
      <style:paragraph-properties fo:margin-left="0cm" fo:margin-right="0cm" fo:margin-top="0cm" fo:text-align="justify" fo:text-indent="0cm"/>
    </style:style>
    <style:style style:family="text" style:name="T66_1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66_2">
      <style:text-properties fo:font-size="11pt" style:font-name="Arial" style:font-size-asian="11pt" style:font-size-complex="11pt"/>
    </style:style>
    <style:style style:family="paragraph" style:name="P67" style:parent-style-name="Text_20_body">
      <style:paragraph-properties fo:margin-left="0cm" fo:margin-right="0cm" fo:margin-top="0cm" fo:text-align="justify" fo:text-indent="0cm"/>
      <style:text-properties fo:font-size="11pt" style:font-name="Arial" style:font-size-asian="11pt" style:font-size-complex="11pt"/>
    </style:style>
    <style:style style:family="paragraph" style:name="P68" style:parent-style-name="Standard">
      <style:paragraph-properties fo:line-height="100%" fo:margin-top="0cm" fo:text-align="justify"/>
    </style:style>
    <style:style style:family="text" style:name="T68_1">
      <style:text-properties fo:country="IT" fo:font-size="11pt" fo:font-weight="bold" fo:language="it" style:font-name="Arial" style:font-name-asian="Arial" style:font-name-complex="TimesNewRomanPSMT" style:font-size-asian="11pt" style:font-size-complex="11pt" style:font-weight-asian="bold" style:font-weight-complex="bold" style:text-line-through-style="none" style:text-underline-style="none"/>
    </style:style>
    <style:style style:family="text" style:name="T68_2">
      <style:text-properties fo:country="IT" fo:font-size="11pt" fo:font-weight="normal" fo:language="it" style:font-name="Arial" style:font-name-asian="Arial" style:font-name-complex="TimesNewRomanPSMT" style:font-size-asian="11pt" style:font-size-complex="11pt" style:font-weight-asian="normal" style:font-weight-complex="normal" style:text-line-through-style="none" style:text-underline-style="none"/>
    </style:style>
    <style:style style:family="paragraph" style:name="P69" style:parent-style-name="Text_20_body">
      <style:paragraph-properties fo:line-height="100%" fo:margin-top="0cm" fo:text-align="justify" style:text-autospace="none">
        <style:tab-stops>
          <style:tab-stop style:leader-style="none" style:position="-0.016cm" style:type="left"/>
        </style:tab-stops>
      </style:paragraph-properties>
      <style:text-properties fo:country="IT" fo:font-size="11pt" fo:font-weight="normal" fo:language="it" style:font-name="Arial" style:font-name-asian="Arial" style:font-name-complex="TimesNewRomanPSMT" style:font-size-asian="11pt" style:font-size-complex="11pt" style:font-weight-asian="normal" style:font-weight-complex="normal" style:text-line-through-style="none" style:text-underline-style="none"/>
    </style:style>
    <style:style style:family="paragraph" style:name="P70" style:parent-style-name="Text_20_body">
      <style:paragraph-properties fo:line-height="100%" fo:margin-top="0cm" fo:text-align="justify"/>
    </style:style>
    <style:style style:family="text" style:name="T70_1">
      <style:text-properties fo:country="IT" fo:font-size="11pt" fo:font-weight="bold" fo:language="it" style:font-name="Arial" style:font-size-asian="11pt" style:font-size-complex="11pt" style:font-weight-asian="bold" style:font-weight-complex="bold"/>
    </style:style>
    <style:style style:family="text" style:name="T70_2">
      <style:text-properties fo:country="IT" fo:font-size="11pt" fo:language="it" style:font-name="Arial" style:font-size-asian="11pt" style:font-size-complex="11pt"/>
    </style:style>
    <style:style style:family="text" style:name="T70_3">
      <style:text-properties fo:country="IT" fo:font-size="11pt" fo:font-weight="bold" fo:language="it" style:font-name="Arial" style:font-size-asian="11pt" style:font-size-complex="11pt" style:font-weight-asian="bold" style:font-weight-complex="bold"/>
    </style:style>
    <style:style style:family="text" style:name="T70_4">
      <style:text-properties fo:country="IT" fo:font-size="11pt" fo:font-style="normal" fo:font-weight="normal" fo:language="it" fo:letter-spacing="0cm" style:font-name="Arial" style:font-size-asian="11pt" style:font-size-complex="11pt" style:font-style-asian="normal" style:font-style-complex="normal" style:font-weight-asian="normal" style:font-weight-complex="normal"/>
    </style:style>
    <style:style style:family="paragraph" style:name="P71" style:parent-style-name="Standard">
      <style:paragraph-properties fo:line-height="100%" fo:margin-top="0cm" fo:text-align="justify"/>
      <style:text-properties fo:country="IT" fo:font-size="11pt" fo:language="it" style:font-name="Arial" style:font-name-asian="ArialMT" style:font-name-complex="ArialMT" style:font-size-asian="11pt" style:font-size-complex="11pt"/>
    </style:style>
    <style:style style:family="paragraph" style:name="P72" style:parent-style-name="Standard">
      <style:paragraph-properties fo:line-height="100%" fo:margin-top="0cm" fo:text-align="justify" style:text-autospace="none"/>
    </style:style>
    <style:style style:family="text" style:name="T72_1">
      <style:text-properties fo:country="IT" fo:font-size="11pt" fo:font-weight="bold" fo:language="it" style:font-name="Arial" style:font-name-asian="Arial-BoldMT" style:font-name-complex="Arial-BoldMT" style:font-size-asian="11pt" style:font-size-complex="11pt" style:font-weight-asian="bold" style:font-weight-complex="bold"/>
    </style:style>
    <style:style style:family="text" style:name="T72_2">
      <style:text-properties fo:country="IT" fo:font-size="11pt" fo:language="it" style:font-name="Arial" style:font-name-asian="ArialMT" style:font-name-complex="ArialMT" style:font-size-asian="11pt" style:font-size-complex="11pt"/>
    </style:style>
    <style:style style:family="paragraph" style:name="P73" style:parent-style-name="Standard">
      <style:paragraph-properties fo:line-height="100%" fo:margin-top="0cm" fo:text-align="justify" style:text-autospace="none"/>
    </style:style>
    <style:style style:family="text" style:name="T73_1">
      <style:text-properties fo:country="IT" fo:font-size="11pt" fo:language="it" style:font-name="Arial" style:font-name-asian="ArialMT" style:font-name-complex="ArialMT" style:font-size-asian="11pt" style:font-size-complex="11pt"/>
    </style:style>
    <style:style style:family="paragraph" style:name="P74" style:parent-style-name="Standard">
      <style:paragraph-properties fo:line-height="100%" fo:margin-top="0cm" fo:text-align="justify" style:text-autospace="none"/>
    </style:style>
    <style:style style:family="text" style:name="T74_1">
      <style:text-properties fo:country="IT" fo:font-size="11pt" fo:language="it" style:font-name="Arial" style:font-name-asian="ArialMT" style:font-name-complex="ArialMT" style:font-size-asian="11pt" style:font-size-complex="11pt"/>
    </style:style>
    <style:style style:family="paragraph" style:name="P75" style:parent-style-name="Standard">
      <style:paragraph-properties fo:line-height="100%" fo:margin-top="0cm" fo:text-align="justify"/>
      <style:text-properties fo:country="IT" fo:font-size="11pt" fo:language="it" style:font-name="Arial" style:font-name-asian="ArialMT" style:font-name-complex="ArialMT" style:font-size-asian="11pt" style:font-size-complex="11pt"/>
    </style:style>
    <style:style style:family="paragraph" style:name="P76" style:parent-style-name="Standard">
      <style:paragraph-properties fo:line-height="100%" fo:margin-top="0cm" fo:text-align="justify" style:text-autospace="none"/>
    </style:style>
    <style:style style:family="text" style:name="T76_1">
      <style:text-properties fo:country="IT" fo:font-size="11pt" fo:font-weight="bold" fo:language="it" style:font-name="Arial" style:font-name-asian="Arial-BoldMT" style:font-name-complex="Arial-BoldMT" style:font-size-asian="11pt" style:font-size-complex="11pt" style:font-weight-asian="bold" style:font-weight-complex="bold"/>
    </style:style>
    <style:style style:family="text" style:name="T76_2">
      <style:text-properties fo:country="IT" fo:font-size="11pt" fo:language="it" style:font-name="Arial" style:font-name-asian="ArialMT" style:font-name-complex="ArialMT" style:font-size-asian="11pt" style:font-size-complex="11pt"/>
    </style:style>
    <style:style style:family="paragraph" style:name="P77" style:parent-style-name="Standard">
      <style:paragraph-properties fo:line-height="100%" fo:margin-top="0cm" fo:text-align="justify" style:text-autospace="none"/>
      <style:text-properties fo:country="IT" fo:font-size="11pt" fo:font-weight="bold" fo:language="it" style:font-name="Arial" style:font-name-asian="Arial-BoldMT" style:font-name-complex="Arial-BoldMT" style:font-size-asian="11pt" style:font-size-complex="11pt" style:font-weight-asian="bold" style:font-weight-complex="bold"/>
    </style:style>
    <style:style style:family="paragraph" style:name="P78" style:parent-style-name="Standard">
      <style:paragraph-properties fo:line-height="100%" fo:margin-top="0cm" fo:text-align="left" style:text-autospace="none"/>
    </style:style>
    <style:style style:family="text" style:name="T78_1">
      <style:text-properties fo:country="IT" fo:font-size="11pt" fo:font-weight="bold" fo:language="it" style:font-name="Arial" style:font-name-asian="Arial-BoldMT" style:font-name-complex="Arial-BoldMT" style:font-size-asian="11pt" style:font-size-complex="11pt" style:font-weight-asian="bold" style:font-weight-complex="bold"/>
    </style:style>
    <style:style style:family="paragraph" style:name="P79" style:parent-style-name="Standard">
      <style:paragraph-properties fo:line-height="100%" fo:margin-right="0cm" fo:margin-top="0cm" fo:orphans="2" fo:text-align="left" fo:widows="2" style:text-autospace="none" style:writing-mode="lr-tb">
        <style:tab-stops>
          <style:tab-stop style:leader-style="none" style:position="1.561cm" style:type="left"/>
        </style:tab-stops>
      </style:paragraph-properties>
    </style:style>
    <style:style style:family="text" style:name="T79_1">
      <style:text-properties fo:country="IT" fo:font-size="11pt" fo:language="it" style:font-name="Arial" style:font-name-asian="ArialMT" style:font-name-complex="ArialMT" style:font-size-asian="11pt" style:font-size-complex="11pt"/>
    </style:style>
    <style:style style:family="paragraph" style:name="P80" style:parent-style-name="Standard">
      <style:paragraph-properties fo:line-height="100%" fo:margin-right="0cm" fo:margin-top="0cm" fo:text-align="left" style:text-autospace="none">
        <style:tab-stops>
          <style:tab-stop style:leader-style="none" style:position="1.561cm" style:type="left"/>
        </style:tab-stops>
      </style:paragraph-properties>
    </style:style>
    <style:style style:family="text" style:name="T80_1">
      <style:text-properties fo:country="IT" fo:font-size="11pt" fo:language="it" style:font-name="Arial" style:font-name-asian="ArialMT" style:font-name-complex="ArialMT" style:font-size-asian="11pt" style:font-size-complex="11pt"/>
    </style:style>
    <style:style style:family="paragraph" style:name="P81" style:parent-style-name="Standard">
      <style:paragraph-properties fo:line-height="100%" fo:margin-left="0cm" fo:margin-right="0cm" fo:margin-top="0cm" fo:orphans="2" fo:text-align="left" fo:text-indent="0cm" fo:widows="2" style:text-autospace="none" style:writing-mode="lr-tb">
        <style:tab-stops>
          <style:tab-stop style:leader-style="none" style:position="-0.016cm" style:type="left"/>
        </style:tab-stops>
      </style:paragraph-properties>
      <style:text-properties fo:font-size="11pt" style:font-name="Arial" style:font-size-asian="11pt" style:font-size-complex="11pt"/>
    </style:style>
    <style:style style:family="paragraph" style:name="P82" style:parent-style-name="Default">
      <style:paragraph-properties fo:line-height="100%" fo:margin-bottom="0cm" fo:margin-top="0cm" fo:text-align="justify" style:text-autospace="none">
        <style:tab-stops>
          <style:tab-stop style:leader-style="none" style:position="0.275cm" style:type="left"/>
        </style:tab-stops>
      </style:paragraph-properties>
    </style:style>
    <style:style style:family="text" style:name="T82_1">
      <style:text-properties fo:country="IT" fo:country-complex="SA" fo:font-size="11pt" fo:font-weight="bold" fo:language="it" fo:language-complex="ar" style:font-name="Arial" style:font-name-asian="Times New Roman" style:font-name-complex="Arial" style:font-size-asian="11pt" style:font-size-complex="11pt" style:font-style-complex="italic" style:font-weight-asian="bold" style:font-weight-complex="bold" style:text-line-through-style="none" style:text-underline-style="none"/>
    </style:style>
    <style:style style:family="text" style:name="T82_2">
      <style:text-properties fo:country="IT" fo:country-complex="SA" fo:font-size="11pt" fo:font-weight="normal" fo:language="it" fo:language-complex="ar" style:font-name="Arial" style:font-name-asian="Times New Roman" style:font-name-complex="Arial" style:font-size-asian="11pt" style:font-size-complex="11pt" style:font-style-complex="italic" style:font-weight-asian="normal" style:font-weight-complex="normal" style:text-line-through-style="none" style:text-underline-style="none"/>
    </style:style>
    <style:style style:family="text" style:name="T82_3">
      <style:text-properties fo:country="IT" fo:country-complex="SA" fo:font-size="11pt" fo:font-weight="bold" fo:language="it" fo:language-complex="ar" style:font-name="Arial" style:font-name-asian="Times New Roman" style:font-name-complex="Arial" style:font-size-asian="11pt" style:font-size-complex="11pt" style:font-style-complex="italic" style:font-weight-asian="bold" style:font-weight-complex="bold" style:text-line-through-style="none" style:text-underline-style="none"/>
    </style:style>
    <style:style style:family="paragraph" style:name="P83" style:parent-style-name="Default">
      <style:paragraph-properties fo:text-align="justify" style:text-autospace="none"/>
      <style:text-properties fo:font-size="11pt" style:font-name="Arial" style:font-size-asian="11pt" style:font-size-complex="11pt"/>
    </style:style>
    <style:style style:family="paragraph" style:name="P84" style:parent-style-name="Standard">
      <style:paragraph-properties fo:line-height="100%" fo:margin-bottom="0cm" fo:margin-top="0cm" fo:text-align="justify" style:text-autospace="none"/>
    </style:style>
    <style:style style:family="text" style:name="T84_1">
      <style:text-properties fo:country="IT" fo:font-size="11pt" fo:font-weight="normal" fo:language="it" style:font-name="Arial" style:font-name-asian="Arial-BoldMT" style:font-name-complex="Arial-BoldMT" style:font-size-asian="11pt" style:font-size-complex="11pt" style:font-weight-asian="normal" style:font-weight-complex="normal"/>
    </style:style>
    <style:style style:family="paragraph" style:name="P85" style:parent-style-name="Standard">
      <style:text-properties fo:font-size="11pt" style:font-name="Arial" style:font-size-asian="11pt" style:font-size-complex="11pt"/>
    </style:style>
    <style:style style:family="paragraph" style:name="P86" style:parent-style-name="Standard">
      <style:paragraph-properties fo:text-align="center"/>
    </style:style>
    <style:style style:family="text" style:name="T86_1">
      <style:text-properties fo:font-size="11pt" fo:font-weight="bold" style:font-name="Arial" style:font-size-asian="11pt" style:font-size-complex="11pt" style:font-weight-asian="bold" style:font-weight-complex="bold"/>
    </style:style>
    <style:style style:family="paragraph" style:name="P87" style:parent-style-name="Standard">
      <style:text-properties fo:font-size="11pt" style:font-name="Arial" style:font-size-asian="11pt" style:font-size-complex="11pt"/>
    </style:style>
    <style:style style:family="paragraph" style:name="P88" style:parent-style-name="Default">
      <style:paragraph-properties fo:line-height="100%" fo:margin-bottom="0.199cm" fo:margin-top="0cm" fo:text-align="left" style:text-autospace="none"/>
    </style:style>
    <style:style style:family="text" style:name="T88_1">
      <style:text-properties fo:country="IT" fo:font-size="11pt" fo:font-weight="normal" fo:language="it" style:font-name="Arial" style:font-name-asian="Arial" style:font-name-complex="Arial" style:font-size-asian="11pt" style:font-size-complex="11pt" style:font-weight-asian="normal" style:font-weight-complex="normal" style:text-line-through-style="none" style:text-underline-style="none"/>
    </style:style>
    <style:style style:family="paragraph" style:name="P89" style:parent-style-name="Text_20_body">
      <style:paragraph-properties fo:margin-bottom="0.212cm" fo:margin-top="0cm" fo:text-align="justify">
        <style:tab-stops>
          <style:tab-stop style:leader-style="none" style:position="0.019cm" style:type="left"/>
        </style:tab-stops>
      </style:paragraph-properties>
    </style:style>
    <style:style style:family="text" style:name="T89_1">
      <style:text-properties fo:font-size="11pt" style:font-name="Arial" style:font-size-asian="11pt" style:font-size-complex="11pt"/>
    </style:style>
    <style:style style:family="paragraph" style:name="P90" style:parent-style-name="Text_20_body">
      <style:paragraph-properties fo:margin-bottom="0.212cm" fo:margin-top="0cm" fo:text-align="justify">
        <style:tab-stops>
          <style:tab-stop style:leader-style="none" style:position="0.019cm" style:type="left"/>
        </style:tab-stops>
      </style:paragraph-properties>
    </style:style>
    <style:style style:family="text" style:name="T90_1">
      <style:text-properties fo:font-size="11pt" style:font-name="Arial" style:font-size-asian="11pt" style:font-size-complex="11pt"/>
    </style:style>
    <style:style style:family="paragraph" style:name="P91" style:parent-style-name="Text_20_body">
      <style:paragraph-properties fo:margin-bottom="0.212cm" fo:margin-top="0cm" fo:text-align="justify">
        <style:tab-stops>
          <style:tab-stop style:leader-style="none" style:position="0.019cm" style:type="left"/>
        </style:tab-stops>
      </style:paragraph-properties>
    </style:style>
    <style:style style:family="text" style:name="T91_1">
      <style:text-properties fo:font-size="11pt" style:font-name="Arial" style:font-size-asian="11pt" style:font-size-complex="11pt"/>
    </style:style>
    <style:style style:family="text" style:name="T91_2">
      <style:text-properties fo:country="IT" fo:font-size="11pt" fo:font-style="normal" fo:font-weight="normal" fo:language="it" fo:letter-spacing="0cm" style:font-name="Arial" style:font-name-asian="Arial" style:font-name-complex="Arial" style:font-size-asian="11pt" style:font-size-complex="11pt" style:font-style-asian="normal" style:font-weight-asian="normal" style:font-weight-complex="bold"/>
    </style:style>
    <style:style style:family="paragraph" style:name="P92" style:parent-style-name="Text_20_body">
      <style:paragraph-properties fo:margin-bottom="0.212cm" fo:margin-top="0cm" fo:text-align="justify">
        <style:tab-stops>
          <style:tab-stop style:leader-style="none" style:position="0.019cm" style:type="left"/>
        </style:tab-stops>
      </style:paragraph-properties>
    </style:style>
    <style:style style:family="text" style:name="T92_1">
      <style:text-properties fo:font-size="11pt" style:font-name="Arial" style:font-size-asian="11pt" style:font-size-complex="11pt"/>
    </style:style>
    <style:style style:family="text" style:name="T92_2">
      <style:text-properties fo:country="IT" fo:font-size="11pt" fo:font-style="normal" fo:font-weight="bold" fo:language="it" style:font-name="Arial" style:font-name-asian="Arial" style:font-name-complex="Arial" style:font-size-asian="11pt" style:font-size-complex="11pt" style:font-style-asian="normal" style:font-style-complex="normal" style:font-weight-asian="bold" style:font-weight-complex="bold"/>
    </style:style>
    <style:style style:family="text" style:name="T92_3">
      <style:text-properties fo:country="IT" fo:font-size="11pt" fo:font-style="normal" fo:font-weight="normal" fo:language="it" style:font-name="Arial" style:font-name-asian="Arial" style:font-name-complex="Arial" style:font-size-asian="11pt" style:font-size-complex="11pt" style:font-style-asian="normal" style:font-style-complex="normal" style:font-weight-asian="normal" style:font-weight-complex="normal"/>
    </style:style>
    <style:style style:family="text" style:name="T92_4">
      <style:text-properties fo:country="DE" fo:font-size="11pt" fo:font-style="normal" fo:font-weight="normal" fo:language="de" style:font-name="Arial" style:font-name-asian="Arial" style:font-name-complex="Arial" style:font-size-asian="11pt" style:font-size-complex="11pt" style:font-style-asian="normal" style:font-style-complex="normal" style:font-weight-asian="normal" style:font-weight-complex="normal"/>
    </style:style>
    <style:style style:family="text" style:name="T92_5">
      <style:text-properties fo:country="IT" fo:font-size="11pt" fo:font-style="normal" fo:font-weight="normal" fo:language="it" style:font-name="Arial" style:font-name-asian="Arial" style:font-name-complex="Arial" style:font-size-asian="11pt" style:font-size-complex="11pt" style:font-style-asian="normal" style:font-style-complex="normal" style:font-weight-asian="normal" style:font-weight-complex="normal"/>
    </style:style>
    <style:style style:family="text" style:name="T92_6">
      <style:text-properties fo:font-size="11pt" style:font-name="Arial" style:font-size-asian="11pt" style:font-size-complex="11pt"/>
    </style:style>
    <style:style style:family="paragraph" style:name="P93" style:parent-style-name="Text_20_body">
      <style:paragraph-properties fo:margin-bottom="0.212cm" fo:margin-top="0cm" fo:text-align="justify">
        <style:tab-stops>
          <style:tab-stop style:leader-style="none" style:position="0.019cm" style:type="left"/>
        </style:tab-stops>
      </style:paragraph-properties>
    </style:style>
    <style:style style:family="text" style:name="T93_1">
      <style:text-properties fo:font-size="11pt" style:font-name="Arial" style:font-size-asian="11pt" style:font-size-complex="11pt"/>
    </style:style>
    <style:style style:family="text" style:name="T93_2">
      <style:text-properties fo:country="IT" fo:font-size="11pt" fo:font-style="normal" fo:font-weight="normal" fo:language="it" style:font-name="Arial" style:font-name-asian="Calibri" style:font-name-complex="Verdan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93_3">
      <style:text-properties fo:country="IT" fo:font-size="11pt" fo:font-style="normal" fo:font-weight="bold" fo:language="it" style:font-name="Arial" style:font-name-asian="Arial" style:font-name-complex="Arial" style:font-size-asian="11pt" style:font-size-complex="11pt" style:font-style-asian="normal" style:font-style-complex="normal" style:font-weight-asian="bold" style:font-weight-complex="bold" style:text-line-through-style="none" style:text-underline-style="none"/>
    </style:style>
    <style:style style:family="text" style:name="T93_4">
      <style:text-properties fo:country="IT" fo:font-size="11pt" fo:font-style="normal" fo:font-weight="normal" fo:language="it" style:font-name="Arial" style:font-name-asian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93_5">
      <style:text-properties fo:country="DE" fo:font-size="11pt" fo:font-style="normal" fo:font-weight="normal" fo:language="de" style:font-name="Arial" style:font-name-asian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93_6">
      <style:text-properties fo:country="IT" fo:font-size="11pt" fo:font-style="normal" fo:font-weight="normal" fo:language="it" style:font-name="Arial" style:font-name-asian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93_7">
      <style:text-properties fo:font-size="11pt" style:font-name="Arial" style:font-size-asian="11pt" style:font-size-complex="11pt"/>
    </style:style>
    <style:style style:family="text" style:name="T93_8">
      <style:text-properties fo:country="IT" fo:font-size="11pt" fo:font-weight="normal" fo:language="it" style:font-name="Arial" style:font-name-complex="Times New Roman" style:font-size-asian="11pt" style:font-size-complex="11pt" style:font-weight-asian="normal" style:font-weight-complex="normal"/>
    </style:style>
    <style:style style:family="text" style:name="T93_9">
      <style:text-properties fo:country="IT" fo:font-size="11pt" fo:font-weight="bold" fo:language="it" style:font-name="Arial" style:font-name-complex="Times New Roman" style:font-size-asian="11pt" style:font-size-complex="11pt" style:font-weight-asian="bold" style:font-weight-complex="bold"/>
    </style:style>
    <style:style style:family="text" style:name="T93_10">
      <style:text-properties fo:font-size="11pt" style:font-name="Arial" style:font-size-asian="11pt" style:font-size-complex="11pt"/>
    </style:style>
    <style:style style:family="text" style:name="T93_11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93_12">
      <style:text-properties fo:country="IT" fo:font-size="11pt" fo:font-weight="bold" fo:language="it" style:font-name="Arial" style:font-name-asian="Arial" style:font-name-complex="Arial" style:font-size-asian="11pt" style:font-size-complex="11pt" style:font-weight-asian="bold" style:font-weight-complex="bold"/>
    </style:style>
    <style:style style:family="text" style:name="T93_13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93_14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paragraph" style:name="P94" style:parent-style-name="Text_20_body">
      <style:paragraph-properties fo:margin-bottom="0.212cm" fo:margin-top="0cm" fo:text-align="justify">
        <style:tab-stops>
          <style:tab-stop style:leader-style="none" style:position="0.019cm" style:type="left"/>
        </style:tab-stops>
      </style:paragraph-properties>
    </style:style>
    <style:style style:family="text" style:name="T94_1">
      <style:text-properties fo:font-size="11pt" style:font-name="Arial" style:font-size-asian="11pt" style:font-size-complex="11pt"/>
    </style:style>
    <style:style style:family="text" style:name="T94_2">
      <style:text-properties fo:country="IT" fo:font-size="11pt" fo:font-weight="bold" fo:language="it" style:font-name="Arial" style:font-name-asian="ArialMT" style:font-name-complex="Times New Roman" style:font-size-asian="11pt" style:font-size-complex="11pt" style:font-weight-asian="bold" style:font-weight-complex="bold"/>
    </style:style>
    <style:style style:family="text" style:name="T94_3">
      <style:text-properties fo:country="IT" fo:font-size="11pt" fo:font-weight="normal" fo:language="it" style:font-name="Arial" style:font-name-asian="ArialMT" style:font-name-complex="ArialMT" style:font-size-asian="11pt" style:font-size-complex="11pt" style:font-weight-asian="normal" style:font-weight-complex="normal"/>
    </style:style>
    <style:style style:family="text" style:name="T94_4">
      <style:text-properties fo:color="#000000" fo:country="IT" fo:font-size="11pt" fo:font-style="normal" fo:font-weight="normal" fo:language="it" fo:letter-spacing="0cm" style:font-name="Arial" style:font-name-asian="ArialMT" style:font-name-complex="Arial" style:font-size-asian="11pt" style:font-size-complex="11pt" style:font-style-asian="normal" style:font-style-complex="normal" style:font-weight-asian="normal" style:font-weight-complex="bold"/>
    </style:style>
    <style:style style:family="text" style:name="T94_5">
      <style:text-properties fo:color="#000000" fo:country="IT" fo:font-size="11pt" fo:font-style="normal" fo:font-weight="normal" fo:language="it" fo:letter-spacing="0cm" style:font-name="Arial" style:font-name-asian="ArialMT" style:font-name-complex="ArialMT" style:font-size-asian="11pt" style:font-size-complex="11pt" style:font-style-asian="normal" style:font-style-complex="normal" style:font-weight-asian="normal" style:font-weight-complex="normal"/>
    </style:style>
    <style:style style:family="paragraph" style:name="P95" style:parent-style-name="Text_20_body">
      <style:paragraph-properties fo:margin-bottom="0.212cm" fo:margin-top="0cm" fo:text-align="justify">
        <style:tab-stops>
          <style:tab-stop style:leader-style="none" style:position="0.019cm" style:type="left"/>
        </style:tab-stops>
      </style:paragraph-properties>
    </style:style>
    <style:style style:family="text" style:name="T95_1">
      <style:text-properties fo:font-size="11pt" style:font-name="Arial" style:font-size-asian="11pt" style:font-size-complex="11pt"/>
    </style:style>
    <style:style style:family="text" style:name="T95_2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95_3">
      <style:text-properties fo:font-size="11pt" style:font-name="Arial" style:font-size-asian="11pt" style:font-size-complex="11pt"/>
    </style:style>
    <style:style style:family="text" style:name="T95_4">
      <style:text-properties fo:color="#000000" fo:country="IT" fo:font-size="11pt" fo:font-style="normal" fo:font-weight="normal" fo:language="it" style:font-name="Arial" style:font-name-asian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95_5">
      <style:text-properties fo:font-size="11pt" style:font-name="Arial" style:font-size-asian="11pt" style:font-size-complex="11pt"/>
    </style:style>
    <style:style style:family="text" style:name="T95_6">
      <style:text-properties fo:country="IT" fo:font-size="11pt" fo:font-weight="bold" fo:language="it" style:font-name="Arial" style:font-name-asian="ArialMT" style:font-name-complex="Times New Roman" style:font-size-asian="11pt" style:font-size-complex="11pt" style:font-weight-asian="bold" style:font-weight-complex="bold"/>
    </style:style>
    <style:style style:family="text" style:name="T95_7">
      <style:text-properties fo:country="IT" fo:font-size="11pt" fo:language="it" style:font-name="Arial" style:font-name-asian="ArialMT" style:font-name-complex="ArialMT" style:font-size-asian="11pt" style:font-size-complex="11pt"/>
    </style:style>
    <style:style style:family="text" style:name="T95_8">
      <style:text-properties fo:color="#000000" fo:country="IT" fo:font-size="11pt" fo:font-style="normal" fo:font-weight="normal" fo:language="it" fo:letter-spacing="0cm" style:font-name="Arial" style:font-name-asian="ArialMT" style:font-name-complex="Arial" style:font-size-asian="11pt" style:font-size-complex="11pt" style:font-style-asian="normal" style:font-style-complex="normal" style:font-weight-asian="normal" style:font-weight-complex="bold"/>
    </style:style>
    <style:style style:family="text" style:name="T95_9">
      <style:text-properties fo:country="IT" fo:font-size="11pt" fo:font-weight="normal" fo:language="it" style:font-name="Arial" style:font-name-asian="Arial" style:font-name-complex="Arial" style:font-size-asian="11pt" style:font-size-complex="11pt" style:font-weight-asian="normal" style:font-weight-complex="normal"/>
    </style:style>
    <style:style style:family="table" style:name="Table3">
      <style:table-properties fo:margin-left="0.037cm" style:width="16.962cm" table:align="right"/>
    </style:style>
    <style:style style:family="table-column" style:name="Column5">
      <style:table-column-properties style:column-width="1.852cm"/>
    </style:style>
    <style:style style:family="table-column" style:name="Column6">
      <style:table-column-properties style:column-width="2.17cm"/>
    </style:style>
    <style:style style:family="table-column" style:name="Column7">
      <style:table-column-properties style:column-width="1.773cm"/>
    </style:style>
    <style:style style:family="table-column" style:name="Column8">
      <style:table-column-properties style:column-width="3.413cm"/>
    </style:style>
    <style:style style:family="table-column" style:name="Column9">
      <style:table-column-properties style:column-width="1.879cm"/>
    </style:style>
    <style:style style:family="table-column" style:name="Column10">
      <style:table-column-properties style:column-width="3.466cm"/>
    </style:style>
    <style:style style:family="table-column" style:name="Column11">
      <style:table-column-properties style:column-width="2.409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96" style:parent-style-name="Standard">
      <style:paragraph-properties fo:margin-bottom="0cm" fo:margin-top="0cm" fo:text-align="center" style:line-height-at-least="0.291cm"/>
    </style:style>
    <style:style style:family="text" style:name="T96_1">
      <style:text-properties fo:country-asian="IT" fo:font-size="9pt" fo:font-weight="bold" fo:language-asian="it" style:font-name="Arial" style:font-name-asian="Times New Roman" style:font-name-complex="Times New Roman" style:font-size-asian="9pt" style:font-size-complex="9pt" style:font-weight-asian="bold" style:font-weight-complex="bold"/>
    </style:style>
    <style:style style:family="table-cell" style:name="Cell8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97" style:parent-style-name="Standard">
      <style:paragraph-properties fo:margin-bottom="0cm" fo:margin-top="0cm" fo:text-align="center" style:line-height-at-least="0.291cm"/>
    </style:style>
    <style:style style:family="text" style:name="T97_1">
      <style:text-properties fo:country-asian="IT" fo:font-size="9pt" fo:font-weight="bold" fo:language-asian="it" style:font-name="Arial" style:font-name-asian="Times New Roman" style:font-name-complex="Times New Roman" style:font-size-asian="9pt" style:font-size-complex="9pt" style:font-weight-asian="bold" style:font-weight-complex="bold"/>
    </style:style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98" style:parent-style-name="Standard">
      <style:paragraph-properties fo:margin-bottom="0cm" fo:margin-top="0cm" fo:text-align="center" style:line-height-at-least="0.291cm"/>
    </style:style>
    <style:style style:family="text" style:name="T98_1">
      <style:text-properties fo:country-asian="IT" fo:font-size="9pt" fo:font-weight="bold" fo:language-asian="it" style:font-name="Arial" style:font-name-asian="Times New Roman" style:font-name-complex="Times New Roman" style:font-size-asian="9pt" style:font-size-complex="9pt" style:font-weight-asian="bold" style:font-weight-complex="bold"/>
    </style:style>
    <style:style style:family="table-cell" style:name="Cell10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99" style:parent-style-name="Standard">
      <style:paragraph-properties fo:margin-bottom="0cm" fo:margin-top="0cm" fo:text-align="center" style:line-height-at-least="0.291cm"/>
    </style:style>
    <style:style style:family="text" style:name="T99_1">
      <style:text-properties fo:country-asian="IT" fo:font-size="9pt" fo:font-weight="bold" fo:language-asian="it" style:font-name="Arial" style:font-name-asian="Times New Roman" style:font-name-complex="Times New Roman" style:font-size-asian="9pt" style:font-size-complex="9pt" style:font-weight-asian="bold" style:font-weight-complex="bold"/>
    </style:style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100" style:parent-style-name="Standard">
      <style:paragraph-properties fo:margin-bottom="0cm" fo:margin-top="0cm" fo:text-align="center" style:line-height-at-least="0.291cm"/>
    </style:style>
    <style:style style:family="text" style:name="T100_1">
      <style:text-properties fo:country-asian="IT" fo:font-size="9pt" fo:font-weight="bold" fo:language-asian="it" style:font-name="Arial" style:font-name-asian="Times New Roman" style:font-name-complex="Times New Roman" style:font-size-asian="9pt" style:font-size-complex="9pt" style:font-weight-asian="bold" style:font-weight-complex="bold"/>
    </style:style>
    <style:style style:family="table-cell" style:name="Cell12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101" style:parent-style-name="Standard">
      <style:paragraph-properties fo:margin-bottom="0cm" fo:margin-top="0cm" fo:text-align="center" style:line-height-at-least="0.291cm"/>
    </style:style>
    <style:style style:family="text" style:name="T101_1">
      <style:text-properties fo:country-asian="IT" fo:font-size="9pt" fo:font-weight="bold" fo:language-asian="it" style:font-name="Arial" style:font-name-asian="Times New Roman" style:font-name-complex="Times New Roman" style:font-size-asian="9pt" style:font-size-complex="9pt" style:font-weight-asian="bold" style:font-weight-complex="bold"/>
    </style:style>
    <style:style style:family="table-cell" style:name="Cell13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102" style:parent-style-name="Standard">
      <style:paragraph-properties fo:margin-bottom="0cm" fo:margin-top="0cm" fo:text-align="center" style:line-height-at-least="0.291cm"/>
    </style:style>
    <style:style style:family="text" style:name="T102_1">
      <style:text-properties fo:country-asian="IT" fo:font-size="9pt" fo:font-weight="bold" fo:language-asian="it" style:font-name="Arial" style:font-name-asian="Times New Roman" style:font-name-complex="Times New Roman" style:font-size-asian="9pt" style:font-size-complex="9pt" style:font-weight-asian="bold" style:font-weight-complex="bold"/>
    </style:style>
    <style:style style:family="table-row" style:name="Row5"/>
    <style:style style:family="table-cell" style:name="Cell14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03" style:parent-style-name="Table_20_Contents">
      <style:paragraph-properties fo:margin-bottom="0cm" fo:margin-top="0cm" fo:text-align="center"/>
    </style:style>
    <style:style style:family="text" style:name="T103_1">
      <style:text-properties fo:font-size="9pt" style:font-name="Arial" style:font-size-asian="9pt" style:font-size-complex="9pt"/>
    </style:style>
    <style:style style:family="table-cell" style:name="Cell15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04" style:parent-style-name="Table_20_Contents">
      <style:paragraph-properties fo:margin-bottom="0cm" fo:margin-top="0cm" fo:text-align="center"/>
    </style:style>
    <style:style style:family="text" style:name="T104_1">
      <style:text-properties fo:font-size="9pt" style:font-name="Arial" style:font-size-asian="9pt" style:font-size-complex="9pt"/>
    </style:style>
    <style:style style:family="table-cell" style:name="Cell16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05" style:parent-style-name="Table_20_Contents">
      <style:paragraph-properties fo:margin-bottom="0cm" fo:margin-top="0cm" fo:text-align="center"/>
    </style:style>
    <style:style style:family="text" style:name="T105_1">
      <style:text-properties fo:font-size="9pt" style:font-name="Arial" style:font-size-asian="9pt" style:font-size-complex="9pt"/>
    </style:style>
    <style:style style:family="table-cell" style:name="Cell17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06" style:parent-style-name="Table_20_Contents">
      <style:paragraph-properties fo:margin-bottom="0cm" fo:margin-top="0cm" fo:text-align="center"/>
    </style:style>
    <style:style style:family="text" style:name="T106_1">
      <style:text-properties fo:font-size="9pt" style:font-name="Arial" style:font-size-asian="9pt" style:font-size-complex="9pt"/>
    </style:style>
    <style:style style:family="table-cell" style:name="Cell18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07" style:parent-style-name="Table_20_Contents">
      <style:paragraph-properties fo:margin-bottom="0cm" fo:margin-top="0cm" fo:text-align="center"/>
    </style:style>
    <style:style style:family="text" style:name="T107_1">
      <style:text-properties fo:font-size="9pt" style:font-name="Arial" style:font-size-asian="9pt" style:font-size-complex="9pt"/>
    </style:style>
    <style:style style:family="table-cell" style:name="Cell19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08" style:parent-style-name="Default">
      <style:paragraph-properties fo:line-height="100%" fo:margin-bottom="0cm" fo:margin-left="0cm" fo:margin-right="0cm" fo:margin-top="0cm" fo:text-align="center" fo:text-indent="0.053cm" style:text-autospace="none">
        <style:tab-stops>
          <style:tab-stop style:leader-style="none" style:position="0.053cm" style:type="left"/>
          <style:tab-stop style:leader-style="none" style:position="0.212cm" style:type="left"/>
        </style:tab-stops>
      </style:paragraph-properties>
    </style:style>
    <style:style style:family="text" style:name="T108_1">
      <style:text-properties fo:country="IT" fo:font-size="9pt" fo:language="it" style:font-name="Arial" style:font-name-asian="ArialMT" style:font-name-complex="ArialMT" style:font-size-asian="9pt" style:font-size-complex="9pt"/>
    </style:style>
    <style:style style:family="text" style:name="T108_2">
      <style:text-properties fo:country="IT" fo:font-size="9pt" fo:language="it" style:font-name="Arial" style:font-name-asian="ArialMT" style:font-name-complex="Times New Roman" style:font-size-asian="9pt" style:font-size-complex="9pt"/>
    </style:style>
    <style:style style:family="table-cell" style:name="Cell20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09" style:parent-style-name="Table_20_Contents">
      <style:paragraph-properties fo:margin-bottom="0cm" fo:margin-top="0cm" fo:text-align="center"/>
    </style:style>
    <style:style style:family="text" style:name="T109_1">
      <style:text-properties fo:font-size="9pt" style:font-name="Arial" style:font-size-asian="9pt" style:font-size-complex="9pt"/>
    </style:style>
    <style:style style:family="paragraph" style:name="P110" style:parent-style-name="Standard">
      <style:paragraph-properties fo:margin-bottom="0.212cm" fo:margin-left="0.048cm" fo:margin-right="0cm" fo:margin-top="0cm" fo:text-align="justify" fo:text-indent="0cm">
        <style:tab-stops>
          <style:tab-stop style:leader-style="none" style:position="0.891cm" style:type="left"/>
        </style:tab-stops>
      </style:paragraph-properties>
      <style:text-properties fo:font-size="11pt" style:font-name="Arial" style:font-size-asian="11pt" style:font-size-complex="11pt"/>
    </style:style>
    <style:style style:family="paragraph" style:name="P111" style:parent-style-name="Text_20_body">
      <style:paragraph-properties fo:margin-bottom="0.212cm" fo:margin-top="0cm" fo:text-align="justify">
        <style:tab-stops>
          <style:tab-stop style:leader-style="none" style:position="0.019cm" style:type="left"/>
        </style:tab-stops>
      </style:paragraph-properties>
    </style:style>
    <style:style style:family="text" style:name="T111_1">
      <style:text-properties fo:font-size="11pt" style:font-name="Arial" style:font-size-asian="11pt" style:font-size-complex="11pt"/>
    </style:style>
    <style:style style:family="text" style:name="T111_2">
      <style:text-properties fo:country="IT" fo:font-size="11pt" fo:font-weight="bold" fo:language="it" style:font-name="Arial" style:font-size-asian="11pt" style:font-size-complex="11pt" style:font-weight-asian="bold" style:font-weight-complex="bold"/>
    </style:style>
    <style:style style:family="text" style:name="T111_3">
      <style:text-properties fo:color="#000000" fo:font-size="11pt" fo:font-style="normal" fo:font-weight="bold" fo:letter-spacing="0cm" style:font-name="Arial" style:font-size-asian="11pt" style:font-size-complex="11pt" style:font-style-asian="normal" style:font-style-complex="normal" style:font-weight-asian="bold" style:font-weight-complex="bold"/>
    </style:style>
    <style:style style:family="paragraph" style:name="P112" style:parent-style-name="Text_20_body">
      <style:paragraph-properties fo:margin-bottom="0.212cm" fo:margin-top="0cm" fo:text-align="justify">
        <style:tab-stops>
          <style:tab-stop style:leader-style="none" style:position="0.019cm" style:type="left"/>
        </style:tab-stops>
      </style:paragraph-properties>
    </style:style>
    <style:style style:family="text" style:name="T112_1">
      <style:text-properties fo:country="IT" fo:font-size="11pt" fo:font-weight="normal" fo:language="it" style:font-name="Arial" style:font-name-asian="Arial" style:font-name-complex="Arial" style:font-size-asian="11pt" style:font-size-complex="11pt" style:font-weight-asian="normal" style:font-weight-complex="normal" style:text-line-through-style="none" style:text-underline-style="none"/>
    </style:style>
    <style:style style:family="text" style:name="T112_2">
      <style:text-properties fo:color="#000000" fo:country="IT" fo:font-size="11pt" fo:font-style="normal" fo:font-weight="normal" fo:language="it" style:font-name="Arial" style:font-name-asian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12_3">
      <style:text-properties fo:country="IT" fo:font-size="11pt" fo:font-weight="normal" fo:language="it" style:font-name="Arial" style:font-name-asian="Arial" style:font-name-complex="Arial" style:font-size-asian="11pt" style:font-size-complex="11pt" style:font-weight-asian="normal" style:font-weight-complex="normal" style:text-line-through-style="none" style:text-underline-style="none"/>
    </style:style>
    <style:style style:family="paragraph" style:name="P113" style:parent-style-name="Text_20_body">
      <style:paragraph-properties fo:line-height="100%" fo:margin-bottom="0.212cm" fo:margin-top="0cm" fo:text-align="justify" style:text-autospace="none">
        <style:tab-stops>
          <style:tab-stop style:leader-style="none" style:position="0.019cm" style:type="left"/>
        </style:tab-stops>
      </style:paragraph-properties>
    </style:style>
    <style:style style:family="text" style:name="T113_1">
      <style:text-properties fo:country="IT" fo:font-size="11pt" fo:font-weight="normal" fo:language="it" style:font-name="Arial" style:font-name-asian="Arial" style:font-name-complex="Arial" style:font-size-asian="11pt" style:font-size-complex="11pt" style:font-weight-asian="normal" style:font-weight-complex="normal"/>
    </style:style>
    <style:style style:family="paragraph" style:name="P114" style:parent-style-name="Text_20_body">
      <style:paragraph-properties fo:line-height="100%" fo:margin-bottom="0.212cm" fo:margin-top="0cm" fo:text-align="justify" style:text-autospace="none">
        <style:tab-stops>
          <style:tab-stop style:leader-style="none" style:position="0.019cm" style:type="left"/>
        </style:tab-stops>
      </style:paragraph-properties>
    </style:style>
    <style:style style:family="text" style:name="T114_1">
      <style:text-properties fo:country="IT" fo:font-size="11pt" fo:language="it" style:font-name="Arial" style:font-name-asian="ArialMT" style:font-name-complex="ArialMT" style:font-size-asian="11pt" style:font-size-complex="11pt"/>
    </style:style>
    <style:style style:family="paragraph" style:name="P115" style:parent-style-name="Standard">
      <style:paragraph-properties fo:line-height="100%" fo:margin-left="1.732cm" fo:margin-right="0cm" fo:text-align="justify" fo:text-indent="-0.457cm" style:text-autospace="none">
        <style:tab-stops>
          <style:tab-stop style:leader-style="none" style:position="1.612cm" style:type="left"/>
          <style:tab-stop style:leader-style="none" style:position="1.755cm" style:type="left"/>
        </style:tab-stops>
      </style:paragraph-properties>
    </style:style>
    <style:style style:family="text" style:name="T115_1">
      <style:text-properties fo:country="IT" fo:font-size="11pt" fo:language="it" style:font-name="Arial" style:font-name-asian="TimesNewRomanPSMT" style:font-name-complex="TimesNewRomanPSMT" style:font-size-asian="11pt" style:font-size-complex="11pt"/>
    </style:style>
    <style:style style:family="text" style:name="T115_2">
      <style:text-properties fo:country="IT" fo:font-size="11pt" fo:language="it" style:font-name="Arial" style:font-name-asian="ArialMT" style:font-name-complex="ArialMT" style:font-size-asian="11pt" style:font-size-complex="11pt"/>
    </style:style>
    <style:style style:family="text" style:name="T115_3">
      <style:text-properties fo:country="IT" fo:font-size="11pt" fo:font-weight="normal" fo:language="it" style:font-name="Arial" style:font-name-asian="Arial" style:font-name-complex="Trebuchet MS" style:font-size-asian="11pt" style:font-size-complex="11pt" style:font-weight-asian="normal" style:font-weight-complex="normal"/>
    </style:style>
    <style:style style:family="text" style:name="T115_4">
      <style:text-properties fo:country="IT" fo:font-size="11pt" fo:language="it" style:font-name="Arial" style:font-name-asian="ArialMT" style:font-name-complex="ArialMT" style:font-size-asian="11pt" style:font-size-complex="11pt"/>
    </style:style>
    <style:style style:family="paragraph" style:name="P116" style:parent-style-name="Standard">
      <style:paragraph-properties fo:line-height="100%" fo:margin-bottom="0.199cm" fo:margin-left="1.732cm" fo:margin-right="0cm" fo:margin-top="0cm" fo:text-align="justify" fo:text-indent="-0.457cm" style:text-autospace="none">
        <style:tab-stops>
          <style:tab-stop style:leader-style="none" style:position="1.612cm" style:type="left"/>
          <style:tab-stop style:leader-style="none" style:position="1.755cm" style:type="left"/>
        </style:tab-stops>
      </style:paragraph-properties>
    </style:style>
    <style:style style:family="text" style:name="T116_1">
      <style:text-properties fo:country="IT" fo:font-size="11pt" fo:language="it" style:font-name="Arial" style:font-name-asian="TimesNewRomanPSMT" style:font-name-complex="TimesNewRomanPSMT" style:font-size-asian="11pt" style:font-size-complex="11pt"/>
    </style:style>
    <style:style style:family="text" style:name="T116_2">
      <style:text-properties fo:country="IT" fo:font-size="11pt" fo:language="it" style:font-name="Arial" style:font-name-asian="ArialMT" style:font-name-complex="ArialMT" style:font-size-asian="11pt" style:font-size-complex="11pt"/>
    </style:style>
    <style:style style:family="paragraph" style:name="P117" style:parent-style-name="Standard">
      <style:paragraph-properties fo:line-height="100%" fo:margin-bottom="0.199cm" fo:margin-top="0cm" fo:text-align="justify" style:text-autospace="none">
        <style:tab-stops>
          <style:tab-stop style:leader-style="none" style:position="0.861cm" style:type="left"/>
          <style:tab-stop style:leader-style="none" style:position="1.755cm" style:type="left"/>
        </style:tab-stops>
      </style:paragraph-properties>
    </style:style>
    <style:style style:family="text" style:name="T117_1">
      <style:text-properties fo:country="IT" fo:font-size="11pt" fo:language="it" style:font-name="Arial" style:font-size-asian="11pt" style:font-size-complex="11pt"/>
    </style:style>
    <style:style style:family="paragraph" style:name="P118" style:parent-style-name="Text_20_body">
      <style:paragraph-properties fo:line-height="100%" fo:margin-left="1.614cm" fo:margin-right="0cm" fo:margin-top="0cm" fo:text-align="justify" fo:text-indent="-0.318cm"/>
    </style:style>
    <style:style style:family="text" style:name="T118_1">
      <style:text-properties fo:country="IT" fo:font-size="11pt" fo:language="it" style:font-name="Arial" style:font-size-asian="11pt" style:font-size-complex="11pt"/>
    </style:style>
    <style:style style:family="paragraph" style:name="P119" style:parent-style-name="Text_20_body">
      <style:paragraph-properties fo:line-height="100%" fo:margin-bottom="0.199cm" fo:margin-left="1.614cm" fo:margin-right="0cm" fo:margin-top="0cm" fo:text-align="justify" fo:text-indent="-0.318cm" style:text-autospace="none"/>
    </style:style>
    <style:style style:family="text" style:name="T119_1">
      <style:text-properties fo:country="IT" fo:font-size="11pt" fo:font-style="normal" fo:font-weight="normal" fo:language="it" style:font-name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20" style:parent-style-name="Default">
      <style:paragraph-properties fo:line-height="100%" fo:margin-bottom="0.199cm" fo:margin-top="0cm" fo:text-align="justify" style:text-autospace="none">
        <style:tab-stops>
          <style:tab-stop style:leader-style="none" style:position="0.044cm" style:type="left"/>
        </style:tab-stops>
      </style:paragraph-properties>
    </style:style>
    <style:style style:family="text" style:name="T120_1">
      <style:text-properties fo:country="IT" fo:font-size="11pt" fo:font-style="normal" fo:font-weight="normal" fo:language="it" style:font-name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21" style:parent-style-name="Default">
      <style:paragraph-properties fo:line-height="100%" fo:margin-bottom="0.199cm" fo:margin-top="0cm" fo:text-align="justify" style:text-autospace="none">
        <style:tab-stops>
          <style:tab-stop style:leader-style="none" style:position="0.044cm" style:type="left"/>
        </style:tab-stops>
      </style:paragraph-properties>
    </style:style>
    <style:style style:family="text" style:name="T121_1">
      <style:text-properties fo:country="IT" fo:font-size="11pt" fo:font-style="normal" fo:font-weight="normal" fo:language="it" style:font-name="Arial" style:font-name-asian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22" style:parent-style-name="Default">
      <style:paragraph-properties fo:line-height="100%" fo:margin-bottom="0.199cm" fo:margin-top="0cm" fo:text-align="justify" style:text-autospace="none">
        <style:tab-stops>
          <style:tab-stop style:leader-style="none" style:position="0.044cm" style:type="left"/>
        </style:tab-stops>
      </style:paragraph-properties>
    </style:style>
    <style:style style:family="text" style:name="T122_1">
      <style:text-properties fo:country="IT" fo:font-size="11pt" fo:font-style="normal" fo:font-weight="normal" fo:language="it" style:font-name="Arial" style:font-name-asian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23" style:parent-style-name="Standard">
      <style:paragraph-properties fo:line-height="100%"/>
      <style:text-properties fo:country="IT" fo:font-size="11pt" fo:language="it" style:font-name="Arial" style:font-size-asian="11pt" style:font-size-complex="11pt"/>
    </style:style>
    <style:style style:family="paragraph" style:name="P124" style:parent-style-name="Standard">
      <style:paragraph-properties fo:line-height="100%" fo:text-align="center"/>
    </style:style>
    <style:style style:family="text" style:name="T124_1">
      <style:text-properties fo:country="IT" fo:font-size="11pt" fo:language="it" style:font-name="Arial" style:font-size-asian="11pt" style:font-size-complex="11pt"/>
    </style:style>
    <style:style style:family="paragraph" style:name="P125" style:parent-style-name="Standard">
      <style:paragraph-properties fo:line-height="100%" fo:text-align="justify"/>
      <style:text-properties fo:country="IT" fo:font-size="11pt" fo:language="it" style:font-name="Arial" style:font-size-asian="11pt" style:font-size-complex="11pt"/>
    </style:style>
    <style:style style:family="paragraph" style:name="P126" style:parent-style-name="Standard">
      <style:paragraph-properties fo:line-height="100%" fo:margin-left="0cm" fo:margin-right="0cm" fo:margin-top="0cm" fo:text-align="justify" fo:text-indent="0cm" style:text-autospace="none">
        <style:tab-stops>
          <style:tab-stop style:leader-style="none" style:position="0.353cm" style:type="left"/>
        </style:tab-stops>
      </style:paragraph-properties>
    </style:style>
    <style:style style:family="text" style:name="T126_1">
      <style:text-properties fo:country="IT" fo:font-size="11pt" fo:font-style="normal" fo:font-weight="normal" fo:language="it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27" style:parent-style-name="Text_20_body">
      <style:paragraph-properties fo:margin-top="0cm"/>
    </style:style>
    <style:style style:family="text" style:name="T127_1"/>
    <style:style style:family="paragraph" style:name="P128" style:parent-style-name="Standard">
      <style:text-properties fo:font-size="11pt" style:font-name="Arial" style:font-size-asian="11pt"/>
    </style:style>
    <style:style style:family="table" style:name="Table4">
      <style:table-properties fo:margin-left="-0.123cm" style:width="16.376cm" style:writing-mode="lr-tb" table:align="left"/>
    </style:style>
    <style:style style:family="table-column" style:name="Column12">
      <style:table-column-properties style:column-width="5.749cm"/>
    </style:style>
    <style:style style:family="table-column" style:name="Column13">
      <style:table-column-properties style:column-width="3.376cm"/>
    </style:style>
    <style:style style:family="table-column" style:name="Column14">
      <style:table-column-properties style:column-width="7.251cm"/>
    </style:style>
    <style:style style:family="table-row" style:name="Row6">
      <style:table-row-properties style:min-row-height="0.536cm"/>
    </style:style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9" style:parent-style-name="Standard"/>
    <style:style style:family="text" style:name="T129_1">
      <style:text-properties fo:color="#000000" fo:font-size="12pt" fo:font-weight="bold" style:font-name="Arial" style:font-name-complex="Arial" style:font-size-asian="12pt" style:font-size-complex="12pt" style:font-weight-asian="bold" style:font-weight-complex="bold"/>
    </style:style>
    <style:style style:family="table-cell" style:name="Cell22">
      <style:table-cell-properties fo:padding-left="0.123cm" fo:padding-right="0.123cm" fo:wrap-option="wrap" style:vertical-align="top"/>
    </style:style>
    <style:style style:family="paragraph" style:name="P130" style:parent-style-name="Standard">
      <style:text-properties fo:color="#000000" fo:font-size="12pt" fo:font-weight="bold" style:font-name="Arial" style:font-name-complex="Arial" style:font-size-asian="12pt" style:font-size-complex="12pt" style:font-weight-asian="bold" style:font-weight-complex="bold"/>
    </style:style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1" style:parent-style-name="Standard">
      <style:paragraph-properties fo:text-align="center"/>
    </style:style>
    <style:style style:family="text" style:name="T131_1">
      <style:text-properties fo:color="#000000" fo:font-size="11pt" fo:font-weight="bold" style:font-name="Arial" style:font-name-complex="Arial" style:font-size-asian="11pt" style:font-size-complex="11pt" style:font-weight-asian="bold" style:font-weight-complex="bold"/>
    </style:style>
    <style:style style:family="table-row" style:name="Row7"/>
    <style:style style:family="table-cell" style:name="Cell24">
      <style:table-cell-properties fo:padding-left="0.123cm" fo:padding-right="0.123cm" fo:wrap-option="wrap" style:vertical-align="top"/>
    </style:style>
    <style:style style:family="paragraph" style:name="P132" style:parent-style-name="Standard">
      <style:text-properties fo:color="#000000" fo:font-size="12pt" fo:font-weight="bold" style:font-name="Arial" style:font-name-complex="Arial" style:font-size-asian="12pt" style:font-size-complex="12pt" style:font-weight-asian="bold" style:font-weight-complex="bold"/>
    </style:style>
    <style:style style:family="table-cell" style:name="Cell25">
      <style:table-cell-properties fo:padding-left="0.123cm" fo:padding-right="0.123cm" fo:wrap-option="wrap" style:vertical-align="top"/>
    </style:style>
    <style:style style:family="paragraph" style:name="P133" style:parent-style-name="Standard">
      <style:text-properties fo:color="#000000" fo:font-size="12pt" fo:font-weight="bold" style:font-name="Arial" style:font-name-complex="Arial" style:font-size-asian="12pt" style:font-size-complex="12pt" style:font-weight-asian="bold" style:font-weight-complex="bold"/>
    </style:style>
    <style:style style:family="table-cell" style:name="Cell26">
      <style:table-cell-properties fo:padding-left="0.123cm" fo:padding-right="0.123cm" fo:wrap-option="wrap" style:vertical-align="top"/>
    </style:style>
    <style:style style:family="paragraph" style:name="P134" style:parent-style-name="Standard">
      <style:paragraph-properties fo:text-align="center"/>
    </style:style>
    <style:style style:family="text" style:name="T134_1">
      <style:text-properties fo:color="#000000" fo:font-size="11pt" style:font-name="Arial" style:font-name-complex="Arial" style:font-size-asian="11pt" style:font-size-complex="11pt"/>
    </style:style>
    <style:style style:family="text" style:name="T134_2">
      <style:text-properties fo:color="#000000" fo:font-size="11pt" style:font-name="Arial" style:font-name-complex="Arial" style:font-size-asian="11pt" style:font-size-complex="11pt"/>
    </style:style>
    <style:style style:family="paragraph" style:name="P135" style:parent-style-name="Standard">
      <style:paragraph-properties fo:text-align="justify"/>
      <style:text-properties style:font-name="Arial"/>
    </style:style>
  </office:automatic-styles>
  <office:body>
    <office:text>
      <text:p text:style-name="P1"/>
      <text:p text:style-name="P2"/>
      <text:p text:style-name="P3"/>
      <text:p text:style-name="P4"><text:span text:style-name="T4_1">DETERMINAZIONE<text:s/>DIRIGENZIALE</text:span></text:p>
      <text:p text:style-name="P5"><text:span text:style-name="T5_1"><text:s/></text:span><text:bookmark-start text:name="SETTORE"/><text:span text:style-name="T5_2">Servizio<text:s/>Edilizia<text:s/>-<text:s/>Ecologia</text:span><text:bookmark-end text:name="SETTORE"/></text:p>
      <text:p text:style-name="P6"><text:span text:style-name="T6_1"><text:s/></text:span><text:bookmark-start text:name="Servizio"/><text:span text:style-name="T6_2">Servizio<text:s/>Ecologia</text:span><text:bookmark-end text:name="Servizio"/></text:p>
      <text:p text:style-name="P7"/>
      <table:table table:name="Tabella1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Numero<text:s/>Generale</text:span></text:p>
          </table:table-cell>
          <table:table-cell table:style-name="Cell2">
            <text:p text:style-name="P9"><text:bookmark-start text:name="numerodete"/><text:span text:style-name="T9_1">354</text:span><text:bookmark-end text:name="numerodete"/></text:p>
          </table:table-cell>
        </table:table-row>
        <table:table-row table:style-name="Row2">
          <table:table-cell table:style-name="Cell3">
            <text:p text:style-name="P10"><text:span text:style-name="T10_1">Data<text:s/>Determina</text:span></text:p>
          </table:table-cell>
          <table:table-cell table:style-name="Cell4">
            <text:p text:style-name="P11"><text:bookmark-start text:name="Data_parere_tecnico2"/><text:span text:style-name="T11_1">27/06/2024</text:span><text:bookmark-end text:name="Data_parere_tecnico2"/><text:span text:style-name="T11_2"><text:s/></text:span></text:p>
          </table:table-cell>
        </table:table-row>
      </table:table>
      <text:p text:style-name="P12"/>
      <text:p text:style-name="P13"/>
      <table:table table:name="Tabella3"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14"><text:span text:style-name="T14_1">OGGETTO:</text:span></text:p>
          </table:table-cell>
          <table:table-cell table:style-name="Cell6">
            <text:p text:style-name="P15"><text:span text:style-name="T15_1"><text:s/></text:span><text:bookmark-start text:name="OggettoDetermina1"/><text:span text:style-name="T15_2">DETERMINA<text:s/>DI<text:s/>APPROVAZIONE<text:s/>DEI<text:s/>LAVORI<text:s/>PER<text:s/>INTERVENTO<text:s/>DI<text:s/>SOMMA<text:s/>URGENZA<text:s/>PER<text:s/>LA<text:s/>MESSA<text:s/>IN<text:s/>SICUREZZA<text:s/>CANALE<text:s/>DI<text:s/>SCOLO<text:s/>DENOMINATO<text:s/>“TORRENTE<text:s/>CORNONE”<text:s/>NEI<text:s/>TRATTI<text:s/>IN<text:s/>CORRISPONDENZA<text:s/>DI<text:s/>VIA<text:s/>FONTANINO<text:s/>E<text:s/>DEL<text:s/>SOTTOPASSO<text:s/>DI<text:s/>VIA<text:s/>RAGAZZI<text:s/>DEL<text:s/>99.<text:s/>AFFIDAMENTO<text:s/>DIRETTO<text:s/>LAVORI<text:s/>E<text:s/>IMPEGNO<text:s/>DI<text:s/>SPESA<text:s/>-<text:s/>CIG<text:s/>B23296C6F9</text:span><text:bookmark-end text:name="OggettoDetermina1"/></text:p>
          </table:table-cell>
        </table:table-row>
      </table:table>
      <text:p text:style-name="P16"/>
      <text:p text:style-name="P17"><text:span text:style-name="T17_1">IL<text:s/>RESPONSABILE<text:s/>DEL<text:s/></text:span><text:bookmark-start text:name="SETTORE1"/><text:span text:style-name="T17_2">SERVIZIO<text:s/>EDILIZIA<text:s/>-<text:s/>ECOLOGIA</text:span><text:bookmark-end text:name="SETTORE1"/></text:p>
      <text:p text:style-name="P18"><text:bookmark-start text:name="nome"/><text:span text:style-name="T18_1">Giorgio<text:s/>Mainetti<text:s/>/<text:s/>InfoCert<text:s/>S.p.A.</text:span><text:bookmark-end text:name="nome"/></text:p>
      <text:p text:style-name="P19"><text:span text:style-name="T19_1">RICHIAMATI:</text:span></text:p>
      <text:list text:style-name="LS7" xml:id="list0">
        <text:list-item>
          <text:p text:style-name="P20"><text:span text:style-name="T20_1">la<text:s/>deliberazione<text:s/>di<text:s/>Consiglio<text:s/>Comunale<text:s/>n.53<text:s/>del<text:s/>21/11/2023<text:s/>dichiarata<text:s/>immediatamente<text:s/>eseguibile,<text:s/>di<text:s/>approvazione<text:s/>del<text:s/>Documento<text:s/>Unico<text:s/>di<text:s/>Programmazione<text:s/>(DUP)<text:s/>–<text:s/>periodo<text:s/>2024-2026<text:s/>(art<text:s/>170,<text:s/>comma<text:s/>1,<text:s/>del<text:s/>D.Lgs.<text:s/>267/2000);</text:span></text:p>
        </text:list-item>
        <text:list-item>
          <text:p text:style-name="P21"><text:span text:style-name="T21_1">la<text:s/>deliberazione<text:s/>di<text:s/>Consiglio<text:s/>Comunale<text:s/>n.<text:s/>64<text:s/>del<text:s/>21/12/2023,<text:s/>dichiarata<text:s/>immediatamente<text:s/>eseguibile,<text:s/>�<text:s/>stato<text:s/>approvato<text:s/>il<text:s/>bilancio<text:s/>di<text:s/>previsione<text:s/>2024/2026;</text:span></text:p>
        </text:list-item>
        <text:list-item>
          <text:p text:style-name="P22"><text:span text:style-name="T22_1">la<text:s/>delibera<text:s/>di<text:s/>G.C.<text:s/>n.1<text:s/>del<text:s/>09/01/2024<text:s/>con<text:s/>la<text:s/>quale<text:s/>�<text:s/>stato<text:s/>approvato<text:s/>il<text:s/>Piano<text:s/>Esecutivo<text:s/>di<text:s/>Gestione<text:s/>2024-2026<text:s/>ai<text:s/>sensi<text:s/>dell'art.<text:s/>169<text:s/>del<text:s/>D.Lgs<text:s/>267/2000<text:s/>e<text:s/>s.m.i.</text:span></text:p>
        </text:list-item>
        <text:list-item>
          <text:p text:style-name="P23"><text:span text:style-name="T23_1">il<text:s/>provvedimento<text:s/>Sindacale<text:s/></text:span><text:bookmark-start text:name="ProvvedimentoNomina"/><text:span text:style-name="T23_2">n.<text:s/>33<text:s/>del<text:s/>02/12/2022</text:span><text:bookmark-end text:name="ProvvedimentoNomina"/><text:span text:style-name="T23_3"><text:s/>con<text:s/>il<text:s/>quale<text:s/>sono<text:s/>state<text:s/>attribuite<text:s/>le<text:s/>funzioni<text:s/>dirigenziali<text:s/>di<text:s/>cui<text:s/>all’art.<text:s/>107<text:s/>del<text:s/>D.Lgs<text:s/>267<text:s/>del<text:s/>18/08/00;</text:span></text:p>
        </text:list-item>
        <text:list-item>
          <text:p text:style-name="P24"><text:span text:style-name="T24_1">il<text:s/>Regolamento<text:s/>di<text:s/>Contabilit�<text:s/>approvato�<text:s/>con<text:s/>deliberazione<text:s/>di�<text:s/>C.C.<text:s/>47�<text:s/>del<text:s/>28/11/2016<text:s/>cos�<text:s/>come<text:s/>modificato<text:s/>ed<text:s/>integrato<text:s/>con<text:s/>deliberazione<text:s/>di<text:s/>C.C.<text:s/>n.<text:s/>71<text:s/>del<text:s/>08/11/2021<text:s/>;</text:span></text:p>
        </text:list-item>
      </text:list>
      <text:p text:style-name="P25"/>
      <text:p text:style-name="P26"><text:bookmark-start text:name="testodete"/></text:p>
      <text:p text:style-name="P27"><text:span text:style-name="T27_1">VISTI</text:span><text:span text:style-name="T27_2"><text:s/>il<text:s/>D.lgs.<text:s/>n.<text:s/>36/2023<text:s/>denominato<text:s/>�Codice<text:s/>dei<text:s/>contratti<text:s/>pubblici<text:s/>in<text:s/>attuazione<text:s/>dell'articolo<text:s/>1<text:s/>della<text:s/>legge<text:s/>21<text:s/>giugno<text:s/>2022,<text:s/>n.<text:s/>78,<text:s/>recante<text:s/>delega<text:s/>al<text:s/>Governo<text:s/>in<text:s/>materia<text:s/>di<text:s/>contratti<text:s/>pubblici�<text:s/>(di<text:s/>seguito<text:s/>“Codice”)<text:s/>e<text:s/>i<text:s/>relativi<text:s/>allegati;</text:span></text:p>
      <text:p text:style-name="P28"/>
      <text:p text:style-name="P29"><text:span text:style-name="T29_1">RICHIAMATO</text:span><text:span text:style-name="T29_2"><text:s/>l’articolo<text:s/>140<text:s/>del<text:s/>D.Lgs<text:s/>n.<text:s/>36/2023<text:s/>“</text:span><text:span text:style-name="T29_3">Procedure<text:s/>in<text:s/>caso<text:s/>di<text:s/>somma<text:s/>urgenza<text:s/>e<text:s/>di<text:s/>protezione<text:s/>civile”</text:span><text:span text:style-name="T29_4">;</text:span></text:p>
      <text:p text:style-name="P30"/>
      <text:p text:style-name="P31"><text:span text:style-name="T31_1">PREMESSO<text:s/>CHE:</text:span></text:p>
      <text:list text:style-name="LS16" xml:id="list5">
        <text:list-item>
          <text:p text:style-name="P32"><text:span text:style-name="T32_1">la<text:s/>D.G.R.<text:s/>15/12/2021<text:s/>n.<text:s/>XI/5714<text:s/>definisce<text:s/>i<text:s/>criteri<text:s/>per<text:s/>l’esercizio<text:s/>dell’attivit�<text:s/>di<text:s/>polizia<text:s/>idraulica<text:s/>sul<text:s/>reticolo<text:s/>idrico<text:s/>minore<text:s/>ora<text:s/>di<text:s/>competenza<text:s/>comunale;</text:span></text:p>
        </text:list-item>
        <text:list-item>
          <text:p text:style-name="P33"><text:span text:style-name="T33_1">il<text:s/>canale<text:s/>di<text:s/>scolo<text:s/>denominato<text:s/>“torrente<text:s/>Cornone”<text:s/>ed<text:s/>i<text:s/>tratti<text:s/>in<text:s/>corrispondenza<text:s/>di<text:s/>via<text:s/>Fontanino<text:s/>e<text:s/>del<text:s/>sottopasso<text:s/>di<text:s/>via<text:s/>Ragazzi<text:s/>del<text:s/>99<text:s/>rientrano<text:s/>nel<text:s/>sistema<text:s/>di<text:s/>drenaggio<text:s/>del<text:s/>reticolo<text:s/>idrico<text:s/>minore;</text:span></text:p>
        </text:list-item>
        <text:list-item>
          <text:p text:style-name="P34"><text:span text:style-name="T34_1">a<text:s/>seguito<text:s/>di<text:s/>sopralluogo<text:s/>effettuato<text:s/>in<text:s/>data<text:s/>18/06/2024<text:s/>�<text:s/>emerso<text:s/>che<text:s/>la<text:s/>capacit�<text:s/>idraulica<text:s/>di<text:s/>drenaggio<text:s/>dei<text:s/>tratti<text:s/>di<text:s/>canale<text:s/>sopracitati<text:s/>risultano<text:s/>compromessi,<text:s/>mettendo<text:s/>a<text:s/>rischio<text:s/>la<text:s/>viabilit�;</text:span></text:p>
        </text:list-item>
        <text:list-item>
          <text:p text:style-name="P35"><text:span text:style-name="T35_1">in<text:s/>data<text:s/>21/06/2024<text:s/>�<text:s/>stato<text:s/>effettuato<text:s/>sopralluogo<text:s/>con<text:s/>la<text:s/>ditta</text:span><text:span text:style-name="T35_2"><text:s/>GAETA<text:s/>COSTRUZIONI<text:s/>SRL,<text:s/>con<text:s/>sede<text:s/>legale<text:s/>in<text:s/>Baronissi<text:s/>(Sa),<text:s/>Via<text:s/>Corte,<text:s/>n.<text:s/>30,</text:span><text:span text:style-name="T35_3"><text:s/>C.F./P.iva</text:span><text:span text:style-name="T35_4"><text:s/>03237180652,</text:span><text:span text:style-name="T35_5"><text:s/>che<text:s/>si<text:s/>�<text:s/>resa<text:s/>disponibile<text:s/>ad<text:s/>intervenire<text:s/>urgentemente<text:s/>al<text:s/>fine<text:s/>di<text:s/>rimuovere<text:s/>il<text:s/>materiale<text:s/>che<text:s/>limita<text:s/>la<text:s/>funzione<text:s/>idraulica<text:s/>dei<text:s/>tratti<text:s/>di<text:s/>torrente<text:s/>indicati<text:s/>nel<text:s/>verbale<text:s/>di<text:s/>sopralluogo;</text:span></text:p>
        </text:list-item>
        <text:list-item>
          <text:p text:style-name="P36"><text:span text:style-name="T36_1">ai<text:s/>sensi<text:s/>e<text:s/>per<text:s/>gli<text:s/>effetti<text:s/>dell’art.<text:s/>140<text:s/>del<text:s/>D.Lgs<text:s/>n.<text:s/>36/2023<text:s/>il<text:s/>verbale<text:s/>di<text:s/>somma<text:s/>urgenza<text:s/>e<text:s/>avvio<text:s/>dell’esecuzione<text:s/>anzidetto<text:s/>ha<text:s/>valenza<text:s/>di<text:s/>contratto<text:s/>stipulato<text:s/>mediante<text:s/>scrittura<text:s/>privata;</text:span></text:p>
        </text:list-item>
      </text:list>
      <text:p text:style-name="P37"/>
      <text:p text:style-name="P38"><text:span text:style-name="T38_1">CONSIDERATO<text:s/>CHE:</text:span></text:p>
      <text:p text:style-name="P39"><text:span text:style-name="T39_1">-<text:tab/>l’articolo<text:s/>192<text:s/>del<text:s/>TUEL,<text:s/>secondo<text:s/>il<text:s/>quale:<text:s/>“la<text:s/>stipulazione<text:s/>dei<text:s/>contratti<text:s/>deve<text:s/>essere<text:s/>preceduta<text:s/>da<text:s/>apposita<text:s/>determinazione<text:s/>del<text:s/>responsabile<text:s/>del<text:s/>procedimento<text:s/>di<text:s/>spesa<text:s/>indicante:<text:s/>a)<text:s/>il<text:s/>fine<text:s/>che<text:s/>con<text:s/>il<text:s/>contratto<text:s/>si<text:s/>intende<text:s/>perseguire;<text:s/>b)<text:s/>l'oggetto<text:s/>del<text:s/>contratto,<text:s/>la<text:s/>sua<text:s/>forma<text:s/>e<text:s/>le<text:s/>clausole<text:s/>ritenute<text:s/>essenziali;<text:s/>c)<text:s/>le<text:s/>modalit�<text:s/>di<text:s/>scelta<text:s/>del<text:s/>contraente<text:s/>ammesse<text:s/>dalle<text:s/>disposizioni<text:s/>vigenti<text:s/>in<text:s/>materia<text:s/>di<text:s/>contratti<text:s/>delle<text:s/>pubbliche<text:s/>amministrazioni<text:s/>e<text:s/>le<text:s/>ragioni<text:s/>che<text:s/>ne<text:s/>sono<text:s/>alla<text:s/>base”;</text:span></text:p>
      <text:p text:style-name="P40"><text:span text:style-name="T40_1">-<text:tab/>il<text:s/>decreto<text:s/>legislativo<text:s/>31<text:s/>marzo<text:s/>2023<text:s/>n.<text:s/>36,<text:s/>il<text:s/>Codice<text:s/>dei<text:s/>contratti<text:s/>pubblici,<text:s/>con<text:s/>particolare<text:s/>riferimento<text:s/>agli<text:s/>articoli<text:s/>1,<text:s/>2<text:s/>e<text:s/>3,<text:s/>nonch�<text:s/>all’art.<text:s/>17<text:s/>commi<text:s/>1<text:s/>e<text:s/>2<text:s/>per<text:s/>i<text:s/>quali:</text:span></text:p>
      <text:p text:style-name="P41"><text:span text:style-name="T41_1">1.<text:s/><text:tab/>Prima<text:s/>dell'avvio<text:s/>delle<text:s/>procedure<text:s/>di<text:s/>affidamento<text:s/>dei<text:s/>contratti<text:s/>pubblici<text:s/>le<text:s/>stazioni<text:s/>appaltanti<text:s/>e<text:s/>gli<text:s/>enti<text:s/>concedenti,<text:s/>con<text:s/>apposito<text:s/>atto,<text:s/>adottano<text:s/>la<text:s/>decisione<text:s/>di<text:s/>contrarre<text:s/>individuando<text:s/>gli<text:s/>elementi<text:s/>essenziali<text:s/>del<text:s/>contratto<text:s/>e<text:s/>i<text:s/>criteri<text:s/>di<text:s/>selezione<text:s/>degli<text:s/>operatori<text:s/>economici<text:s/>e<text:s/>delle<text:s/>offerte;</text:span></text:p>
      <text:p text:style-name="P42"><text:span text:style-name="T42_1">2.<text:s/><text:tab/>In<text:s/>caso<text:s/>di<text:s/>affidamento<text:s/>diretto,<text:s/>l'atto<text:s/>di<text:s/>cui<text:s/>al<text:s/>comma<text:s/>1<text:s/>individua<text:s/>l'oggetto,<text:s/>l'importo<text:s/>e<text:s/>il<text:s/>contraente,<text:s/>unitamente<text:s/>alle<text:s/>ragioni<text:s/>della<text:s/>sua<text:s/>scelta,<text:s/>ai<text:s/>requisiti<text:s/>di<text:s/>carattere<text:s/>generale<text:s/>e,<text:s/>se<text:s/>necessari,<text:s/>a<text:s/>quelli<text:s/>inerenti<text:s/>alla<text:s/>capacit�<text:s/>economico-finanziaria<text:s/>e<text:s/>tecnico-professionale”;</text:span></text:p>
      <text:p text:style-name="P43"/>
      <text:p text:style-name="P44"><text:span text:style-name="T44_1">CONSIDERATO<text:s/>CHE:</text:span></text:p>
      <text:p text:style-name="P45"><text:span text:style-name="T45_1">-<text:tab/>�<text:s/>stata<text:s/>chiesta<text:s/>migliore<text:s/>offerta<text:s/>alla<text:s/>ditta</text:span><text:span text:style-name="T45_2"><text:s/>GAETA<text:s/>COSTRUZIONI<text:s/>SRL,<text:s/>con<text:s/>sede<text:s/>legale<text:s/>in<text:s/>Baronissi<text:s/>(Sa),<text:s/>Via<text:s/>Corte,<text:s/>n.<text:s/>30,</text:span><text:span text:style-name="T45_3"><text:s/>C.F./P.iva</text:span><text:span text:style-name="T45_4"><text:s/>03237180652</text:span><text:span text:style-name="T45_5">,</text:span><text:span text:style-name="T45_6"><text:s/>in<text:s/>ragione<text:s/>della<text:s/>disponibilit�<text:s/>immediata<text:s/>all'effettuazione<text:s/>dell'intervento<text:s/>alle<text:s/>condizioni<text:s/>stabilite<text:s/>nel<text:s/>verbale<text:s/>di<text:s/>sopralluogo<text:s/>prot.<text:s/>n.<text:s/>19065<text:s/>del<text:s/>21.06.2024</text:span><text:span text:style-name="T45_7">,<text:s/>il<text:s/>quale<text:s/>dispone<text:s/>per<text:s/>l'esecuzione<text:s/>dei<text:s/>lavori<text:s/>un<text:s/>importo<text:s/>di<text:s/>€<text:s/>1.800,00,<text:s/>oltre<text:s/>iva<text:s/>22%<text:s/>per<text:s/>complessivi</text:span><text:span text:style-name="T45_8"><text:s/>€<text:s/>2.196,00;</text:span></text:p>
      <text:p text:style-name="P46"><text:span text:style-name="T46_1">-<text:tab/>con<text:s/>il<text:s/>presente<text:s/>provvedimento<text:s/>il<text:s/>sottoscritto<text:s/>avvia<text:s/>e<text:s/>contestualmente<text:s/>conclude,<text:s/>affidando<text:s/>direttamente,<text:s/>la<text:s/>procedura<text:s/>di<text:s/>aggiudicazione<text:s/>del<text:s/>contratto<text:s/>denominato</text:span><text:span text:style-name="T46_2"><text:s/>"Lavori<text:s/>per<text:s/>intervento</text:span><text:span text:style-name="T46_3"><text:s/>di<text:s/>somma<text:s/>urgenza<text:s/>per<text:s/>messa<text:s/>in<text:s/>sicurezza<text:s/>canale<text:s/>di<text:s/>scolo<text:s/>“torrente<text:s/>Cornone”<text:s/>-<text:s/>tratti<text:s/>di<text:s/>via<text:s/>Fontanino<text:s/>e<text:s/>del<text:s/>sottopasso<text:s/>di<text:s/>via<text:s/>Ragazzi<text:s/>del<text:s/>99</text:span><text:span text:style-name="T46_4">”;</text:span></text:p>
      <text:p text:style-name="P47"><text:span text:style-name="T47_1">-<text:tab/>le<text:s/>caratteristiche<text:s/>essenziali<text:s/>di<text:s/>tale<text:s/>contratto<text:s/>sono:</text:span></text:p>
      <text:p text:style-name="P48"><text:span text:style-name="T48_1">•<text:s/><text:tab/>fine<text:s/>che<text:s/>con<text:s/>il<text:s/>contratto<text:s/>si<text:s/>intende<text:s/>perseguire:</text:span><text:span text:style-name="T48_2"><text:s/>messa<text:s/>in<text:s/>sicurezza<text:s/>tratto<text:s/>di<text:s/>reticolo<text:s/>idrico<text:s/>minore</text:span><text:span text:style-name="T48_3">;</text:span></text:p>
      <text:p text:style-name="P49"><text:span text:style-name="T49_1">•<text:s/><text:tab/>oggetto<text:s/>del<text:s/>contratto:<text:s/>esecuzione<text:s/>della<text:s/>prestazione;</text:span></text:p>
      <text:p text:style-name="P50"><text:span text:style-name="T50_1">•<text:s/><text:tab/>forma<text:s/>del<text:s/>contratto:<text:s/>mediante<text:s/>corrispondenza<text:s/>secondo<text:s/>l’uso<text:s/>del<text:s/>commercio;</text:span></text:p>
      <text:p text:style-name="P51"><text:span text:style-name="T51_1">•<text:s/><text:tab/>modalit�<text:s/>di<text:s/>scelta<text:s/>del<text:s/>contraente:<text:s/>affidamento<text:s/>diretto<text:s/>per<text:s/>intervento<text:s/>di<text:s/>somma<text:s/>urgenza<text:s/>a<text:s/>norma<text:s/>dell’art.<text:s/>140<text:s/>del<text:s/>D.Lgs<text:s/>n.<text:s/>36/2023;</text:span></text:p>
      <text:p text:style-name="P52"><text:span text:style-name="T52_1">•<text:s/>clausole<text:s/>ritenute<text:s/>essenziali:<text:s/>quelle<text:s/>contenute<text:s/>nel<text:s/>verbale<text:s/>di<text:s/>sopralluogo</text:span><text:span text:style-name="T52_2"><text:s/>prot.</text:span><text:span text:style-name="T52_3"><text:s/>n.<text:s/>19065<text:s/>del<text:s/>21.06.2024</text:span><text:span text:style-name="T52_4">;</text:span></text:p>
      <text:p text:style-name="P53"/>
      <text:p text:style-name="P54"><text:span text:style-name="T54_1">VERIFICATO</text:span><text:span text:style-name="T54_2"><text:s/>che<text:s/>lo<text:s/>stanziamento<text:s/>per<text:s/>l'incarico<text:s/>relativo<text:s/>al<text:s/>censimento<text:s/>in<text:s/>oggetto<text:s/>pari<text:s/>a<text:s/>€<text:s/>1.800,00<text:s/>per<text:s/>l'esecuzione<text:s/>dei<text:s/>lavori<text:s/>oltre<text:s/>iva<text:s/>22%<text:s/>per<text:s/>complessivi</text:span><text:span text:style-name="T54_3"><text:s/>€<text:s/>2.196,00</text:span><text:span text:style-name="T54_4"><text:s/>trova<text:s/>disponibilit�<text:s/>al<text:s/>capitolo</text:span><text:span text:style-name="T54_5"><text:s/>10051.03.0003</text:span><text:span text:style-name="T54_6"><text:s/>“Spese<text:s/>per<text:s/>la<text:s/>manutenzione<text:s/>strade”<text:s/>del<text:s/>bilancio<text:s/>2024;</text:span></text:p>
      <text:p text:style-name="P55"/>
      <text:p text:style-name="P56"><text:span text:style-name="T56_1">RITENUTO</text:span><text:span text:style-name="T56_2"><text:s/>opportuno<text:s/>procedere<text:s/>all’affidamento<text:s/>diretto<text:s/>del<text:s/>servizio<text:s/>in<text:s/>esame<text:s text:c="2"/>alla<text:s/>ditta</text:span><text:span text:style-name="T56_3"><text:s/>GAETA<text:s/>COSTRUZIONI<text:s/>SRL</text:span><text:span text:style-name="T56_4">,</text:span><text:span text:style-name="T56_5"><text:s/>impegnando<text:s/>l'importo<text:s/>contrattuale<text:s/>di</text:span><text:span text:style-name="T56_6"><text:s/>€<text:s/>1.800,00<text:s/>oltre<text:s/>IVA<text:s/>22%,<text:s/>per<text:s/>complessivi</text:span><text:span text:style-name="T56_7"><text:s/>€<text:s/>2.196,00</text:span><text:span text:style-name="T56_8">;</text:span></text:p>
      <text:p text:style-name="P57"/>
      <text:p text:style-name="P58"><text:span text:style-name="T58_1">STABILITO</text:span><text:span text:style-name="T58_2">,<text:s/>sussistendone<text:s/>i<text:s/>presupposti<text:s/>normativi,<text:s/>che<text:s/>la<text:s/>procedura<text:s/>attivata<text:s/>e<text:s/>conclusasi<text:s/>con<text:s/>il<text:s/>presente<text:s/>provvedimento,<text:s/>nel<text:s/>caso<text:s/>di<text:s/>specie,<text:s/>rispetta<text:s/>i<text:s/>principi<text:s/>enunciati<text:s/>dagli<text:s/>artt.<text:s/>1,<text:s/>2<text:s/>e<text:s/>3<text:s/>del<text:s/>D.lgs.<text:s/>n.<text:s/>36/2023,<text:s/>ossia<text:s/>di<text:s/>economicit�,<text:s/>efficacia,<text:s/>tempestivit�<text:s/>e<text:s/>correttezza<text:s/>amministrativa,<text:s/>libera<text:s/>concorrenza,<text:s/>non<text:s/>discriminazione,<text:s/>trasparenza,<text:s/>proporzionalit�,<text:s/>pubblicit�<text:s/>nonch�,<text:s/>del<text:s/>principio<text:s/>di<text:s/>rotazione<text:s/>conforme<text:s/>al<text:s/>dettato<text:s/>normativo;</text:span></text:p>
      <text:p text:style-name="P59"/>
      <text:p text:style-name="P60"><text:span text:style-name="T60_1">CONSIDERATO</text:span><text:span text:style-name="T60_2"><text:s/>che<text:s/>il<text:s/>presente<text:s/>affidamento<text:s/>non<text:s/>�<text:s/>soggetto<text:s/>al<text:s/>principio<text:s/>di<text:s/>rotazione<text:s/>in<text:s/>quanto<text:s/>inferiore<text:s/>alla<text:s/>soglia<text:s/>dell’art.<text:s/>49<text:s/>comma<text:s/>6<text:s/>del<text:s/>D.Lgs.<text:s/>n.<text:s/>36/2023;</text:span></text:p>
      <text:p text:style-name="P61"/>
      <text:p text:style-name="P62"><text:span text:style-name="T62_1">VERIFICATO</text:span><text:span text:style-name="T62_2"><text:s/>che<text:s/>la<text:s/>ditta</text:span><text:span text:style-name="T62_3"><text:s/>GAETA<text:s/>COSTRUZIONI<text:s/>SRL</text:span><text:span text:style-name="T62_4"><text:s/>�<text:s/>in<text:s/>regola<text:s/>con<text:s/>le<text:s/>posizioni<text:s/>contributive</text:span><text:span text:style-name="T62_5"><text:s/>con<text:s/>gli<text:s/>enti<text:s/>INPS<text:s/>e<text:s/>INAIL</text:span><text:span text:style-name="T62_6"><text:s/>mediante<text:s/>acquisizione<text:s/>del</text:span><text:span text:style-name="T62_7"><text:s/>DURC</text:span><text:span text:style-name="T62_8"><text:s/>(Prot.</text:span><text:span text:style-name="T62_9"><text:s/>INAIL_43858622</text:span><text:span text:style-name="T62_10"><text:s/>del<text:s/>24.05.2024<text:s/>con<text:s/>scadenza<text:s/>21.09.2024)</text:span><text:span text:style-name="T62_11">;</text:span></text:p>
      <text:p text:style-name="P63"/>
      <text:p text:style-name="P64"><text:span text:style-name="T64_1">PRECISATO</text:span><text:span text:style-name="T64_2"><text:s/>che<text:s/>l’appalto<text:s/>non<text:s/>�<text:s/>stato<text:s/>suddiviso<text:s/>in<text:s/>lotti<text:s/>prestazionali<text:s/>funzionali<text:s/>ai<text:s/>sensi<text:s/>dell'art.<text:s/>58<text:s/>del<text:s/>Codice;</text:span></text:p>
      <text:p text:style-name="P65"/>
      <text:p text:style-name="P66"><text:span text:style-name="T66_1">ACCERTATO</text:span><text:span text:style-name="T66_2">,<text:s/>ai<text:s/>sensi<text:s/>dell’art.<text:s/>183<text:s/>del<text:s/>TUEL,<text:s/>che<text:s/>gli<text:s/>obblighi<text:s/>derivanti<text:s/>dalla<text:s/>presente<text:s/>sono<text:s/>compatibili<text:s/>con<text:s/>gli<text:s/>stanziamenti<text:s/>di<text:s/>cassa<text:s/>e<text:s/>con<text:s/>le<text:s/>vigenti<text:s/>regole<text:s/>di<text:s/>finanza<text:s/>pubblica;</text:span></text:p>
      <text:p text:style-name="P67"/>
      <text:p text:style-name="P68"><text:span text:style-name="T68_1">RICHIAMATE</text:span><text:span text:style-name="T68_2"><text:s/>le<text:s/>disposizioni<text:s/>previste<text:s/>dall'art.<text:s/>3<text:s/>della<text:s/>Legge<text:s/>n.<text:s/>136/2010,<text:s/>al<text:s/>fine<text:s/>di<text:s/>assicurare<text:s/>la<text:s/>tracciabilit�<text:s/>dei<text:s/>movimenti<text:s/>finanziari;</text:span></text:p>
      <text:p text:style-name="P69"/>
      <text:p text:style-name="P70"><text:span text:style-name="T70_1">ATTESO<text:s/>CHE</text:span><text:span text:style-name="T70_2">,<text:s/>con<text:s/>riferimento<text:s/>alla<text:s/>procedura<text:s/>di<text:s/>cui<text:s/>trattasi,<text:s/>�<text:s/>stato<text:s/>attribuito<text:s/>il<text:s/>CIG:</text:span><text:span text:style-name="T70_3"><text:s/>B23296C6F9</text:span><text:span text:style-name="T70_4">;</text:span></text:p>
      <text:p text:style-name="P71"/>
      <text:p text:style-name="P72"><text:span text:style-name="T72_1">DATO<text:s/>ATTO</text:span><text:span text:style-name="T72_2"><text:s/>che:</text:span></text:p>
      <text:list text:style-name="LS17" xml:id="list10">
        <text:list-item>
          <text:p text:style-name="P73"><text:span text:style-name="T73_1">ai<text:s/>soli<text:s/>fini<text:s/>di<text:s/>cui<text:s/>all'art.<text:s/>9,<text:s/>comma<text:s/>1,<text:s/>lettera<text:s/>a)<text:s/>punto<text:s/>2,<text:s/>del<text:s/>D.L.<text:s/>n.<text:s/>78/2009<text:s/>convertito<text:s/>nella<text:s/>L.<text:s/>n.<text:s/>102/2009,<text:s/>il<text:s/>programma<text:s/>dei<text:s/>pagamenti<text:s/>conseguente<text:s/>all'assunzione<text:s/>dell'impegno<text:s/>derivante<text:s/>dall'approvazione<text:s/>della<text:s/>presente<text:s/>determinazione<text:s/>avverr�<text:s/>a<text:s/>seguito<text:s/>di<text:s/>ultimazione<text:s/>dei<text:s/>lavorri;</text:span></text:p>
        </text:list-item>
        <text:list-item>
          <text:p text:style-name="P74"><text:span text:style-name="T74_1">ai<text:s/>sensi<text:s/>e<text:s/>per<text:s/>gli<text:s/>effetti<text:s/>dell'art.<text:s/>9,<text:s/>comma<text:s/>1,<text:s/>lettera<text:s/>a),<text:s/>punto<text:s/>2,<text:s/>del<text:s/>D.L.<text:s/>n.<text:s/>78/2009<text:s/>convertito<text:s/>in<text:s/>Legge<text:s/>n.<text:s/>102/2009,<text:s/>il<text:s/>programma<text:s/>dei<text:s/>pagamenti<text:s/>derivanti<text:s/>dall'assunzione<text:s/>della<text:s/>presente<text:s/>determinazione<text:s/>dirigenziale<text:s/>risulta<text:s/>compatibile<text:s/>sia<text:s/>con<text:s/>gli<text:s/>stanziamenti<text:s/>di<text:s/>bilancio<text:s/>attribuiti<text:s/>al<text:s/>sottoscritto<text:s/>Responsabile<text:s/>di<text:s/>Settore,<text:s/>sia<text:s/>con<text:s/>le<text:s/>regole<text:s/>di<text:s/>finanza<text:s/>pubblica;</text:span></text:p>
        </text:list-item>
      </text:list>
      <text:p text:style-name="P75"/>
      <text:p text:style-name="P76"><text:span text:style-name="T76_1">CONSIDERATO</text:span><text:span text:style-name="T76_2"><text:s/>che<text:s/>ai<text:s/>sensi<text:s/>del<text:s/>decreto<text:s/>ministeriale<text:s/>n.<text:s/>55<text:s/>del<text:s/>3<text:s/>aprile<text:s/>2013,<text:s/>che<text:s/>ha<text:s/>fissato<text:s/>la<text:s/>decorrenza<text:s/>degli<text:s/>obblighi<text:s/>di<text:s/>utilizzo<text:s/>della<text:s/>fatturazione<text:s/>elettronica<text:s/>nei<text:s/>rapporti<text:s/>economici<text:s/>con<text:s/>la<text:s/>Pubblica<text:s/>Amministrazione,<text:s/>ai<text:s/>sensi<text:s/>della<text:s/>legge<text:s/>n.<text:s/>244/2007,<text:s/>art.<text:s/>1,<text:s/>commi<text:s/>da<text:s/>209<text:s/>a<text:s/>214,<text:s/>a<text:s/>decorrere<text:s/>dal<text:s/>31<text:s/>marzo<text:s/>2015,<text:s/>l’Amministrazione<text:s/>non<text:s/>potr�<text:s/>accettare<text:s/>fatture<text:s/>che<text:s/>non<text:s/>siano<text:s/>trasmesse<text:s/>in<text:s/>forma<text:s/>elettronica<text:s/>secondo<text:s/>il<text:s/>formato<text:s/>di<text:s/>cui<text:s/>all’allegato<text:s/>A<text:s/>del<text:s/>citato<text:s/>DM<text:s/>n.<text:s/>55/2013;</text:span></text:p>
      <text:p text:style-name="P77"/>
      <text:p text:style-name="P78"><text:span text:style-name="T78_1">VISTI:</text:span></text:p>
      <text:list text:style-name="LS18" xml:id="list12">
        <text:list-item>
          <text:p text:style-name="P79"><text:span text:style-name="T79_1">gli<text:s/>artt.<text:s/>183,<text:s/>191<text:s/>e<text:s/>107<text:s/>del<text:s/>D.Lgs.<text:s/>n.<text:s/>267/2000;</text:span></text:p>
        </text:list-item>
        <text:list-item>
          <text:p text:style-name="P80"><text:span text:style-name="T80_1">il<text:s/>Regolamento<text:s/>di<text:s/>organizzazione<text:s/>degli<text:s/>Uffici<text:s/>e<text:s/>dei<text:s/>Servizi;</text:span></text:p>
        </text:list-item>
      </text:list>
      <text:p text:style-name="P81"/>
      <text:p text:style-name="P82"><text:span text:style-name="T82_1">ATTESTATO<text:s/>CHE</text:span><text:span text:style-name="T82_2"><text:s/>in<text:s/>capo<text:s/>al<text:s/>sottoscritto<text:s/>Responsabile<text:s/>ed<text:s/>in<text:s/>capo<text:s/>all'Istruttore<text:s/>del<text:s/>procedimento,<text:s/>non<text:s/>sussistono,<text:s/>in<text:s/>relazione<text:s/>al<text:s/>presente<text:s/>atto,<text:s/>situazioni<text:s/>di<text:s/>conflitto<text:s/>d'interesse<text:s/>di<text:s/>cui<text:s/>all'art.<text:s/>6<text:s/>-<text:s/>bis<text:s/>della<text:s/>Legge<text:s/>241/90<text:s/>e<text:s/>del<text:s/>D.P.R.<text:s/>62/2013</text:span><text:span text:style-name="T82_3">;</text:span></text:p>
      <text:p text:style-name="P83"/>
      <text:p text:style-name="P84"><text:span text:style-name="T84_1">Tutto<text:s/>ci�<text:s/>premesso<text:s/>e<text:s/>considerato,</text:span></text:p>
      <text:p text:style-name="P85"/>
      <text:p text:style-name="P86"><text:span text:style-name="T86_1">DETERMINA</text:span></text:p>
      <text:p text:style-name="P87"/>
      <text:p text:style-name="P88"><text:span text:style-name="T88_1">Per<text:s/>le<text:s/>motivazioni<text:s/>espresse<text:s/>in<text:s/>premessa<text:s/>che<text:s/>qui<text:s/>si<text:s/>intendono<text:s/>riportate<text:s/>e<text:s/>trascritte:</text:span></text:p>
      <text:list text:style-name="LS19" xml:id="list14">
        <text:list-item>
          <text:p text:style-name="P89"><text:span text:style-name="T89_1">di<text:s/>approvare<text:s/>i<text:s/>richiami,<text:s/>le<text:s/>premesse<text:s/>e<text:s/>l’intera<text:s/>narrativa<text:s/>quali<text:s/>parti<text:s/>integranti<text:s/>e<text:s/>sostanziali<text:s/>del<text:s/>dispositivo;</text:span></text:p>
        </text:list-item>
        <text:list-item>
          <text:p text:style-name="P90"><text:span text:style-name="T90_1">di<text:s/>prendere<text:s/>atto<text:s/>del<text:s/>verbale<text:s/>di<text:s/>sopralluogo<text:s/>e<text:s/>della<text:s/>somma<text:s/>stimata<text:s/>per<text:s/>l’intervento;</text:span></text:p>
        </text:list-item>
        <text:list-item>
          <text:p text:style-name="P91"><text:span text:style-name="T91_1">di<text:s/>acquistare<text:s/>mediante<text:s/>affidamento<text:s/>diretto<text:s/>l’esecuzione<text:s/>del<text:s/>servizio<text:s/>descritto<text:s/>in<text:s/>narrativa,</text:span><text:span text:style-name="T91_2"><text:s/>precisando<text:s/>che<text:s/>il<text:s/>presente<text:s/>provvedimento<text:s/>assume<text:s/>la<text:s/>valenza<text:s/>della<text:s/>decisione<text:s/>di<text:s/>contrarre<text:s/>di<text:s/>cui<text:s/>all’art.<text:s/>17,<text:s/>comma<text:s/>1,<text:s/>del<text:s/>D.lgs.<text:s/>n.<text:s/>36/2023,<text:s/>ai<text:s/>sensi<text:s/>del<text:s/>comma<text:s/>2<text:s/>del<text:s/>medesimo<text:s/>articolo;</text:span></text:p>
        </text:list-item>
        <text:list-item>
          <text:p text:style-name="P92"><text:span text:style-name="T92_1">di<text:s/>incaricare<text:s/>la<text:s/>ditta</text:span><text:span text:style-name="T92_2"><text:s/>GAETA<text:s/>COSTRUZIONI<text:s/>SRL,</text:span><text:span text:style-name="T92_3"><text:s/>con<text:s/>sede<text:s/>legale<text:s/>in<text:s/>Baronissi<text:s/>(Sa),<text:s/>Via<text:s/>Corte,<text:s/>n.<text:s/>30,</text:span><text:span text:style-name="T92_4"><text:s/>C.F./P.iva</text:span><text:span text:style-name="T92_5"><text:s/>03237180652</text:span><text:span text:style-name="T92_6"><text:s/>per<text:s/>l’esecuzione<text:s/>dell’intervento<text:s/>di<text:s/>rimozione<text:s/>del<text:s/>materiale<text:s/>e<text:s/>messa<text:s/>in<text:s/>sicurezza<text:s/>del<text:s/>tratto<text:s/>di<text:s/>“torrente<text:s/>Cornone”<text:s/>in<text:s/>via<text:s/>Fontanino<text:s/>e<text:s/>in<text:s/>corrispondenza<text:s/>del<text:s/>sottopasso<text:s/>di<text:s/>via<text:s/>Ragazzi<text:s/>del<text:s/>99;</text:span></text:p>
        </text:list-item>
        <text:list-item>
          <text:p text:style-name="P93"><text:span text:style-name="T93_1">di<text:s/>aggiudicare<text:s/>in<text:s/>via<text:s/>definitiva<text:s/>il<text:s/>contratto<text:s/>alla</text:span><text:span text:style-name="T93_2"><text:s/>ditta</text:span><text:span text:style-name="T93_3"><text:s/>GAETA<text:s/>COSTRUZIONI<text:s/>SRL,</text:span><text:span text:style-name="T93_4">con<text:s/>sede<text:s/>legale<text:s/>in<text:s/>Baronissi<text:s/>(Sa),<text:s/>Via<text:s/>Corte,<text:s/>n.<text:s/>30,</text:span><text:span text:style-name="T93_5"><text:s/>C.F./P.iva</text:span><text:span text:style-name="T93_6"><text:s/>03237180652,</text:span><text:span text:style-name="T93_7"><text:s/>per<text:s/>la<text:s/>spesa<text:s/>di<text:s/>€<text:s/>1.800,00<text:s/>oltre<text:s/>iva<text:s/>22%</text:span><text:span text:style-name="T93_8"><text:s/>per<text:s/>complessivi</text:span><text:span text:style-name="T93_9"><text:s/>€<text:s/>2.196,00</text:span><text:span text:style-name="T93_10"><text:s/>per<text:s/>l'incarico<text:s/>di</text:span><text:span text:style-name="T93_11"><text:s/>"Lavori<text:s/>per<text:s/>intervento</text:span><text:span text:style-name="T93_12"><text:s/>di<text:s/>somma<text:s/>urgenza<text:s/>per<text:s/>messa<text:s/>in<text:s/>sicurezza<text:s/>canale<text:s/>di<text:s/>scolo<text:s/>“torrente<text:s/>Cornone”<text:s/>-<text:s/>tratti<text:s/>di<text:s/>via<text:s/>Fontanino<text:s/>e<text:s/>del<text:s/>sottopasso<text:s/>di<text:s/>via<text:s/>Ragazzi<text:s/>del<text:s/>99</text:span><text:span text:style-name="T93_13">”</text:span><text:span text:style-name="T93_14">;</text:span></text:p>
        </text:list-item>
        <text:list-item>
          <text:p text:style-name="P94"><text:span text:style-name="T94_1">di<text:s/>dare<text:s/>atto<text:s/>che<text:s/>la<text:s/>spesa<text:s/>trova<text:s/>copertura<text:s/>al<text:s/>capitolo</text:span><text:span text:style-name="T94_2"><text:s/>10051.03.0003</text:span><text:span text:style-name="T94_3"><text:s/>“Spese<text:s/>per<text:s/>la<text:s/>manutenzione<text:s/>strade”<text:s/>del<text:s/>bilancio<text:s/>2024<text:s/>del</text:span><text:span text:style-name="T94_4"><text:s/>Bilancio<text:s/>di<text:s/>previsione<text:s/>2024-2026<text:s/>-<text:s/>annualit�<text:s/>2024</text:span><text:span text:style-name="T94_5">;</text:span></text:p>
        </text:list-item>
        <text:list-item>
          <text:p text:style-name="P95"><text:span text:style-name="T95_1">di<text:s/>impegnare<text:s/>la<text:s/>spesa<text:s/>complessiva<text:s/>di</text:span><text:span text:style-name="T95_2"><text:s/>€<text:s/>2.196,00</text:span><text:span text:style-name="T95_3">,<text:s/>a<text:s/>favore<text:s/>della<text:s/>ditta</text:span><text:span text:style-name="T95_4"><text:s/>GAETA<text:s/>COSTRUZIONI<text:s/>SRL</text:span><text:span text:style-name="T95_5"><text:s/>per<text:s/>i<text:s/>lavori,<text:s/>imputandola<text:s/>al<text:s/>capitolo</text:span><text:span text:style-name="T95_6">10051.03.0003</text:span><text:span text:style-name="T95_7"><text:s/>“Spese<text:s/>per<text:s/>la<text:s/>manutenzione<text:s/>strade”<text:s/>del</text:span><text:span text:style-name="T95_8"><text:s/>Bilancio<text:s/>di<text:s/>previsione<text:s/>2024-2026<text:s/>-<text:s/>annualit�<text:s/>2024</text:span><text:span text:style-name="T95_9">;</text:span></text:p>
        </text:list-item>
      </text:list>
      <table:table table:name="Tabella4"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96"><text:span text:style-name="T96_1">Missione</text:span></text:p>
          </table:table-cell>
          <table:table-cell table:style-name="Cell8">
            <text:p text:style-name="P97"><text:span text:style-name="T97_1">Programma</text:span></text:p>
          </table:table-cell>
          <table:table-cell table:style-name="Cell9">
            <text:p text:style-name="P98"><text:span text:style-name="T98_1">Titolo</text:span></text:p>
          </table:table-cell>
          <table:table-cell table:style-name="Cell10">
            <text:p text:style-name="P99"><text:span text:style-name="T99_1">Macroaggregato</text:span></text:p>
          </table:table-cell>
          <table:table-cell table:style-name="Cell11">
            <text:p text:style-name="P100"><text:span text:style-name="T100_1">Capitolo</text:span></text:p>
          </table:table-cell>
          <table:table-cell table:style-name="Cell12">
            <text:p text:style-name="P101"><text:span text:style-name="T101_1">Importo</text:span></text:p>
          </table:table-cell>
          <table:table-cell table:style-name="Cell13">
            <text:p text:style-name="P102"><text:span text:style-name="T102_1">Esigibilit�</text:span></text:p>
          </table:table-cell>
        </table:table-row>
        <table:table-row table:style-name="Row5">
          <table:table-cell table:style-name="Cell14">
            <text:p text:style-name="P103"><text:span text:style-name="T103_1">10</text:span></text:p>
          </table:table-cell>
          <table:table-cell table:style-name="Cell15">
            <text:p text:style-name="P104"><text:span text:style-name="T104_1">5</text:span></text:p>
          </table:table-cell>
          <table:table-cell table:style-name="Cell16">
            <text:p text:style-name="P105"><text:span text:style-name="T105_1">1</text:span></text:p>
          </table:table-cell>
          <table:table-cell table:style-name="Cell17">
            <text:p text:style-name="P106"><text:span text:style-name="T106_1">3</text:span></text:p>
          </table:table-cell>
          <table:table-cell table:style-name="Cell18">
            <text:p text:style-name="P107"><text:span text:style-name="T107_1">3</text:span></text:p>
          </table:table-cell>
          <table:table-cell table:style-name="Cell19">
            <text:p text:style-name="P108"><text:span text:style-name="T108_1">€</text:span><text:span text:style-name="T108_2"><text:s/>2.196,00</text:span></text:p>
          </table:table-cell>
          <table:table-cell table:style-name="Cell20">
            <text:p text:style-name="P109"><text:span text:style-name="T109_1">2024</text:span></text:p>
          </table:table-cell>
        </table:table-row>
      </table:table>
      <text:p text:style-name="P110"/>
      <text:list text:style-name="LS20" xml:id="list21">
        <text:list-item>
          <text:p text:style-name="P111"><text:span text:style-name="T111_1">di<text:s/>dare<text:s/>atto<text:s/>che<text:s/>all’affidamento<text:s/>del<text:s/>servizio<text:s/>oggetto<text:s/>�<text:s/>stato<text:s/>attribuito<text:s/>il<text:s/>seguente<text:s/>codice<text:s/>CIG:</text:span><text:span text:style-name="T111_2"><text:s/>B23296C6F9</text:span><text:span text:style-name="T111_3">;</text:span></text:p>
        </text:list-item>
        <text:list-item>
          <text:p text:style-name="P112"><text:span text:style-name="T112_1">di<text:s/>trasmettere<text:s/>la<text:s/>presente<text:s/>alla<text:s/>ditta</text:span><text:span text:style-name="T112_2"><text:s/>GAETA<text:s/>COSTRUZIONI<text:s/>SRL</text:span><text:span text:style-name="T112_3"><text:s/>affinch�<text:s/>provveda<text:s/>ad<text:s/>eseguire<text:s/>l'incarico<text:s/>conferito;</text:span></text:p>
        </text:list-item>
        <text:list-item>
          <text:p text:style-name="P113"><text:span text:style-name="T113_1">di<text:s/>dare<text:s/>atto<text:s/>che<text:s/>tale<text:s/>spesa<text:s/>rientra<text:s/>nei<text:s/>limiti<text:s/>dello<text:s/>stanziamento<text:s/>di<text:s/>cassa<text:s/>e<text:s/>che<text:s/>il<text:s/>programma<text:s/>dei<text:s/>pagamenti<text:s/>�<text:s/>compatibile<text:s/>con<text:s/>lo<text:s/>stanziamento<text:s/>di<text:s/>cassa<text:s/>di<text:s/>cui<text:s/>al<text:s/>presente<text:s/>provvedimento;</text:span></text:p>
        </text:list-item>
        <text:list-item>
          <text:p text:style-name="P114"><text:span text:style-name="T114_1">di<text:s/>dare<text:s/>atto<text:s/>che:</text:span></text:p>
        </text:list-item>
      </text:list>
      <text:p text:style-name="P115"><text:span text:style-name="T115_1">•</text:span><text:span text:style-name="T115_2"><text:s/><text:tab/>l’incarico<text:s/>�<text:s/>regolato<text:s/>dal<text:s/>verbale<text:s/>di<text:s/>sopralluogo<text:s/>prot.</text:span><text:span text:style-name="T115_3"><text:s/>n.<text:s/>19065<text:s/>del<text:s/>21.06.2024</text:span><text:span text:style-name="T115_4">;</text:span></text:p>
      <text:p text:style-name="P116"><text:span text:style-name="T116_1">•</text:span><text:span text:style-name="T116_2"><text:s/><text:tab/>l’affidatario<text:s/>�<text:s/>obbligato<text:s/>al<text:s/>rispetto<text:s/>delle<text:s/>norme<text:s/>in<text:s/>tema<text:s/>di<text:s/>tracciabilit�<text:s/>dei<text:s/>flussi<text:s/>finanziari,<text:s/>di<text:s/>cui<text:s/>all’articolo<text:s/>3<text:s/>della<text:s/>Legge<text:s/>n.<text:s/>136/2010;</text:span></text:p>
      <text:list text:style-name="LS21" xml:id="list25">
        <text:list-item>
          <text:p text:style-name="P117"><text:span text:style-name="T117_1">di<text:s/>dare<text:s/>altres�<text:s/>atto<text:s/>che:</text:span></text:p>
        </text:list-item>
      </text:list>
      <text:p text:style-name="P118"><text:span text:style-name="T118_1">-<text:s/>come<text:s/>previsto<text:s/>dall’art.<text:s/>18,<text:s/>comma<text:s/>1,<text:s/>del<text:s/>D.Lgs<text:s/>n.<text:s/>36/2023,<text:s/>il<text:s/>contratto<text:s/>sar�<text:s/>stipulato<text:s/>mediante<text:s/>corrispondenza<text:s/>secondo<text:s/>l’uso<text:s/>del<text:s/>commercio<text:s/>consistente<text:s/>in<text:s/>apposito<text:s/>scambio<text:s/>di<text:s/>lettere<text:s/>tramite<text:s/>PEC;</text:span></text:p>
      <text:p text:style-name="P119"><text:span text:style-name="T119_1">-<text:s/>la<text:s/>stipula<text:s/>del<text:s/>contratto<text:s/>non<text:s/>�<text:s/>soggetto<text:s/>a<text:s/>termine<text:s/>dilatorio<text:s/>ai<text:s/>sensi<text:s/>dell’art.<text:s/>18,<text:s/>comma<text:s/>3,<text:s/>del<text:s/>Codice<text:s/>dei<text:s/>Contratti;</text:span></text:p>
      <text:list text:style-name="LS22" xml:id="list26">
        <text:list-item>
          <text:p text:style-name="P120"><text:span text:style-name="T120_1">di<text:s/>dare<text:s/>atto<text:s/>che<text:s/>l'Architetto<text:s/>Giorgio<text:s/>Mainetti<text:s/>riveste<text:s/>il<text:s/>ruolo<text:s/>di<text:s/>Responsabile<text:s/>Unico<text:s/>del<text:s/>Procedimento,<text:s/>ai<text:s/>sensi<text:s/>dell'art.<text:s/>9<text:s/>del<text:s/>D.P.R.<text:s/>n.<text:s/>207/2010;</text:span></text:p>
        </text:list-item>
        <text:list-item>
          <text:p text:style-name="P121"><text:span text:style-name="T121_1">di<text:s/>pubblicare<text:s/>i<text:s/>dati<text:s/>relativi<text:s/>al<text:s/>presente<text:s/>provvedimento<text:s/>nella<text:s/>sezione<text:s/>“Amministrazione<text:s/>Trasparente”<text:s/>del<text:s/>sito<text:s/>istituzionale<text:s/>del<text:s/>presente<text:s/>atto,<text:s/>ai<text:s/>sensi<text:s/>dell’art.<text:s/>23<text:s/>del<text:s/>D.lgs.<text:s/>n.<text:s/>33/2013<text:s/>e<text:s/>s.m.i.;</text:span></text:p>
        </text:list-item>
        <text:list-item>
          <text:p text:style-name="P122"><text:span text:style-name="T122_1">di<text:s/>dare<text:s/>altres�<text:s/>atto,<text:s/>ai<text:s/>sensi<text:s/>dell'art.<text:s/>3<text:s/>della<text:s/>Legge<text:s/>n.<text:s/>241/90<text:s/>sul<text:s/>procedimento<text:s/>amministrativo,<text:s/>che<text:s/>qualunque<text:s/>soggetto<text:s/>ritenga<text:s/>il<text:s/>presente<text:s/>atto<text:s/>amministrativo<text:s/>illegittimo<text:s/>e<text:s/>venga<text:s/>dallo<text:s/>stesso<text:s/>direttamente<text:s/>leso,<text:s/>pu�<text:s/>proporre<text:s/>ricorso<text:s/>innanzi<text:s/>al<text:s/>Tribunale<text:s/>Amministrativo<text:s/>Regionale<text:s/>di<text:s/>Brescia<text:s/>al<text:s/>quale<text:s/>�<text:s/>possibile<text:s/>presentare<text:s/>i<text:s/>propri<text:s/>rilievi,<text:s/>in<text:s/>ordine<text:s/>alla<text:s/>legittimit�<text:s/>del<text:s/>presente<text:s/>atto,<text:s/>entro<text:s/>e<text:s/>non<text:s/>oltre<text:s/>60<text:s/>giorni<text:s/>dall'ultimo<text:s/>di<text:s/>pubblicazione<text:s/>all'albo<text:s/>pretorio<text:s/>on<text:s/>line.</text:span></text:p>
        </text:list-item>
      </text:list>
      <text:p text:style-name="P123"/>
      <text:p text:style-name="P124"><text:span text:style-name="T124_1">-----------------------------------------</text:span></text:p>
      <text:p text:style-name="P125"/>
      <text:p text:style-name="P126"><text:span text:style-name="T126_1">Si<text:s/>attesta<text:s/>la<text:s/>regolarit�<text:s/>e<text:s/>la<text:s/>correttezza<text:s/>dell'azione<text:s/>amministrativa<text:s/>sottoscri</text:span></text:p>
      <text:p text:style-name="P127"><text:bookmark-end text:name="testodete"/><text:span text:style-name="T127_1"><text:s text:c="7"/></text:span></text:p>
      <text:p text:style-name="P128"/>
      <table:table table:name="Tabella2" table:style-name="Table4">
        <table:table-column table:style-name="Column12"/>
        <table:table-column table:style-name="Column13"/>
        <table:table-column table:style-name="Column14"/>
        <table:table-row table:style-name="Row6">
          <table:table-cell table:style-name="Cell21">
            <text:p text:style-name="P129"><text:span text:style-name="T129_1"><text:s text:c="3"/></text:span></text:p>
          </table:table-cell>
          <table:table-cell table:style-name="Cell22">
            <text:p text:style-name="P130"/>
          </table:table-cell>
          <table:table-cell table:style-name="Cell23">
            <text:p text:style-name="P131"><text:bookmark-start text:name="TitoloResp"/><text:span text:style-name="T131_1">IL<text:s/>RESPONSABILE<text:s/>DEL<text:s/>SERVIZIO<text:s/>EDILIZIA<text:s/>PRIVATA<text:s/>-<text:s/>ECOLOGIA</text:span><text:bookmark-end text:name="TitoloResp"/><text:bookmark-start text:name="NomeSettore51"/><text:bookmark-end text:name="NomeSettore51"/></text:p>
          </table:table-cell>
        </table:table-row>
        <table:table-row table:style-name="Row7">
          <table:table-cell table:style-name="Cell24">
            <text:p text:style-name="P132"/>
          </table:table-cell>
          <table:table-cell table:style-name="Cell25">
            <text:p text:style-name="P133"/>
          </table:table-cell>
          <table:table-cell table:style-name="Cell26">
            <text:p text:style-name="P134"><text:span text:style-name="T134_1"><text:s/></text:span><text:bookmark-start text:name="NomeResponsabile"/><text:span text:style-name="T134_2">Giorgio<text:s/>Mainetti<text:s/>/<text:s/>InfoCert<text:s/>S.p.A.</text:span><text:bookmark-end text:name="NomeResponsabile"/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swiss" style:font-pitch="variable" style:name="Arial" svg:font-family="Arial"/>
    <style:font-face style:font-pitch="variable" style:name="Tahoma" svg:font-family="Tahoma"/>
    <style:font-face style:font-family-generic="modern" style:font-pitch="fixed" style:name="Courier New" svg:font-family="Courier New"/>
    <style:font-face style:font-family-generic="roman" style:font-pitch="variable" style:name="Times New Roman" svg:font-family="Times New Roman"/>
    <style:font-face style:font-pitch="variable" style:name="Arial Unicode MS" svg:font-family="Arial Unicode MS"/>
    <style:font-face style:font-pitch="variable" style:name="MS Mincho" svg:font-family="MS Mincho"/>
    <style:font-face style:name="Garamond" svg:font-family="Garamond"/>
    <style:font-face style:font-family-generic="swiss" style:name="Arial-BoldMT" svg:font-family="Arial-BoldMT"/>
    <style:font-face style:font-family-generic="swiss" style:name="ArialMT" svg:font-family="ArialMT"/>
    <style:font-face style:font-family-generic="modern" style:font-pitch="fixed" style:name="NSimSun" svg:font-family="NSimSun"/>
    <style:font-face style:font-family-generic="roman" style:font-pitch="variable" style:name="TimesNewRomanPSMT" svg:font-family="TimesNewRomanPSMT"/>
    <style:font-face style:font-family-generic="swiss" style:font-pitch="variable" style:name="Calibri" svg:font-family="Calibri"/>
    <style:font-face style:font-family-generic="swiss" style:font-pitch="variable" style:name="Trebuchet MS" svg:font-family="Trebuchet MS"/>
    <style:font-face style:font-family-generic="swiss" style:font-pitch="variable" style:name="Verdana" svg:font-family="Verdana"/>
  </office:font-face-decls>
  <office:styles>
    <style:default-style style:family="paragraph">
      <style:paragraph-properties fo:hyphenation-ladder-count="no-limit" style:tab-stop-distance="1.251cm" style:text-autospace="ideograph-alpha"/>
      <style:text-properties fo:country="IT" fo:country-asian="none" fo:country-complex="none" fo:font-size="12pt" fo:language="it" fo:language-asian="zxx" fo:language-complex="zxx" style:font-name="Times New Roman" style:font-name-asian="Arial Unicode MS" style:font-name-complex="Tahoma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style:text-autospace="ideograph-alpha"/>
      <style:text-properties fo:font-size="12pt" style:font-size-asian="12pt" style:font-size-complex="12pt"/>
    </style:style>
    <style:style style:default-outline-level="2" style:display-name="Heading 2" style:family="paragraph" style:name="Heading_20_2" style:parent-style-name="Heading">
      <style:text-properties fo:font-size="18pt" fo:font-weight="bold" style:font-name="Times New Roman" style:font-name-asian="Arial Unicode MS" style:font-name-complex="Tahoma" style:font-size-asian="18pt" style:font-size-complex="18pt" style:font-weight-asian="bold" style:font-weight-complex="bold"/>
    </style:style>
    <style:style style:default-outline-level="3" style:display-name="Heading 3" style:family="paragraph" style:name="Heading_20_3" style:parent-style-name="Heading">
      <style:text-properties fo:font-size="14pt" fo:font-weight="bold" style:font-name="Times New Roman" style:font-name-asian="Arial Unicode MS" style:font-name-complex="Tahoma" style:font-size-asian="14pt" style:font-size-complex="14pt" style:font-weight-asian="bold" style:font-weight-complex="bold"/>
    </style:style>
    <style:style style:default-outline-level="4" style:display-name="Heading 4" style:family="paragraph" style:name="Heading_20_4" style:parent-style-name="Heading">
      <style:text-properties fo:font-size="12pt" fo:font-weight="bold" style:font-name="Times New Roman" style:font-name-asian="Arial Unicode MS" style:font-name-complex="Tahoma" style:font-size-asian="12pt" style:font-size-complex="12pt" style:font-weight-asian="bold" style:font-weight-complex="bold"/>
    </style:style>
    <style:style style:default-outline-level="5" style:display-name="Heading 5" style:family="paragraph" style:name="Heading_20_5" style:parent-style-name="Heading">
      <style:text-properties fo:font-size="10pt" fo:font-weight="bold" style:font-name="Times New Roman" style:font-name-asian="Arial Unicode MS" style:font-name-complex="Tahoma" style:font-size-asian="10pt" style:font-size-complex="10pt" style:font-weight-asian="bold" style:font-weight-complex="bold"/>
    </style:style>
    <style:style style:default-outline-level="6" style:display-name="Heading 6" style:family="paragraph" style:name="Heading_20_6" style:parent-style-name="Heading">
      <style:text-properties fo:font-size="7pt" fo:font-weight="bold" style:font-name="Times New Roman" style:font-name-asian="Arial Unicode MS" style:font-name-complex="Tahoma" style:font-size-asian="7pt" style:font-size-complex="7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style:text-autospace="ideograph-alpha"/>
      <style:text-properties fo:font-size="11pt" style:font-name="Arial" style:font-size-asian="11pt" style:font-size-complex="11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paragraph" style:name="List" style:parent-style-name="Text_20_body">
      <style:text-properties style:font-name-complex="Tahoma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Tahoma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Tahoma"/>
    </style:style>
    <style:style style:family="paragraph" style:name="Header" style:parent-style-name="Standard">
      <style:paragraph-properties>
        <style:tab-stops>
          <style:tab-stop style:leader-style="none" style:position="8.498cm" style:type="center"/>
          <style:tab-stop style:leader-style="none" style:position="16.999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Footer" style:parent-style-name="Standard">
      <style:paragraph-properties>
        <style:tab-stops>
          <style:tab-stop style:leader-style="none" style:position="8.498cm" style:type="center"/>
          <style:tab-stop style:leader-style="none" style:position="16.999cm" style:type="right"/>
        </style:tab-stops>
      </style:paragraph-properties>
    </style:style>
    <style:style style:display-name="Frame contents" style:family="paragraph" style:name="Frame_20_contents" style:parent-style-name="Text_20_body"/>
    <style:style style:display-name="Bullet Symbols" style:family="text" style:name="Bullet_20_Symbols">
      <style:text-properties fo:font-size="9pt" style:font-name="StarSymbol" style:font-name-asian="StarSymbol" style:font-name-complex="StarSymbol" style:font-size-asian="9pt" style:font-size-complex="9pt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text" style:name="Emphasis">
      <style:text-properties fo:font-style="italic" style:font-style-asian="italic" style:font-style-complex="italic"/>
    </style:style>
    <style:style style:family="paragraph" style:name="Default" style:parent-style-name="Standard">
      <style:paragraph-properties fo:text-align="left" style:text-autospace="none"/>
      <style:text-properties fo:color="#000000" fo:font-size="12pt" style:font-name="Arial" style:font-name-asian="Arial" style:font-name-complex="Arial" style:font-size-asian="12pt" style:font-size-complex="12pt"/>
    </style:style>
    <style:style style:family="paragraph" style:name="WW-Predefinito1">
      <style:paragraph-properties fo:hyphenation-ladder-count="no-limit" fo:margin-left="0cm" fo:margin-right="0cm" fo:text-align="left" fo:text-indent="0cm" style:text-autospace="none" style:vertical-align="auto"/>
      <style:text-properties fo:country="US" fo:country-asian="US" fo:country-complex="SA" fo:font-size="12pt" fo:language="en" fo:language-asian="en" fo:language-complex="ar" style:font-name-complex="Times New Roman" style:font-size-asian="12pt" style:font-size-complex="12pt"/>
    </style:style>
    <style:style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NSimSun" style:font-name-complex="Courier New" style:font-size-asian="10pt" style:font-size-complex="10pt"/>
    </style:style>
    <style:style style:family="text" style:name="List1Level0">
      <style:text-properties style:font-name="Symbol"/>
    </style:style>
    <text:list-style style:name="LS1">
      <text:list-level-style-bullet text:bullet-char="" text:level="1" text:style-name="List1Level0">
        <style:list-level-properties fo:text-align="start" text:min-label-width="0.635cm" text:space-before="0.635cm"/>
        <style:text-properties style:font-name="Symbol"/>
      </text:list-level-style-bullet>
      <text:list-level-style-number style:num-format="1" style:num-suffix="." text:level="2" text:style-name="List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Level8">
        <style:list-level-properties fo:text-align="start" text:min-label-width="0.635cm" text:space-before="10.795cm"/>
      </text:list-level-style-number>
    </text:list-style>
    <style:style style:family="text" style:name="List2Level0">
      <style:text-properties style:font-name="Symbol"/>
    </style:style>
    <style:style style:family="text" style:name="List2Level1">
      <style:text-properties style:font-name="Courier New"/>
    </style:style>
    <style:style style:family="text" style:name="List2Level2">
      <style:text-properties style:font-name="Wingdings"/>
    </style:style>
    <style:style style:family="text" style:name="List2Level3">
      <style:text-properties style:font-name="Symbol"/>
    </style:style>
    <style:style style:family="text" style:name="List2Level4">
      <style:text-properties style:font-name="Courier New"/>
    </style:style>
    <style:style style:family="text" style:name="List2Level5">
      <style:text-properties style:font-name="Wingdings"/>
    </style:style>
    <style:style style:family="text" style:name="List2Level6">
      <style:text-properties style:font-name="Symbol"/>
    </style:style>
    <style:style style:family="text" style:name="List2Level7">
      <style:text-properties style:font-name="Courier New"/>
    </style:style>
    <style:style style:family="text" style:name="List2Level8">
      <style:text-properties style:font-name="Wingdings"/>
    </style:style>
    <text:list-style style:name="LS2">
      <text:list-level-style-bullet text:bullet-char="" text:level="1" text:style-name="List2Level0">
        <style:list-level-properties fo:text-align="start" text:min-label-width="0.635cm" text:space-before="0.635cm"/>
        <style:text-properties style:font-name="Symbol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/>
      </text:list-level-style-bullet>
    </text:list-style>
    <style:style style:family="text" style:name="List3Level0">
      <style:text-properties style:font-name="Symbol"/>
    </style:style>
    <style:style style:family="text" style:name="List3Level1">
      <style:text-properties style:font-name="Courier New"/>
    </style:style>
    <style:style style:family="text" style:name="List3Level2">
      <style:text-properties style:font-name="Wingdings"/>
    </style:style>
    <style:style style:family="text" style:name="List3Level3">
      <style:text-properties style:font-name="Symbol"/>
    </style:style>
    <style:style style:family="text" style:name="List3Level4">
      <style:text-properties style:font-name="Courier New"/>
    </style:style>
    <style:style style:family="text" style:name="List3Level5">
      <style:text-properties style:font-name="Wingdings"/>
    </style:style>
    <style:style style:family="text" style:name="List3Level6">
      <style:text-properties style:font-name="Symbol"/>
    </style:style>
    <style:style style:family="text" style:name="List3Level7">
      <style:text-properties style:font-name="Courier New"/>
    </style:style>
    <style:style style:family="text" style:name="List3Level8">
      <style:text-properties style:font-name="Wingdings"/>
    </style:style>
    <text:list-style style:name="LS3">
      <text:list-level-style-bullet text:bullet-char="" text:level="1" text:style-name="List3Level0">
        <style:list-level-properties fo:text-align="start" text:min-label-width="0.635cm" text:space-before="0.635cm"/>
        <style:text-properties style:font-name="Symbol"/>
      </text:list-level-style-bullet>
      <text:list-level-style-bullet text:bullet-char="o" text:level="2" text:style-name="List3Level1">
        <style:list-level-properties fo:text-align="start" text:min-label-width="0.635cm" text:space-before="1.905cm"/>
        <style:text-properties style:font-name="Courier New"/>
      </text:list-level-style-bullet>
      <text:list-level-style-bullet text:bullet-char="" text:level="3" text:style-name="List3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3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3Level4">
        <style:list-level-properties fo:text-align="start" text:min-label-width="0.635cm" text:space-before="5.715cm"/>
        <style:text-properties style:font-name="Courier New"/>
      </text:list-level-style-bullet>
      <text:list-level-style-bullet text:bullet-char="" text:level="6" text:style-name="List3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3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3Level7">
        <style:list-level-properties fo:text-align="start" text:min-label-width="0.635cm" text:space-before="9.525cm"/>
        <style:text-properties style:font-name="Courier New"/>
      </text:list-level-style-bullet>
      <text:list-level-style-bullet text:bullet-char="" text:level="9" text:style-name="List3Level8">
        <style:list-level-properties fo:text-align="start" text:min-label-width="0.635cm" text:space-before="10.795cm"/>
        <style:text-properties style:font-name="Wingdings"/>
      </text:list-level-style-bullet>
    </text:list-style>
    <style:style style:family="text" style:name="List4Level2">
      <style:text-properties style:font-name="Wingdings"/>
    </style:style>
    <style:style style:family="text" style:name="List4Level3">
      <style:text-properties style:font-name="Symbol"/>
    </style:style>
    <style:style style:family="text" style:name="List4Level5">
      <style:text-properties style:font-name="Wingdings"/>
    </style:style>
    <style:style style:family="text" style:name="List4Level6">
      <style:text-properties style:font-name="Symbol"/>
    </style:style>
    <style:style style:family="text" style:name="List4Level8">
      <style:text-properties style:font-name="Wingdings"/>
    </style:style>
    <text:list-style style:name="LS4">
      <text:list-level-style-bullet text:bullet-char="o" text:level="1" text:style-name="List4Level0">
        <style:list-level-properties fo:text-align="start" text:min-label-width="0.635cm" text:space-before="0.635cm"/>
      </text:list-level-style-bullet>
      <text:list-level-style-bullet text:bullet-char="o" text:level="2" text:style-name="List4Level1">
        <style:list-level-properties fo:text-align="start" text:min-label-width="0.635cm" text:space-before="1.905cm"/>
      </text:list-level-style-bullet>
      <text:list-level-style-bullet text:bullet-char="" text:level="3" text:style-name="List4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4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4Level4">
        <style:list-level-properties fo:text-align="start" text:min-label-width="0.635cm" text:space-before="5.715cm"/>
      </text:list-level-style-bullet>
      <text:list-level-style-bullet text:bullet-char="" text:level="6" text:style-name="List4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4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4Level7">
        <style:list-level-properties fo:text-align="start" text:min-label-width="0.635cm" text:space-before="9.525cm"/>
      </text:list-level-style-bullet>
      <text:list-level-style-bullet text:bullet-char="" text:level="9" text:style-name="List4Level8">
        <style:list-level-properties fo:text-align="start" text:min-label-width="0.635cm" text:space-before="10.795cm"/>
        <style:text-properties style:font-name="Wingdings"/>
      </text:list-level-style-bullet>
    </text:list-style>
    <text:list-style style:name="LS5">
      <text:list-level-style-number style:num-format="1" style:num-suffix="." text:level="1" text:style-name="List5Level0">
        <style:list-level-properties fo:text-align="start" text:min-label-width="0.635cm" text:space-before="0.635cm"/>
      </text:list-level-style-number>
      <text:list-level-style-number style:num-format="a" style:num-suffix="." text:level="2" text:style-name="List5Level1">
        <style:list-level-properties fo:text-align="start" text:min-label-width="0.635cm" text:space-before="1.905cm"/>
      </text:list-level-style-number>
      <text:list-level-style-number style:num-format="i" style:num-suffix="." text:level="3" text:style-name="List5Level2">
        <style:list-level-properties fo:text-align="end" text:min-label-distance="0.318cm" text:min-label-width="3.81cm"/>
      </text:list-level-style-number>
      <text:list-level-style-number style:num-format="1" style:num-suffix="." text:level="4" text:style-name="List5Level3">
        <style:list-level-properties fo:text-align="start" text:min-label-width="0.635cm" text:space-before="4.445cm"/>
      </text:list-level-style-number>
      <text:list-level-style-number style:num-format="a" style:num-suffix="." text:level="5" text:style-name="List5Level4">
        <style:list-level-properties fo:text-align="start" text:min-label-width="0.635cm" text:space-before="5.715cm"/>
      </text:list-level-style-number>
      <text:list-level-style-number style:num-format="i" style:num-suffix="." text:level="6" text:style-name="List5Level5">
        <style:list-level-properties fo:text-align="end" text:min-label-distance="0.318cm" text:min-label-width="7.62cm"/>
      </text:list-level-style-number>
      <text:list-level-style-number style:num-format="1" style:num-suffix="." text:level="7" text:style-name="List5Level6">
        <style:list-level-properties fo:text-align="start" text:min-label-width="0.635cm" text:space-before="8.255cm"/>
      </text:list-level-style-number>
      <text:list-level-style-number style:num-format="a" style:num-suffix="." text:level="8" text:style-name="List5Level7">
        <style:list-level-properties fo:text-align="start" text:min-label-width="0.635cm" text:space-before="9.525cm"/>
      </text:list-level-style-number>
      <text:list-level-style-number style:num-format="i" style:num-suffix="." text:level="9" text:style-name="List5Level8">
        <style:list-level-properties fo:text-align="end" text:min-label-distance="0.318cm" text:min-label-width="11.43cm"/>
      </text:list-level-style-number>
    </text:list-style>
    <style:style style:family="text" style:name="List6Level0">
      <style:text-properties style:font-name="Symbol"/>
    </style:style>
    <text:list-style style:name="LS6">
      <text:list-level-style-bullet text:bullet-char="" text:level="1" text:style-name="List6Level0">
        <style:list-level-properties fo:text-align="start" text:min-label-width="0.635cm" text:space-before="0.635cm"/>
        <style:text-properties style:font-name="Symbol"/>
      </text:list-level-style-bullet>
      <text:list-level-style-number style:num-format="1" style:num-suffix="." text:level="2" text:style-name="List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6Level8">
        <style:list-level-properties fo:text-align="start" text:min-label-width="0.635cm" text:space-before="10.795cm"/>
      </text:list-level-style-number>
    </text:list-style>
    <style:style style:family="text" style:name="List7Level0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7Level1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7Level2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7Level3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7Level4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7Level5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7Level6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7Level7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7Level8">
      <style:text-properties fo:font-size="9pt" style:font-name="StarSymbol" style:font-name-asian="StarSymbol" style:font-name-complex="StarSymbol" style:font-size-asian="9pt" style:font-size-complex="9pt"/>
    </style:style>
    <text:list-style style:name="LS7">
      <text:list-level-style-bullet text:bullet-char="•" text:level="1" text:style-name="List7Level0">
        <style:list-level-properties fo:text-align="start" text:min-label-width="0.635cm" text:space-before="0.63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2" text:style-name="List7Level1">
        <style:list-level-properties fo:text-align="start" text:min-label-width="0.635cm" text:space-before="1.27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3" text:style-name="List7Level2">
        <style:list-level-properties fo:text-align="start" text:min-label-width="0.635cm" text:space-before="1.90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4" text:style-name="List7Level3">
        <style:list-level-properties fo:text-align="start" text:min-label-width="0.635cm" text:space-before="2.54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5" text:style-name="List7Level4">
        <style:list-level-properties fo:text-align="start" text:min-label-width="0.635cm" text:space-before="3.17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6" text:style-name="List7Level5">
        <style:list-level-properties fo:text-align="start" text:min-label-width="0.635cm" text:space-before="3.81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7" text:style-name="List7Level6">
        <style:list-level-properties fo:text-align="start" text:min-label-width="0.635cm" text:space-before="4.44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8" text:style-name="List7Level7">
        <style:list-level-properties fo:text-align="start" text:min-label-width="0.635cm" text:space-before="5.08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9" text:style-name="List7Level8">
        <style:list-level-properties fo:text-align="start" text:min-label-width="0.635cm" text:space-before="5.715cm"/>
        <style:text-properties fo:font-size="9pt" style:font-name="StarSymbol" style:font-name-asian="StarSymbol" style:font-name-complex="StarSymbol" style:font-size-asian="9pt" style:font-size-complex="9pt"/>
      </text:list-level-style-bullet>
    </text:list-style>
    <text:list-style style:name="LS8">
      <text:list-level-style-number style:num-format="1" style:num-suffix="." text:level="1" text:style-name="List8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8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8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8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8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8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8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8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8Level8">
        <style:list-level-properties fo:text-align="start" text:min-label-width="0.635cm" text:space-before="5.715cm"/>
      </text:list-level-style-number>
    </text:list-style>
    <style:style style:family="text" style:name="List9Level0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9Level1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9Level2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9Level3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9Level4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9Level5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9Level6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9Level7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9Level8">
      <style:text-properties fo:font-size="9pt" style:font-name="StarSymbol" style:font-name-asian="StarSymbol" style:font-name-complex="StarSymbol" style:font-size-asian="9pt" style:font-size-complex="9pt"/>
    </style:style>
    <text:list-style style:name="LS9">
      <text:list-level-style-bullet text:bullet-char="•" text:level="1" text:style-name="List9Level0">
        <style:list-level-properties fo:text-align="start" text:min-label-width="0.635cm" text:space-before="0.63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2" text:style-name="List9Level1">
        <style:list-level-properties fo:text-align="start" text:min-label-width="0.635cm" text:space-before="1.27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3" text:style-name="List9Level2">
        <style:list-level-properties fo:text-align="start" text:min-label-width="0.635cm" text:space-before="1.90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4" text:style-name="List9Level3">
        <style:list-level-properties fo:text-align="start" text:min-label-width="0.635cm" text:space-before="2.54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5" text:style-name="List9Level4">
        <style:list-level-properties fo:text-align="start" text:min-label-width="0.635cm" text:space-before="3.17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6" text:style-name="List9Level5">
        <style:list-level-properties fo:text-align="start" text:min-label-width="0.635cm" text:space-before="3.81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7" text:style-name="List9Level6">
        <style:list-level-properties fo:text-align="start" text:min-label-width="0.635cm" text:space-before="4.44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8" text:style-name="List9Level7">
        <style:list-level-properties fo:text-align="start" text:min-label-width="0.635cm" text:space-before="5.08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9" text:style-name="List9Level8">
        <style:list-level-properties fo:text-align="start" text:min-label-width="0.635cm" text:space-before="5.715cm"/>
        <style:text-properties fo:font-size="9pt" style:font-name="StarSymbol" style:font-name-asian="StarSymbol" style:font-name-complex="StarSymbol" style:font-size-asian="9pt" style:font-size-complex="9pt"/>
      </text:list-level-style-bullet>
    </text:list-style>
    <style:style style:family="text" style:name="List10Level0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0Level1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0Level2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0Level3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0Level4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0Level5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0Level6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0Level7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0Level8">
      <style:text-properties fo:font-size="9pt" style:font-name="StarSymbol" style:font-name-asian="StarSymbol" style:font-name-complex="StarSymbol" style:font-size-asian="9pt" style:font-size-complex="9pt"/>
    </style:style>
    <text:list-style style:name="LS10">
      <text:list-level-style-bullet text:bullet-char="•" text:level="1" text:style-name="List10Level0">
        <style:list-level-properties fo:text-align="start" text:min-label-width="0.635cm" text:space-before="0.63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2" text:style-name="List10Level1">
        <style:list-level-properties fo:text-align="start" text:min-label-width="0.635cm" text:space-before="1.27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3" text:style-name="List10Level2">
        <style:list-level-properties fo:text-align="start" text:min-label-width="0.635cm" text:space-before="1.90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4" text:style-name="List10Level3">
        <style:list-level-properties fo:text-align="start" text:min-label-width="0.635cm" text:space-before="2.54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5" text:style-name="List10Level4">
        <style:list-level-properties fo:text-align="start" text:min-label-width="0.635cm" text:space-before="3.17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6" text:style-name="List10Level5">
        <style:list-level-properties fo:text-align="start" text:min-label-width="0.635cm" text:space-before="3.81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7" text:style-name="List10Level6">
        <style:list-level-properties fo:text-align="start" text:min-label-width="0.635cm" text:space-before="4.44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8" text:style-name="List10Level7">
        <style:list-level-properties fo:text-align="start" text:min-label-width="0.635cm" text:space-before="5.08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9" text:style-name="List10Level8">
        <style:list-level-properties fo:text-align="start" text:min-label-width="0.635cm" text:space-before="5.715cm"/>
        <style:text-properties fo:font-size="9pt" style:font-name="StarSymbol" style:font-name-asian="StarSymbol" style:font-name-complex="StarSymbol" style:font-size-asian="9pt" style:font-size-complex="9pt"/>
      </text:list-level-style-bullet>
    </text:list-style>
    <style:style style:family="text" style:name="List11Level0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1Level1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1Level2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1Level3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1Level4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1Level5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1Level6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1Level7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1Level8">
      <style:text-properties fo:font-size="9pt" style:font-name="StarSymbol" style:font-name-asian="StarSymbol" style:font-name-complex="StarSymbol" style:font-size-asian="9pt" style:font-size-complex="9pt"/>
    </style:style>
    <text:list-style style:name="LS11">
      <text:list-level-style-bullet text:bullet-char="•" text:level="1" text:style-name="List11Level0">
        <style:list-level-properties fo:text-align="start" text:min-label-width="0.635cm" text:space-before="0.63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2" text:style-name="List11Level1">
        <style:list-level-properties fo:text-align="start" text:min-label-width="0.635cm" text:space-before="1.27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3" text:style-name="List11Level2">
        <style:list-level-properties fo:text-align="start" text:min-label-width="0.635cm" text:space-before="1.90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4" text:style-name="List11Level3">
        <style:list-level-properties fo:text-align="start" text:min-label-width="0.635cm" text:space-before="2.54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5" text:style-name="List11Level4">
        <style:list-level-properties fo:text-align="start" text:min-label-width="0.635cm" text:space-before="3.17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6" text:style-name="List11Level5">
        <style:list-level-properties fo:text-align="start" text:min-label-width="0.635cm" text:space-before="3.81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7" text:style-name="List11Level6">
        <style:list-level-properties fo:text-align="start" text:min-label-width="0.635cm" text:space-before="4.44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8" text:style-name="List11Level7">
        <style:list-level-properties fo:text-align="start" text:min-label-width="0.635cm" text:space-before="5.08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9" text:style-name="List11Level8">
        <style:list-level-properties fo:text-align="start" text:min-label-width="0.635cm" text:space-before="5.715cm"/>
        <style:text-properties fo:font-size="9pt" style:font-name="StarSymbol" style:font-name-asian="StarSymbol" style:font-name-complex="StarSymbol" style:font-size-asian="9pt" style:font-size-complex="9pt"/>
      </text:list-level-style-bullet>
    </text:list-style>
    <style:style style:family="text" style:name="List12Level0">
      <style:text-properties fo:font-weight="normal" style:font-weight-asian="normal" style:font-weight-complex="normal"/>
    </style:style>
    <style:style style:family="text" style:name="List12Level1">
      <style:text-properties fo:font-weight="normal" style:font-weight-asian="normal" style:font-weight-complex="normal"/>
    </style:style>
    <style:style style:family="text" style:name="List12Level2">
      <style:text-properties fo:font-weight="normal" style:font-weight-asian="normal" style:font-weight-complex="normal"/>
    </style:style>
    <style:style style:family="text" style:name="List12Level3">
      <style:text-properties fo:font-weight="normal" style:font-weight-asian="normal" style:font-weight-complex="normal"/>
    </style:style>
    <style:style style:family="text" style:name="List12Level4">
      <style:text-properties fo:font-weight="normal" style:font-weight-asian="normal" style:font-weight-complex="normal"/>
    </style:style>
    <style:style style:family="text" style:name="List12Level5">
      <style:text-properties fo:font-weight="normal" style:font-weight-asian="normal" style:font-weight-complex="normal"/>
    </style:style>
    <style:style style:family="text" style:name="List12Level6">
      <style:text-properties fo:font-weight="normal" style:font-weight-asian="normal" style:font-weight-complex="normal"/>
    </style:style>
    <style:style style:family="text" style:name="List12Level7">
      <style:text-properties fo:font-weight="normal" style:font-weight-asian="normal" style:font-weight-complex="normal"/>
    </style:style>
    <style:style style:family="text" style:name="List12Level8">
      <style:text-properties fo:font-weight="normal" style:font-weight-asian="normal" style:font-weight-complex="normal"/>
    </style:style>
    <text:list-style style:name="LS12">
      <text:list-level-style-number style:num-format="1" style:num-suffix="." text:level="1" text:style-name="List12Level0">
        <style:list-level-properties fo:text-align="start" text:min-label-width="0.635cm" text:space-before="0.616cm"/>
        <style:text-properties fo:font-weight="normal" style:font-weight-asian="normal" style:font-weight-complex="normal"/>
      </text:list-level-style-number>
      <text:list-level-style-number style:num-format="1" style:num-suffix="." text:level="2" text:style-name="List12Level1">
        <style:list-level-properties fo:text-align="start" text:min-label-width="0.635cm" text:space-before="1.251cm"/>
        <style:text-properties fo:font-weight="normal" style:font-weight-asian="normal" style:font-weight-complex="normal"/>
      </text:list-level-style-number>
      <text:list-level-style-number style:num-format="1" style:num-suffix="." text:level="3" text:style-name="List12Level2">
        <style:list-level-properties fo:text-align="start" text:min-label-width="0.635cm" text:space-before="1.886cm"/>
        <style:text-properties fo:font-weight="normal" style:font-weight-asian="normal" style:font-weight-complex="normal"/>
      </text:list-level-style-number>
      <text:list-level-style-number style:num-format="1" style:num-suffix="." text:level="4" text:style-name="List12Level3">
        <style:list-level-properties fo:text-align="start" text:min-label-width="0.635cm" text:space-before="2.521cm"/>
        <style:text-properties fo:font-weight="normal" style:font-weight-asian="normal" style:font-weight-complex="normal"/>
      </text:list-level-style-number>
      <text:list-level-style-number style:num-format="1" style:num-suffix="." text:level="5" text:style-name="List12Level4">
        <style:list-level-properties fo:text-align="start" text:min-label-width="0.635cm" text:space-before="3.156cm"/>
        <style:text-properties fo:font-weight="normal" style:font-weight-asian="normal" style:font-weight-complex="normal"/>
      </text:list-level-style-number>
      <text:list-level-style-number style:num-format="1" style:num-suffix="." text:level="6" text:style-name="List12Level5">
        <style:list-level-properties fo:text-align="start" text:min-label-width="0.635cm" text:space-before="3.791cm"/>
        <style:text-properties fo:font-weight="normal" style:font-weight-asian="normal" style:font-weight-complex="normal"/>
      </text:list-level-style-number>
      <text:list-level-style-number style:num-format="1" style:num-suffix="." text:level="7" text:style-name="List12Level6">
        <style:list-level-properties fo:text-align="start" text:min-label-width="0.635cm" text:space-before="4.426cm"/>
        <style:text-properties fo:font-weight="normal" style:font-weight-asian="normal" style:font-weight-complex="normal"/>
      </text:list-level-style-number>
      <text:list-level-style-number style:num-format="1" style:num-suffix="." text:level="8" text:style-name="List12Level7">
        <style:list-level-properties fo:text-align="start" text:min-label-width="0.635cm" text:space-before="5.061cm"/>
        <style:text-properties fo:font-weight="normal" style:font-weight-asian="normal" style:font-weight-complex="normal"/>
      </text:list-level-style-number>
      <text:list-level-style-number style:num-format="1" style:num-suffix="." text:level="9" text:style-name="List12Level8">
        <style:list-level-properties fo:text-align="start" text:min-label-width="0.635cm" text:space-before="5.696cm"/>
        <style:text-properties fo:font-weight="normal" style:font-weight-asian="normal" style:font-weight-complex="normal"/>
      </text:list-level-style-number>
    </text:list-style>
    <style:style style:family="text" style:name="List13Level0">
      <style:text-properties fo:font-weight="normal" style:font-weight-asian="normal" style:font-weight-complex="normal"/>
    </style:style>
    <style:style style:family="text" style:name="List13Level1">
      <style:text-properties fo:font-weight="normal" style:font-weight-asian="normal" style:font-weight-complex="normal"/>
    </style:style>
    <style:style style:family="text" style:name="List13Level2">
      <style:text-properties fo:font-weight="normal" style:font-weight-asian="normal" style:font-weight-complex="normal"/>
    </style:style>
    <style:style style:family="text" style:name="List13Level3">
      <style:text-properties fo:font-weight="normal" style:font-weight-asian="normal" style:font-weight-complex="normal"/>
    </style:style>
    <style:style style:family="text" style:name="List13Level4">
      <style:text-properties fo:font-weight="normal" style:font-weight-asian="normal" style:font-weight-complex="normal"/>
    </style:style>
    <style:style style:family="text" style:name="List13Level5">
      <style:text-properties fo:font-weight="normal" style:font-weight-asian="normal" style:font-weight-complex="normal"/>
    </style:style>
    <style:style style:family="text" style:name="List13Level6">
      <style:text-properties fo:font-weight="normal" style:font-weight-asian="normal" style:font-weight-complex="normal"/>
    </style:style>
    <style:style style:family="text" style:name="List13Level7">
      <style:text-properties fo:font-weight="normal" style:font-weight-asian="normal" style:font-weight-complex="normal"/>
    </style:style>
    <style:style style:family="text" style:name="List13Level8">
      <style:text-properties fo:font-weight="normal" style:font-weight-asian="normal" style:font-weight-complex="normal"/>
    </style:style>
    <text:list-style style:name="LS13">
      <text:list-level-style-number style:num-format="1" style:num-suffix="." text:level="1" text:start-value="6" text:style-name="List13Level0">
        <style:list-level-properties fo:text-align="start" text:min-label-width="0.635cm" text:space-before="0.616cm"/>
        <style:text-properties fo:font-weight="normal" style:font-weight-asian="normal" style:font-weight-complex="normal"/>
      </text:list-level-style-number>
      <text:list-level-style-number style:num-format="1" style:num-suffix="." text:level="2" text:style-name="List13Level1">
        <style:list-level-properties fo:text-align="start" text:min-label-width="0.635cm" text:space-before="1.251cm"/>
        <style:text-properties fo:font-weight="normal" style:font-weight-asian="normal" style:font-weight-complex="normal"/>
      </text:list-level-style-number>
      <text:list-level-style-number style:num-format="1" style:num-suffix="." text:level="3" text:style-name="List13Level2">
        <style:list-level-properties fo:text-align="start" text:min-label-width="0.635cm" text:space-before="1.886cm"/>
        <style:text-properties fo:font-weight="normal" style:font-weight-asian="normal" style:font-weight-complex="normal"/>
      </text:list-level-style-number>
      <text:list-level-style-number style:num-format="1" style:num-suffix="." text:level="4" text:style-name="List13Level3">
        <style:list-level-properties fo:text-align="start" text:min-label-width="0.635cm" text:space-before="2.521cm"/>
        <style:text-properties fo:font-weight="normal" style:font-weight-asian="normal" style:font-weight-complex="normal"/>
      </text:list-level-style-number>
      <text:list-level-style-number style:num-format="1" style:num-suffix="." text:level="5" text:style-name="List13Level4">
        <style:list-level-properties fo:text-align="start" text:min-label-width="0.635cm" text:space-before="3.156cm"/>
        <style:text-properties fo:font-weight="normal" style:font-weight-asian="normal" style:font-weight-complex="normal"/>
      </text:list-level-style-number>
      <text:list-level-style-number style:num-format="1" style:num-suffix="." text:level="6" text:style-name="List13Level5">
        <style:list-level-properties fo:text-align="start" text:min-label-width="0.635cm" text:space-before="3.791cm"/>
        <style:text-properties fo:font-weight="normal" style:font-weight-asian="normal" style:font-weight-complex="normal"/>
      </text:list-level-style-number>
      <text:list-level-style-number style:num-format="1" style:num-suffix="." text:level="7" text:style-name="List13Level6">
        <style:list-level-properties fo:text-align="start" text:min-label-width="0.635cm" text:space-before="4.426cm"/>
        <style:text-properties fo:font-weight="normal" style:font-weight-asian="normal" style:font-weight-complex="normal"/>
      </text:list-level-style-number>
      <text:list-level-style-number style:num-format="1" style:num-suffix="." text:level="8" text:style-name="List13Level7">
        <style:list-level-properties fo:text-align="start" text:min-label-width="0.635cm" text:space-before="5.061cm"/>
        <style:text-properties fo:font-weight="normal" style:font-weight-asian="normal" style:font-weight-complex="normal"/>
      </text:list-level-style-number>
      <text:list-level-style-number style:num-format="1" style:num-suffix="." text:level="9" text:style-name="List13Level8">
        <style:list-level-properties fo:text-align="start" text:min-label-width="0.635cm" text:space-before="5.696cm"/>
        <style:text-properties fo:font-weight="normal" style:font-weight-asian="normal" style:font-weight-complex="normal"/>
      </text:list-level-style-number>
    </text:list-style>
    <style:style style:family="text" style:name="List14Level0">
      <style:text-properties fo:font-weight="normal" style:font-weight-asian="normal" style:font-weight-complex="normal"/>
    </style:style>
    <style:style style:family="text" style:name="List14Level1">
      <style:text-properties fo:font-weight="normal" style:font-weight-asian="normal" style:font-weight-complex="normal"/>
    </style:style>
    <style:style style:family="text" style:name="List14Level2">
      <style:text-properties fo:font-weight="normal" style:font-weight-asian="normal" style:font-weight-complex="normal"/>
    </style:style>
    <style:style style:family="text" style:name="List14Level3">
      <style:text-properties fo:font-weight="normal" style:font-weight-asian="normal" style:font-weight-complex="normal"/>
    </style:style>
    <style:style style:family="text" style:name="List14Level4">
      <style:text-properties fo:font-weight="normal" style:font-weight-asian="normal" style:font-weight-complex="normal"/>
    </style:style>
    <style:style style:family="text" style:name="List14Level5">
      <style:text-properties fo:font-weight="normal" style:font-weight-asian="normal" style:font-weight-complex="normal"/>
    </style:style>
    <style:style style:family="text" style:name="List14Level6">
      <style:text-properties fo:font-weight="normal" style:font-weight-asian="normal" style:font-weight-complex="normal"/>
    </style:style>
    <style:style style:family="text" style:name="List14Level7">
      <style:text-properties fo:font-weight="normal" style:font-weight-asian="normal" style:font-weight-complex="normal"/>
    </style:style>
    <style:style style:family="text" style:name="List14Level8">
      <style:text-properties fo:font-weight="normal" style:font-weight-asian="normal" style:font-weight-complex="normal"/>
    </style:style>
    <text:list-style style:name="LS14">
      <text:list-level-style-number style:num-format="1" style:num-suffix="." text:level="1" text:start-value="10" text:style-name="List14Level0">
        <style:list-level-properties fo:text-align="start" text:min-label-width="0.635cm" text:space-before="0.635cm"/>
        <style:text-properties fo:font-weight="normal" style:font-weight-asian="normal" style:font-weight-complex="normal"/>
      </text:list-level-style-number>
      <text:list-level-style-number style:num-format="1" style:num-suffix="." text:level="2" text:style-name="List14Level1">
        <style:list-level-properties fo:text-align="start" text:min-label-width="0.635cm" text:space-before="1.27cm"/>
        <style:text-properties fo:font-weight="normal" style:font-weight-asian="normal" style:font-weight-complex="normal"/>
      </text:list-level-style-number>
      <text:list-level-style-number style:num-format="1" style:num-suffix="." text:level="3" text:style-name="List14Level2">
        <style:list-level-properties fo:text-align="start" text:min-label-width="0.635cm" text:space-before="1.905cm"/>
        <style:text-properties fo:font-weight="normal" style:font-weight-asian="normal" style:font-weight-complex="normal"/>
      </text:list-level-style-number>
      <text:list-level-style-number style:num-format="1" style:num-suffix="." text:level="4" text:style-name="List14Level3">
        <style:list-level-properties fo:text-align="start" text:min-label-width="0.635cm" text:space-before="2.54cm"/>
        <style:text-properties fo:font-weight="normal" style:font-weight-asian="normal" style:font-weight-complex="normal"/>
      </text:list-level-style-number>
      <text:list-level-style-number style:num-format="1" style:num-suffix="." text:level="5" text:style-name="List14Level4">
        <style:list-level-properties fo:text-align="start" text:min-label-width="0.635cm" text:space-before="3.175cm"/>
        <style:text-properties fo:font-weight="normal" style:font-weight-asian="normal" style:font-weight-complex="normal"/>
      </text:list-level-style-number>
      <text:list-level-style-number style:num-format="1" style:num-suffix="." text:level="6" text:style-name="List14Level5">
        <style:list-level-properties fo:text-align="start" text:min-label-width="0.635cm" text:space-before="3.81cm"/>
        <style:text-properties fo:font-weight="normal" style:font-weight-asian="normal" style:font-weight-complex="normal"/>
      </text:list-level-style-number>
      <text:list-level-style-number style:num-format="1" style:num-suffix="." text:level="7" text:style-name="List14Level6">
        <style:list-level-properties fo:text-align="start" text:min-label-width="0.635cm" text:space-before="4.445cm"/>
        <style:text-properties fo:font-weight="normal" style:font-weight-asian="normal" style:font-weight-complex="normal"/>
      </text:list-level-style-number>
      <text:list-level-style-number style:num-format="1" style:num-suffix="." text:level="8" text:style-name="List14Level7">
        <style:list-level-properties fo:text-align="start" text:min-label-width="0.635cm" text:space-before="5.08cm"/>
        <style:text-properties fo:font-weight="normal" style:font-weight-asian="normal" style:font-weight-complex="normal"/>
      </text:list-level-style-number>
      <text:list-level-style-number style:num-format="1" style:num-suffix="." text:level="9" text:style-name="List14Level8">
        <style:list-level-properties fo:text-align="start" text:min-label-width="0.635cm" text:space-before="5.715cm"/>
        <style:text-properties fo:font-weight="normal" style:font-weight-asian="normal" style:font-weight-complex="normal"/>
      </text:list-level-style-number>
    </text:list-style>
    <style:style style:family="text" style:name="List15Level0">
      <style:text-properties fo:font-weight="normal" style:font-weight-asian="normal" style:font-weight-complex="normal"/>
    </style:style>
    <style:style style:family="text" style:name="List15Level1">
      <style:text-properties fo:font-weight="normal" style:font-weight-asian="normal" style:font-weight-complex="normal"/>
    </style:style>
    <style:style style:family="text" style:name="List15Level2">
      <style:text-properties fo:font-weight="normal" style:font-weight-asian="normal" style:font-weight-complex="normal"/>
    </style:style>
    <style:style style:family="text" style:name="List15Level3">
      <style:text-properties fo:font-weight="normal" style:font-weight-asian="normal" style:font-weight-complex="normal"/>
    </style:style>
    <style:style style:family="text" style:name="List15Level4">
      <style:text-properties fo:font-weight="normal" style:font-weight-asian="normal" style:font-weight-complex="normal"/>
    </style:style>
    <style:style style:family="text" style:name="List15Level5">
      <style:text-properties fo:font-weight="normal" style:font-weight-asian="normal" style:font-weight-complex="normal"/>
    </style:style>
    <style:style style:family="text" style:name="List15Level6">
      <style:text-properties fo:font-weight="normal" style:font-weight-asian="normal" style:font-weight-complex="normal"/>
    </style:style>
    <style:style style:family="text" style:name="List15Level7">
      <style:text-properties fo:font-weight="normal" style:font-weight-asian="normal" style:font-weight-complex="normal"/>
    </style:style>
    <style:style style:family="text" style:name="List15Level8">
      <style:text-properties fo:font-weight="normal" style:font-weight-asian="normal" style:font-weight-complex="normal"/>
    </style:style>
    <text:list-style style:name="LS15">
      <text:list-level-style-number style:num-format="1" style:num-suffix="." text:level="1" text:start-value="11" text:style-name="List15Level0">
        <style:list-level-properties fo:text-align="start" text:min-label-width="0.635cm" text:space-before="0.635cm"/>
        <style:text-properties fo:font-weight="normal" style:font-weight-asian="normal" style:font-weight-complex="normal"/>
      </text:list-level-style-number>
      <text:list-level-style-number style:num-format="1" style:num-suffix="." text:level="2" text:style-name="List15Level1">
        <style:list-level-properties fo:text-align="start" text:min-label-width="0.635cm" text:space-before="1.27cm"/>
        <style:text-properties fo:font-weight="normal" style:font-weight-asian="normal" style:font-weight-complex="normal"/>
      </text:list-level-style-number>
      <text:list-level-style-number style:num-format="1" style:num-suffix="." text:level="3" text:style-name="List15Level2">
        <style:list-level-properties fo:text-align="start" text:min-label-width="0.635cm" text:space-before="1.905cm"/>
        <style:text-properties fo:font-weight="normal" style:font-weight-asian="normal" style:font-weight-complex="normal"/>
      </text:list-level-style-number>
      <text:list-level-style-number style:num-format="1" style:num-suffix="." text:level="4" text:style-name="List15Level3">
        <style:list-level-properties fo:text-align="start" text:min-label-width="0.635cm" text:space-before="2.54cm"/>
        <style:text-properties fo:font-weight="normal" style:font-weight-asian="normal" style:font-weight-complex="normal"/>
      </text:list-level-style-number>
      <text:list-level-style-number style:num-format="1" style:num-suffix="." text:level="5" text:style-name="List15Level4">
        <style:list-level-properties fo:text-align="start" text:min-label-width="0.635cm" text:space-before="3.175cm"/>
        <style:text-properties fo:font-weight="normal" style:font-weight-asian="normal" style:font-weight-complex="normal"/>
      </text:list-level-style-number>
      <text:list-level-style-number style:num-format="1" style:num-suffix="." text:level="6" text:style-name="List15Level5">
        <style:list-level-properties fo:text-align="start" text:min-label-width="0.635cm" text:space-before="3.81cm"/>
        <style:text-properties fo:font-weight="normal" style:font-weight-asian="normal" style:font-weight-complex="normal"/>
      </text:list-level-style-number>
      <text:list-level-style-number style:num-format="1" style:num-suffix="." text:level="7" text:style-name="List15Level6">
        <style:list-level-properties fo:text-align="start" text:min-label-width="0.635cm" text:space-before="4.445cm"/>
        <style:text-properties fo:font-weight="normal" style:font-weight-asian="normal" style:font-weight-complex="normal"/>
      </text:list-level-style-number>
      <text:list-level-style-number style:num-format="1" style:num-suffix="." text:level="8" text:style-name="List15Level7">
        <style:list-level-properties fo:text-align="start" text:min-label-width="0.635cm" text:space-before="5.08cm"/>
        <style:text-properties fo:font-weight="normal" style:font-weight-asian="normal" style:font-weight-complex="normal"/>
      </text:list-level-style-number>
      <text:list-level-style-number style:num-format="1" style:num-suffix="." text:level="9" text:style-name="List15Level8">
        <style:list-level-properties fo:text-align="start" text:min-label-width="0.635cm" text:space-before="5.715cm"/>
        <style:text-properties fo:font-weight="normal" style:font-weight-asian="normal" style:font-weight-complex="normal"/>
      </text:list-level-style-number>
    </text:list-style>
    <style:style style:family="text" style:name="List16Level0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6Level1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6Level2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6Level3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6Level4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6Level5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6Level6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6Level7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6Level8">
      <style:text-properties fo:font-size="9pt" style:font-name="StarSymbol" style:font-name-asian="StarSymbol" style:font-name-complex="StarSymbol" style:font-size-asian="9pt" style:font-size-complex="9pt"/>
    </style:style>
    <text:list-style style:name="LS16">
      <text:list-level-style-bullet text:bullet-char="•" text:level="1" text:style-name="List16Level0">
        <style:list-level-properties fo:text-align="start" text:min-label-width="0.635cm" text:space-before="0.63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2" text:style-name="List16Level1">
        <style:list-level-properties fo:text-align="start" text:min-label-width="0.635cm" text:space-before="1.27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3" text:style-name="List16Level2">
        <style:list-level-properties fo:text-align="start" text:min-label-width="0.635cm" text:space-before="1.90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4" text:style-name="List16Level3">
        <style:list-level-properties fo:text-align="start" text:min-label-width="0.635cm" text:space-before="2.54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5" text:style-name="List16Level4">
        <style:list-level-properties fo:text-align="start" text:min-label-width="0.635cm" text:space-before="3.17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6" text:style-name="List16Level5">
        <style:list-level-properties fo:text-align="start" text:min-label-width="0.635cm" text:space-before="3.81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7" text:style-name="List16Level6">
        <style:list-level-properties fo:text-align="start" text:min-label-width="0.635cm" text:space-before="4.44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8" text:style-name="List16Level7">
        <style:list-level-properties fo:text-align="start" text:min-label-width="0.635cm" text:space-before="5.08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9" text:style-name="List16Level8">
        <style:list-level-properties fo:text-align="start" text:min-label-width="0.635cm" text:space-before="5.715cm"/>
        <style:text-properties fo:font-size="9pt" style:font-name="StarSymbol" style:font-name-asian="StarSymbol" style:font-name-complex="StarSymbol" style:font-size-asian="9pt" style:font-size-complex="9pt"/>
      </text:list-level-style-bullet>
    </text:list-style>
    <style:style style:family="text" style:name="List17Level0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7Level1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7Level2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7Level3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7Level4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7Level5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7Level6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7Level7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7Level8">
      <style:text-properties fo:font-size="9pt" style:font-name="StarSymbol" style:font-name-asian="StarSymbol" style:font-name-complex="StarSymbol" style:font-size-asian="9pt" style:font-size-complex="9pt"/>
    </style:style>
    <text:list-style style:name="LS17">
      <text:list-level-style-bullet text:bullet-char="•" text:level="1" text:style-name="List17Level0">
        <style:list-level-properties fo:text-align="start" text:min-label-width="0.635cm" text:space-before="0.63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2" text:style-name="List17Level1">
        <style:list-level-properties fo:text-align="start" text:min-label-width="0.635cm" text:space-before="1.27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3" text:style-name="List17Level2">
        <style:list-level-properties fo:text-align="start" text:min-label-width="0.635cm" text:space-before="1.90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4" text:style-name="List17Level3">
        <style:list-level-properties fo:text-align="start" text:min-label-width="0.635cm" text:space-before="2.54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5" text:style-name="List17Level4">
        <style:list-level-properties fo:text-align="start" text:min-label-width="0.635cm" text:space-before="3.17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6" text:style-name="List17Level5">
        <style:list-level-properties fo:text-align="start" text:min-label-width="0.635cm" text:space-before="3.81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7" text:style-name="List17Level6">
        <style:list-level-properties fo:text-align="start" text:min-label-width="0.635cm" text:space-before="4.44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8" text:style-name="List17Level7">
        <style:list-level-properties fo:text-align="start" text:min-label-width="0.635cm" text:space-before="5.08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9" text:style-name="List17Level8">
        <style:list-level-properties fo:text-align="start" text:min-label-width="0.635cm" text:space-before="5.715cm"/>
        <style:text-properties fo:font-size="9pt" style:font-name="StarSymbol" style:font-name-asian="StarSymbol" style:font-name-complex="StarSymbol" style:font-size-asian="9pt" style:font-size-complex="9pt"/>
      </text:list-level-style-bullet>
    </text:list-style>
    <style:style style:family="text" style:name="List18Level0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8Level1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8Level2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8Level3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8Level4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8Level5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8Level6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8Level7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8Level8">
      <style:text-properties fo:font-size="9pt" style:font-name="StarSymbol" style:font-name-asian="StarSymbol" style:font-name-complex="StarSymbol" style:font-size-asian="9pt" style:font-size-complex="9pt"/>
    </style:style>
    <text:list-style style:name="LS18">
      <text:list-level-style-bullet text:bullet-char="•" text:level="1" text:style-name="List18Level0">
        <style:list-level-properties fo:text-align="start" text:min-label-width="0.635cm" text:space-before="0.63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2" text:style-name="List18Level1">
        <style:list-level-properties fo:text-align="start" text:min-label-width="0.635cm" text:space-before="1.27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3" text:style-name="List18Level2">
        <style:list-level-properties fo:text-align="start" text:min-label-width="0.635cm" text:space-before="1.90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4" text:style-name="List18Level3">
        <style:list-level-properties fo:text-align="start" text:min-label-width="0.635cm" text:space-before="2.54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5" text:style-name="List18Level4">
        <style:list-level-properties fo:text-align="start" text:min-label-width="0.635cm" text:space-before="3.17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6" text:style-name="List18Level5">
        <style:list-level-properties fo:text-align="start" text:min-label-width="0.635cm" text:space-before="3.81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•" text:level="7" text:style-name="List18Level6">
        <style:list-level-properties fo:text-align="start" text:min-label-width="0.635cm" text:space-before="4.44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◦" text:level="8" text:style-name="List18Level7">
        <style:list-level-properties fo:text-align="start" text:min-label-width="0.635cm" text:space-before="5.08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▪" text:level="9" text:style-name="List18Level8">
        <style:list-level-properties fo:text-align="start" text:min-label-width="0.635cm" text:space-before="5.715cm"/>
        <style:text-properties fo:font-size="9pt" style:font-name="StarSymbol" style:font-name-asian="StarSymbol" style:font-name-complex="StarSymbol" style:font-size-asian="9pt" style:font-size-complex="9pt"/>
      </text:list-level-style-bullet>
    </text:list-style>
    <style:style style:family="text" style:name="List19Level0">
      <style:text-properties fo:font-weight="normal" style:font-weight-asian="normal" style:font-weight-complex="normal"/>
    </style:style>
    <style:style style:family="text" style:name="List19Level1">
      <style:text-properties fo:font-weight="normal" style:font-weight-asian="normal" style:font-weight-complex="normal"/>
    </style:style>
    <style:style style:family="text" style:name="List19Level2">
      <style:text-properties fo:font-weight="normal" style:font-weight-asian="normal" style:font-weight-complex="normal"/>
    </style:style>
    <style:style style:family="text" style:name="List19Level3">
      <style:text-properties fo:font-weight="normal" style:font-weight-asian="normal" style:font-weight-complex="normal"/>
    </style:style>
    <style:style style:family="text" style:name="List19Level4">
      <style:text-properties fo:font-weight="normal" style:font-weight-asian="normal" style:font-weight-complex="normal"/>
    </style:style>
    <style:style style:family="text" style:name="List19Level5">
      <style:text-properties fo:font-weight="normal" style:font-weight-asian="normal" style:font-weight-complex="normal"/>
    </style:style>
    <style:style style:family="text" style:name="List19Level6">
      <style:text-properties fo:font-weight="normal" style:font-weight-asian="normal" style:font-weight-complex="normal"/>
    </style:style>
    <style:style style:family="text" style:name="List19Level7">
      <style:text-properties fo:font-weight="normal" style:font-weight-asian="normal" style:font-weight-complex="normal"/>
    </style:style>
    <style:style style:family="text" style:name="List19Level8">
      <style:text-properties fo:font-weight="normal" style:font-weight-asian="normal" style:font-weight-complex="normal"/>
    </style:style>
    <text:list-style style:name="LS19">
      <text:list-level-style-number style:num-format="1" style:num-suffix="." text:level="1" text:style-name="List19Level0">
        <style:list-level-properties fo:text-align="start" text:min-label-width="0.635cm" text:space-before="0.616cm"/>
        <style:text-properties fo:font-weight="normal" style:font-weight-asian="normal" style:font-weight-complex="normal"/>
      </text:list-level-style-number>
      <text:list-level-style-number style:num-format="1" style:num-suffix="." text:level="2" text:style-name="List19Level1">
        <style:list-level-properties fo:text-align="start" text:min-label-width="0.635cm" text:space-before="1.251cm"/>
        <style:text-properties fo:font-weight="normal" style:font-weight-asian="normal" style:font-weight-complex="normal"/>
      </text:list-level-style-number>
      <text:list-level-style-number style:num-format="1" style:num-suffix="." text:level="3" text:style-name="List19Level2">
        <style:list-level-properties fo:text-align="start" text:min-label-width="0.635cm" text:space-before="1.886cm"/>
        <style:text-properties fo:font-weight="normal" style:font-weight-asian="normal" style:font-weight-complex="normal"/>
      </text:list-level-style-number>
      <text:list-level-style-number style:num-format="1" style:num-suffix="." text:level="4" text:style-name="List19Level3">
        <style:list-level-properties fo:text-align="start" text:min-label-width="0.635cm" text:space-before="2.521cm"/>
        <style:text-properties fo:font-weight="normal" style:font-weight-asian="normal" style:font-weight-complex="normal"/>
      </text:list-level-style-number>
      <text:list-level-style-number style:num-format="1" style:num-suffix="." text:level="5" text:style-name="List19Level4">
        <style:list-level-properties fo:text-align="start" text:min-label-width="0.635cm" text:space-before="3.156cm"/>
        <style:text-properties fo:font-weight="normal" style:font-weight-asian="normal" style:font-weight-complex="normal"/>
      </text:list-level-style-number>
      <text:list-level-style-number style:num-format="1" style:num-suffix="." text:level="6" text:style-name="List19Level5">
        <style:list-level-properties fo:text-align="start" text:min-label-width="0.635cm" text:space-before="3.791cm"/>
        <style:text-properties fo:font-weight="normal" style:font-weight-asian="normal" style:font-weight-complex="normal"/>
      </text:list-level-style-number>
      <text:list-level-style-number style:num-format="1" style:num-suffix="." text:level="7" text:style-name="List19Level6">
        <style:list-level-properties fo:text-align="start" text:min-label-width="0.635cm" text:space-before="4.426cm"/>
        <style:text-properties fo:font-weight="normal" style:font-weight-asian="normal" style:font-weight-complex="normal"/>
      </text:list-level-style-number>
      <text:list-level-style-number style:num-format="1" style:num-suffix="." text:level="8" text:style-name="List19Level7">
        <style:list-level-properties fo:text-align="start" text:min-label-width="0.635cm" text:space-before="5.061cm"/>
        <style:text-properties fo:font-weight="normal" style:font-weight-asian="normal" style:font-weight-complex="normal"/>
      </text:list-level-style-number>
      <text:list-level-style-number style:num-format="1" style:num-suffix="." text:level="9" text:style-name="List19Level8">
        <style:list-level-properties fo:text-align="start" text:min-label-width="0.635cm" text:space-before="5.696cm"/>
        <style:text-properties fo:font-weight="normal" style:font-weight-asian="normal" style:font-weight-complex="normal"/>
      </text:list-level-style-number>
    </text:list-style>
    <style:style style:family="text" style:name="List20Level0">
      <style:text-properties fo:font-weight="normal" style:font-weight-asian="normal" style:font-weight-complex="normal"/>
    </style:style>
    <style:style style:family="text" style:name="List20Level1">
      <style:text-properties fo:font-weight="normal" style:font-weight-asian="normal" style:font-weight-complex="normal"/>
    </style:style>
    <style:style style:family="text" style:name="List20Level2">
      <style:text-properties fo:font-weight="normal" style:font-weight-asian="normal" style:font-weight-complex="normal"/>
    </style:style>
    <style:style style:family="text" style:name="List20Level3">
      <style:text-properties fo:font-weight="normal" style:font-weight-asian="normal" style:font-weight-complex="normal"/>
    </style:style>
    <style:style style:family="text" style:name="List20Level4">
      <style:text-properties fo:font-weight="normal" style:font-weight-asian="normal" style:font-weight-complex="normal"/>
    </style:style>
    <style:style style:family="text" style:name="List20Level5">
      <style:text-properties fo:font-weight="normal" style:font-weight-asian="normal" style:font-weight-complex="normal"/>
    </style:style>
    <style:style style:family="text" style:name="List20Level6">
      <style:text-properties fo:font-weight="normal" style:font-weight-asian="normal" style:font-weight-complex="normal"/>
    </style:style>
    <style:style style:family="text" style:name="List20Level7">
      <style:text-properties fo:font-weight="normal" style:font-weight-asian="normal" style:font-weight-complex="normal"/>
    </style:style>
    <style:style style:family="text" style:name="List20Level8">
      <style:text-properties fo:font-weight="normal" style:font-weight-asian="normal" style:font-weight-complex="normal"/>
    </style:style>
    <text:list-style style:name="LS20">
      <text:list-level-style-number style:num-format="1" style:num-suffix="." text:level="1" text:start-value="6" text:style-name="List20Level0">
        <style:list-level-properties fo:text-align="start" text:min-label-width="0.635cm" text:space-before="0.616cm"/>
        <style:text-properties fo:font-weight="normal" style:font-weight-asian="normal" style:font-weight-complex="normal"/>
      </text:list-level-style-number>
      <text:list-level-style-number style:num-format="1" style:num-suffix="." text:level="2" text:style-name="List20Level1">
        <style:list-level-properties fo:text-align="start" text:min-label-width="0.635cm" text:space-before="1.251cm"/>
        <style:text-properties fo:font-weight="normal" style:font-weight-asian="normal" style:font-weight-complex="normal"/>
      </text:list-level-style-number>
      <text:list-level-style-number style:num-format="1" style:num-suffix="." text:level="3" text:style-name="List20Level2">
        <style:list-level-properties fo:text-align="start" text:min-label-width="0.635cm" text:space-before="1.886cm"/>
        <style:text-properties fo:font-weight="normal" style:font-weight-asian="normal" style:font-weight-complex="normal"/>
      </text:list-level-style-number>
      <text:list-level-style-number style:num-format="1" style:num-suffix="." text:level="4" text:style-name="List20Level3">
        <style:list-level-properties fo:text-align="start" text:min-label-width="0.635cm" text:space-before="2.521cm"/>
        <style:text-properties fo:font-weight="normal" style:font-weight-asian="normal" style:font-weight-complex="normal"/>
      </text:list-level-style-number>
      <text:list-level-style-number style:num-format="1" style:num-suffix="." text:level="5" text:style-name="List20Level4">
        <style:list-level-properties fo:text-align="start" text:min-label-width="0.635cm" text:space-before="3.156cm"/>
        <style:text-properties fo:font-weight="normal" style:font-weight-asian="normal" style:font-weight-complex="normal"/>
      </text:list-level-style-number>
      <text:list-level-style-number style:num-format="1" style:num-suffix="." text:level="6" text:style-name="List20Level5">
        <style:list-level-properties fo:text-align="start" text:min-label-width="0.635cm" text:space-before="3.791cm"/>
        <style:text-properties fo:font-weight="normal" style:font-weight-asian="normal" style:font-weight-complex="normal"/>
      </text:list-level-style-number>
      <text:list-level-style-number style:num-format="1" style:num-suffix="." text:level="7" text:style-name="List20Level6">
        <style:list-level-properties fo:text-align="start" text:min-label-width="0.635cm" text:space-before="4.426cm"/>
        <style:text-properties fo:font-weight="normal" style:font-weight-asian="normal" style:font-weight-complex="normal"/>
      </text:list-level-style-number>
      <text:list-level-style-number style:num-format="1" style:num-suffix="." text:level="8" text:style-name="List20Level7">
        <style:list-level-properties fo:text-align="start" text:min-label-width="0.635cm" text:space-before="5.061cm"/>
        <style:text-properties fo:font-weight="normal" style:font-weight-asian="normal" style:font-weight-complex="normal"/>
      </text:list-level-style-number>
      <text:list-level-style-number style:num-format="1" style:num-suffix="." text:level="9" text:style-name="List20Level8">
        <style:list-level-properties fo:text-align="start" text:min-label-width="0.635cm" text:space-before="5.696cm"/>
        <style:text-properties fo:font-weight="normal" style:font-weight-asian="normal" style:font-weight-complex="normal"/>
      </text:list-level-style-number>
    </text:list-style>
    <style:style style:family="text" style:name="List21Level0">
      <style:text-properties fo:font-weight="normal" style:font-weight-asian="normal" style:font-weight-complex="normal"/>
    </style:style>
    <style:style style:family="text" style:name="List21Level1">
      <style:text-properties fo:font-weight="normal" style:font-weight-asian="normal" style:font-weight-complex="normal"/>
    </style:style>
    <style:style style:family="text" style:name="List21Level2">
      <style:text-properties fo:font-weight="normal" style:font-weight-asian="normal" style:font-weight-complex="normal"/>
    </style:style>
    <style:style style:family="text" style:name="List21Level3">
      <style:text-properties fo:font-weight="normal" style:font-weight-asian="normal" style:font-weight-complex="normal"/>
    </style:style>
    <style:style style:family="text" style:name="List21Level4">
      <style:text-properties fo:font-weight="normal" style:font-weight-asian="normal" style:font-weight-complex="normal"/>
    </style:style>
    <style:style style:family="text" style:name="List21Level5">
      <style:text-properties fo:font-weight="normal" style:font-weight-asian="normal" style:font-weight-complex="normal"/>
    </style:style>
    <style:style style:family="text" style:name="List21Level6">
      <style:text-properties fo:font-weight="normal" style:font-weight-asian="normal" style:font-weight-complex="normal"/>
    </style:style>
    <style:style style:family="text" style:name="List21Level7">
      <style:text-properties fo:font-weight="normal" style:font-weight-asian="normal" style:font-weight-complex="normal"/>
    </style:style>
    <style:style style:family="text" style:name="List21Level8">
      <style:text-properties fo:font-weight="normal" style:font-weight-asian="normal" style:font-weight-complex="normal"/>
    </style:style>
    <text:list-style style:name="LS21">
      <text:list-level-style-number style:num-format="1" style:num-suffix="." text:level="1" text:start-value="10" text:style-name="List21Level0">
        <style:list-level-properties fo:text-align="start" text:min-label-width="0.635cm" text:space-before="0.635cm"/>
        <style:text-properties fo:font-weight="normal" style:font-weight-asian="normal" style:font-weight-complex="normal"/>
      </text:list-level-style-number>
      <text:list-level-style-number style:num-format="1" style:num-suffix="." text:level="2" text:style-name="List21Level1">
        <style:list-level-properties fo:text-align="start" text:min-label-width="0.635cm" text:space-before="1.27cm"/>
        <style:text-properties fo:font-weight="normal" style:font-weight-asian="normal" style:font-weight-complex="normal"/>
      </text:list-level-style-number>
      <text:list-level-style-number style:num-format="1" style:num-suffix="." text:level="3" text:style-name="List21Level2">
        <style:list-level-properties fo:text-align="start" text:min-label-width="0.635cm" text:space-before="1.905cm"/>
        <style:text-properties fo:font-weight="normal" style:font-weight-asian="normal" style:font-weight-complex="normal"/>
      </text:list-level-style-number>
      <text:list-level-style-number style:num-format="1" style:num-suffix="." text:level="4" text:style-name="List21Level3">
        <style:list-level-properties fo:text-align="start" text:min-label-width="0.635cm" text:space-before="2.54cm"/>
        <style:text-properties fo:font-weight="normal" style:font-weight-asian="normal" style:font-weight-complex="normal"/>
      </text:list-level-style-number>
      <text:list-level-style-number style:num-format="1" style:num-suffix="." text:level="5" text:style-name="List21Level4">
        <style:list-level-properties fo:text-align="start" text:min-label-width="0.635cm" text:space-before="3.175cm"/>
        <style:text-properties fo:font-weight="normal" style:font-weight-asian="normal" style:font-weight-complex="normal"/>
      </text:list-level-style-number>
      <text:list-level-style-number style:num-format="1" style:num-suffix="." text:level="6" text:style-name="List21Level5">
        <style:list-level-properties fo:text-align="start" text:min-label-width="0.635cm" text:space-before="3.81cm"/>
        <style:text-properties fo:font-weight="normal" style:font-weight-asian="normal" style:font-weight-complex="normal"/>
      </text:list-level-style-number>
      <text:list-level-style-number style:num-format="1" style:num-suffix="." text:level="7" text:style-name="List21Level6">
        <style:list-level-properties fo:text-align="start" text:min-label-width="0.635cm" text:space-before="4.445cm"/>
        <style:text-properties fo:font-weight="normal" style:font-weight-asian="normal" style:font-weight-complex="normal"/>
      </text:list-level-style-number>
      <text:list-level-style-number style:num-format="1" style:num-suffix="." text:level="8" text:style-name="List21Level7">
        <style:list-level-properties fo:text-align="start" text:min-label-width="0.635cm" text:space-before="5.08cm"/>
        <style:text-properties fo:font-weight="normal" style:font-weight-asian="normal" style:font-weight-complex="normal"/>
      </text:list-level-style-number>
      <text:list-level-style-number style:num-format="1" style:num-suffix="." text:level="9" text:style-name="List21Level8">
        <style:list-level-properties fo:text-align="start" text:min-label-width="0.635cm" text:space-before="5.715cm"/>
        <style:text-properties fo:font-weight="normal" style:font-weight-asian="normal" style:font-weight-complex="normal"/>
      </text:list-level-style-number>
    </text:list-style>
    <style:style style:family="text" style:name="List22Level0">
      <style:text-properties fo:font-weight="normal" style:font-weight-asian="normal" style:font-weight-complex="normal"/>
    </style:style>
    <style:style style:family="text" style:name="List22Level1">
      <style:text-properties fo:font-weight="normal" style:font-weight-asian="normal" style:font-weight-complex="normal"/>
    </style:style>
    <style:style style:family="text" style:name="List22Level2">
      <style:text-properties fo:font-weight="normal" style:font-weight-asian="normal" style:font-weight-complex="normal"/>
    </style:style>
    <style:style style:family="text" style:name="List22Level3">
      <style:text-properties fo:font-weight="normal" style:font-weight-asian="normal" style:font-weight-complex="normal"/>
    </style:style>
    <style:style style:family="text" style:name="List22Level4">
      <style:text-properties fo:font-weight="normal" style:font-weight-asian="normal" style:font-weight-complex="normal"/>
    </style:style>
    <style:style style:family="text" style:name="List22Level5">
      <style:text-properties fo:font-weight="normal" style:font-weight-asian="normal" style:font-weight-complex="normal"/>
    </style:style>
    <style:style style:family="text" style:name="List22Level6">
      <style:text-properties fo:font-weight="normal" style:font-weight-asian="normal" style:font-weight-complex="normal"/>
    </style:style>
    <style:style style:family="text" style:name="List22Level7">
      <style:text-properties fo:font-weight="normal" style:font-weight-asian="normal" style:font-weight-complex="normal"/>
    </style:style>
    <style:style style:family="text" style:name="List22Level8">
      <style:text-properties fo:font-weight="normal" style:font-weight-asian="normal" style:font-weight-complex="normal"/>
    </style:style>
    <text:list-style style:name="LS22">
      <text:list-level-style-number style:num-format="1" style:num-suffix="." text:level="1" text:start-value="11" text:style-name="List22Level0">
        <style:list-level-properties fo:text-align="start" text:min-label-width="0.635cm" text:space-before="0.635cm"/>
        <style:text-properties fo:font-weight="normal" style:font-weight-asian="normal" style:font-weight-complex="normal"/>
      </text:list-level-style-number>
      <text:list-level-style-number style:num-format="1" style:num-suffix="." text:level="2" text:style-name="List22Level1">
        <style:list-level-properties fo:text-align="start" text:min-label-width="0.635cm" text:space-before="1.27cm"/>
        <style:text-properties fo:font-weight="normal" style:font-weight-asian="normal" style:font-weight-complex="normal"/>
      </text:list-level-style-number>
      <text:list-level-style-number style:num-format="1" style:num-suffix="." text:level="3" text:style-name="List22Level2">
        <style:list-level-properties fo:text-align="start" text:min-label-width="0.635cm" text:space-before="1.905cm"/>
        <style:text-properties fo:font-weight="normal" style:font-weight-asian="normal" style:font-weight-complex="normal"/>
      </text:list-level-style-number>
      <text:list-level-style-number style:num-format="1" style:num-suffix="." text:level="4" text:style-name="List22Level3">
        <style:list-level-properties fo:text-align="start" text:min-label-width="0.635cm" text:space-before="2.54cm"/>
        <style:text-properties fo:font-weight="normal" style:font-weight-asian="normal" style:font-weight-complex="normal"/>
      </text:list-level-style-number>
      <text:list-level-style-number style:num-format="1" style:num-suffix="." text:level="5" text:style-name="List22Level4">
        <style:list-level-properties fo:text-align="start" text:min-label-width="0.635cm" text:space-before="3.175cm"/>
        <style:text-properties fo:font-weight="normal" style:font-weight-asian="normal" style:font-weight-complex="normal"/>
      </text:list-level-style-number>
      <text:list-level-style-number style:num-format="1" style:num-suffix="." text:level="6" text:style-name="List22Level5">
        <style:list-level-properties fo:text-align="start" text:min-label-width="0.635cm" text:space-before="3.81cm"/>
        <style:text-properties fo:font-weight="normal" style:font-weight-asian="normal" style:font-weight-complex="normal"/>
      </text:list-level-style-number>
      <text:list-level-style-number style:num-format="1" style:num-suffix="." text:level="7" text:style-name="List22Level6">
        <style:list-level-properties fo:text-align="start" text:min-label-width="0.635cm" text:space-before="4.445cm"/>
        <style:text-properties fo:font-weight="normal" style:font-weight-asian="normal" style:font-weight-complex="normal"/>
      </text:list-level-style-number>
      <text:list-level-style-number style:num-format="1" style:num-suffix="." text:level="8" text:style-name="List22Level7">
        <style:list-level-properties fo:text-align="start" text:min-label-width="0.635cm" text:space-before="5.08cm"/>
        <style:text-properties fo:font-weight="normal" style:font-weight-asian="normal" style:font-weight-complex="normal"/>
      </text:list-level-style-number>
      <text:list-level-style-number style:num-format="1" style:num-suffix="." text:level="9" text:style-name="List22Level8">
        <style:list-level-properties fo:text-align="start" text:min-label-width="0.635cm" text:space-before="5.715cm"/>
        <style:text-properties fo:font-weight="normal" style:font-weight-asian="normal" style:font-weight-complex="normal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912cm" fo:margin-left="2cm" fo:margin-right="2cm" fo:margin-top="0.688cm" fo:padding-bottom="0cm" fo:padding-left="0cm" fo:padding-right="0cm" fo:padding-top="0cm" fo:page-height="29.699cm" fo:page-width="20.999cm" style:print-orientation="portrait" style:writing-mode="lr-tb"/>
      <style:header-style>
        <style:header-footer-properties fo:min-height="3.625cm" style:dynamic-spacing="true"/>
      </style:header-style>
      <style:footer-style>
        <style:header-footer-properties fo:min-height="0.952cm" style:dynamic-spacing="true"/>
      </style:footer-style>
    </style:page-layout>
    <style:style style:family="paragraph" style:master-page-name="Standard" style:name="P1" style:parent-style-name="Header">
      <style:paragraph-properties>
        <style:tab-stops>
          <style:tab-stop style:leader-style="none" style:position="9.001cm" style:type="center"/>
          <style:tab-stop style:leader-style="none" style:position="17cm" style:type="right"/>
        </style:tab-stops>
      </style:paragraph-properties>
    </style:style>
    <style:style style:family="graphic" style:name="FR1" style:parent-style-name="Header">
      <style:graphic-properties draw:auto-grow-height="false" draw:auto-grow-width="false" draw:contrast="0%" draw:fill="none" draw:luminance="0%" draw:stroke="none" fo:border-bottom="none" fo:border-left="none" fo:border-right="none" fo:border-top="none" fo:margin-left="0.319cm" fo:margin-right="0.319cm" fo:padding-bottom="0.026cm" fo:padding-left="0.026cm" fo:padding-right="0.026cm" fo:padding-top="0.026cm" style:flow-with-text="false" style:horizontal-pos="from-left" style:horizontal-rel="paragraph" style:run-through="foreground" style:vertical-pos="from-top" style:vertical-rel="paragraph" style:wrap="parallel"/>
    </style:style>
    <style:style style:family="text" style:name="T1_1">
      <style:text-properties fo:font-size="26pt" style:font-size-asian="26pt"/>
    </style:style>
    <style:style style:family="text" style:name="T1_2">
      <style:text-properties fo:font-size="28pt" style:font-size-asian="28pt"/>
    </style:style>
    <style:style style:family="paragraph" style:name="P2" style:parent-style-name="Header">
      <style:paragraph-properties fo:line-height="150%">
        <style:tab-stops>
          <style:tab-stop style:leader-style="none" style:position="9.001cm" style:type="center"/>
          <style:tab-stop style:leader-style="none" style:position="17cm" style:type="right"/>
        </style:tab-stops>
      </style:paragraph-properties>
    </style:style>
    <style:style style:family="text" style:name="T2_1"/>
    <style:style style:family="text" style:name="T2_2">
      <style:text-properties style:text-underline-color="font-color" style:text-underline-style="solid"/>
    </style:style>
    <style:style style:family="paragraph" style:name="P3" style:parent-style-name="Header">
      <style:paragraph-properties>
        <style:tab-stops>
          <style:tab-stop style:leader-style="none" style:position="9.001cm" style:type="center"/>
          <style:tab-stop style:leader-style="none" style:position="17cm" style:type="right"/>
        </style:tab-stops>
      </style:paragraph-properties>
    </style:style>
    <style:style style:family="text" style:name="T3_1">
      <style:text-properties fo:font-size="7pt" style:font-name="Arial" style:font-name-complex="Arial" style:font-size-asian="7pt" style:font-style-complex="italic" style:font-weight-complex="bold"/>
    </style:style>
    <style:style style:family="text" style:name="T3_2">
      <style:text-properties fo:font-size="7pt" fo:font-style="italic" style:font-name="Arial" style:font-name-complex="Arial" style:font-size-asian="7pt" style:font-style-asian="italic" style:font-weight-complex="bold"/>
    </style:style>
    <style:style style:family="paragraph" style:name="P4" style:parent-style-name="Header"/>
    <style:style style:family="paragraph" style:name="P5" style:parent-style-name="Footer">
      <style:paragraph-properties fo:text-align="center"/>
    </style:style>
    <style:style style:family="text" style:name="T5_1">
      <style:text-properties fo:font-size="10pt" style:font-name="Arial" style:font-size-asian="10pt" style:font-size-complex="10pt"/>
    </style:style>
    <style:style style:family="text" style:name="T5_2">
      <style:text-properties fo:font-size="10pt" style:font-name="Arial" style:font-size-asian="10pt" style:font-size-complex="10pt"/>
    </style:style>
    <style:style style:family="text" style:name="T5_3">
      <style:text-properties fo:font-size="10pt" style:font-name="Arial" style:font-size-asian="10pt" style:font-size-complex="10pt"/>
    </style:style>
    <style:style style:family="text" style:name="T5_4">
      <style:text-properties fo:font-size="10pt" style:font-name="Arial" style:font-size-asian="10pt" style:font-size-complex="10pt"/>
    </style:style>
    <style:style style:family="text" style:name="T5_5">
      <style:text-properties fo:font-size="10pt" style:font-name="Arial" style:font-size-asian="10pt" style:font-size-complex="10pt"/>
    </style:style>
    <style:style style:family="text" style:name="T5_6">
      <style:text-properties fo:color="#ffffff" fo:font-size="10pt" style:font-name="Arial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draw:style-name="FR1" draw:z-index="0" svg:height="2.575cm" svg:width="1.976cm" svg:x="0.048cm" svg:y="0.007cm" text:anchor-type="char"><draw:image xlink:actuate="onLoad" xlink:href="Pictures/image1.jpeg" xlink:show="embed" xlink:type="simple"/></draw:frame><text:span text:style-name="T1_1"><text:tab/></text:span><text:span text:style-name="T1_2">COMUNE<text:s/>DI<text:s/>CONCESIO</text:span></text:p>
        <text:p text:style-name="P2"><text:span text:style-name="T2_1"><text:tab/></text:span><text:span text:style-name="T2_2">PROVINCIA<text:s/>DI<text:s/>BRESCIA</text:span></text:p>
        <text:p text:style-name="P3"><text:span text:style-name="T3_1"><text:tab/></text:span><text:span text:style-name="T3_2">www.comune.concesio.brescia.it</text:span></text:p>
        <text:p text:style-name="P4"/>
      </style:header>
      <style:footer>
        <text:p text:style-name="P5"><text:span text:style-name="T5_1">DETERMINAZIONE<text:s/>N.<text:s/></text:span><text:bookmark-start text:name="numerodete1"/><text:span text:style-name="T5_2">354</text:span><text:bookmark-end text:name="numerodete1"/><text:span text:style-name="T5_3"><text:s/>del<text:s/></text:span><text:bookmark-start text:name="DataCons1"/><text:span text:style-name="T5_4">27/06/2024</text:span><text:bookmark-end text:name="DataCons1"/><text:span text:style-name="T5_5"><text:s text:c="12"/></text:span><text:span text:style-name="T5_6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chiara labolani</meta:initial-creator>
    <meta:creation-date>2008-11-28T16:46:23</meta:creation-date>
    <dc:creator/>
    <dc:date>2024-01-11T15:44:08</dc:date>
    <meta:editing-cycles>146</meta:editing-cycles>
    <meta:editing-duration>PT5H21M</meta:editing-duration>
    <meta:document-statistic meta:page-count="1" meta:paragraph-count="25" meta:row-count="0" meta:word-count="176" meta:character-count="1281" meta:non-whitespace-character-count="0"/>
    <meta:user-defined meta:name="Info 1"/>
    <meta:user-defined meta:name="Info 2"/>
    <meta:user-defined meta:name="Info 3"/>
    <meta:user-defined meta:name="Info 4"/>
  </office:meta>
</office:document-meta>
</file>