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>
        <style:tab-stops>
          <style:tab-stop style:position="0.499cm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HIARAZIONE SOSTITUTIVA DELL’ATTO DI NOTORIETA’</text:p>
      <text:p text:style-name="P2">(Art.47 D.P.R. 28 dicembre 2000, n.445</text:p>
      <text:p text:style-name="P2"/>
      <text:p text:style-name="P5">Dichiarazione di possesso dei requisiti di cui all’art. 83 del d.lgs 18 aprile 2016, n. 50</text:p>
      <text:p text:style-name="P3"/>
      <text:p text:style-name="P3"/>
      <text:p text:style-name="P3">Il sottoscritto/a ____________________________________________________________ Cod. Fisc. ___________________________, nato/a a ____________________________ (prov. di _______) il ______________ e residente a ______________________________ (prov. di _____) Via ________________________________________ n.____ , nella sua qualità di legale rappresentante della ditta _____________________________________, con sede legale a _________________________________ (prov. di _______), in via ___________________________________________________ n._____, C.A.P. ____________ e sede operativa a _____________________________________ (prov. di _____) in via _________________________________, n. ______, C.A.P.___________, codice fiscale n. ______________________, partita IVA n. ___________________________________ (di seguito denominata “Impresa”) , ai sensi e per gli effetti dell’art. 76 del D.P.R. n. 445/2000 consapevole della responsabilità e delle conseguenze civili e penali previste in caso di dichiarazioni mendaci e/o formazione od uso di atti falsi, nonché in caso di esibizione di atti contenenti dati non più corrispondenti a verità e consapevole, altresì, che qualora emerga la non veridicità del contenuto della presente dichiarazione la scrivente Impresa decadrà dai benefici per i quali la stessa è rilasciata, ai fini della partecipazione alla presente procedura, indetta dal Comune di Concesio</text:p>
      <text:p text:style-name="P3"/>
      <text:p text:style-name="P2">DICHIARA SOTTO LA PROPRIA PERSONALE RESPONSABILITÀ:</text:p>
      <text:p text:style-name="P3"/>
      <text:p text:style-name="P3">1) che la ditta/impresa è regolarmente iscritta nel REGISTRO DELLE IMPRESE istituito presso la CAMERA DI COMMERCIO, INDUSTRIA, ARTIGIANATO E AGRICULTURA di _______________ come segue:</text:p>
      <text:p text:style-name="P3">numero di iscrizione____________________________________________________ </text:p>
      <text:p text:style-name="P3"/>
      <text:p text:style-name="P3">data di iscrizione________________________________________________________________</text:p>
      <text:p text:style-name="P3"/>
      <text:p text:style-name="P3">codice fiscale___________________________________________________________</text:p>
      <text:p text:style-name="P3"/>
      <text:p text:style-name="P3">forma giuridica attuale____________________________________________________________</text:p>
      <text:p text:style-name="P3"/>
      <text:p text:style-name="P3">sede____________________________________________________________________</text:p>
      <text:p text:style-name="P3"/>
      <text:p text:style-name="P3">sede amministrativa ________________________________________________________________________</text:p>
      <text:p text:style-name="P3"/>
      <text:p text:style-name="P3"><text:tab/><text:tab/><text:tab/><text:tab/><text:tab/>(solo per le società)</text:p>
      <text:p text:style-name="P3"/>
      <text:p text:style-name="P3">costituita con atto in data____________________ <text:s text:c="4"/>capitale sociale in Euro _______________ </text:p>
      <text:p text:style-name="P3"/>
      <text:p text:style-name="P3">durata della società __________________</text:p>
      <text:p text:style-name="P3"/>
      <text:p text:style-name="P3"><text:soft-page-break/>rappresentanti legali e altri della capacità di impegnare verso terzi:</text:p>
      <text:p text:style-name="P3"/>
      <text:p text:style-name="P3">cognome/nome_________________________ nato a_________________il_____________</text:p>
      <text:p text:style-name="P3">cognome/nome__________________________ nato a_________________il_____________</text:p>
      <text:p text:style-name="P3">cognome/nome__________________________ nato a_________________il_____________</text:p>
      <text:p text:style-name="P3"/>
      <text:p text:style-name="P3">(solo per le imprese individuali)</text:p>
      <text:p text:style-name="P3">titolare:cognome/nome_______________________ nato a________________il_________</text:p>
      <text:p text:style-name="P3"/>
      <text:p text:style-name="P3"><text:tab/><text:tab/><text:tab/><text:tab/><text:tab/>(per tutte le imprese)</text:p>
      <text:p text:style-name="P3">direttori tecnici:</text:p>
      <text:p text:style-name="P3"/>
      <text:p text:style-name="P3">cognome/nome__________________________ nato a_________________il_____________</text:p>
      <text:p text:style-name="P3">cognome/nome__________________________ nato a_________________il_____________</text:p>
      <text:p text:style-name="P3">cognome/nome__________________________ nato a_________________il_____________</text:p>
      <text:p text:style-name="P3"/>
      <text:p text:style-name="P4"/>
      <text:p text:style-name="P4">2)<text:tab/>Requisiti di capacità economica</text:p>
      <text:p text:style-name="P3">- che l'impresa ha un fatturato minimo annuo, nel settore di attività oggetto dell'appalto, pari al valore fatturato stimato dell'appalto in oggetto.</text:p>
      <text:p text:style-name="P3"/>
      <text:p text:style-name="P3">3) Requisiti di capacità tecnica:</text:p>
      <text:p text:style-name="P3">- che l'impresa possiede le risorse umane e tecniche, nonchè l'esperienza necessaria per eseguire l'appalto con un adeguato standard di qualità;</text:p>
      <text:p text:style-name="P3">- che l'impresa possiede l'attrezzatura necessaria allo svolgimento dell'attività (art.83, comma 6 del D.Lgs.50/2016).</text:p>
      <text:p text:style-name="P3"/>
      <text:p text:style-name="P3"/>
      <text:p text:style-name="P3"/>
      <text:p text:style-name="P1">Luogo __________, Data, ___________________</text:p>
      <text:p text:style-name="P1"/>
      <text:p text:style-name="P1"><text:tab/><text:tab/><text:tab/><text:tab/><text:tab/><text:tab/><text:tab/> <text:s text:c="50"/>La Ditta</text:p>
      <text:p text:style-name="P6"><text:tab/><text:tab/><text:tab/><text:tab/><text:tab/><text:tab/><text:tab/>(firma digita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</meta:editing-duration>
    <meta:editing-cycles>13</meta:editing-cycles>
    <meta:generator>OpenOffice/4.1.1$Win32 OpenOffice.org_project/411m6$Build-9775</meta:generator>
    <dc:date>2021-08-26T10:46:23.15</dc:date>
    <meta:document-statistic meta:table-count="0" meta:image-count="0" meta:object-count="0" meta:page-count="2" meta:paragraph-count="34" meta:word-count="370" meta:character-count="3742"/>
    <meta:user-defined meta:name="Info 1"/>
    <meta:user-defined meta:name="Info 2"/>
    <meta:user-defined meta:name="Info 3"/>
    <meta:user-defined meta:name="Info 4"/>
  </office:meta>
</office:document-meta>
</file>