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Mangal1" svg:font-family="Mangal"/>
    <style:font-face style:name="OpenSymbol" svg:font-family="OpenSymbol"/>
    <style:font-face style:name="Verdana1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Text_20_body">
      <style:paragraph-properties fo:line-height="106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Arial" fo:font-size="12pt" fo:language="en" fo:country="CA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6.244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left="6.244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8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2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000000" style:font-name="Cambria" fo:font-size="8pt" fo:language="en" fo:country="CA" style:font-size-asian="8pt" style:font-size-complex="8pt"/>
    </style:style>
    <style:style style:name="P23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000000" style:font-name="Arial" fo:font-size="13pt" fo:language="en" fo:country="CA" style:text-underline-style="solid" style:text-underline-width="auto" style:text-underline-color="font-color" fo:font-weight="bold" style:font-size-asian="13pt" style:font-size-complex="13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Verdana1"/>
    </style:style>
    <style:style style:name="T4" style:family="text">
      <style:text-properties style:font-name="Verdana1" fo:font-style="italic"/>
    </style:style>
    <style:style style:name="T5" style:family="text">
      <style:text-properties fo:font-variant="normal" fo:text-transform="none"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style:use-window-font-color="true" fo:language="it" fo:country="IT" fo:font-weight="bold" style:language-asian="ar" style:country-asian="SA" style:font-weight-asian="bold" style:font-name-complex="Arial1" style:font-weight-complex="bold"/>
    </style:style>
    <style:style style:name="T8" style:family="text">
      <style:text-properties style:use-window-font-color="true" fo:language="it" fo:country="IT" style:language-asian="ar" style:country-asian="SA" style:font-name-complex="Arial1"/>
    </style:style>
    <style:style style:name="T9" style:family="text">
      <style:text-properties style:use-window-font-color="true" style:font-name="Arial" fo:font-size="14pt" fo:language="it" fo:country="IT" fo:font-weight="bold" fo:background-color="transparent" style:font-size-asian="14pt" style:language-asian="ar" style:country-asian="SA" style:font-weight-asian="bold" style:font-name-complex="Arial1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DULO A</text:p>
      <text:p text:style-name="P9"><text:span text:style-name="T7"/></text:p>
      <text:p text:style-name="P9"><text:span text:style-name="T7">SERVIZIO DI SUPPORTO IN MATERIA DI TASSA RIFIUTI: PEF E TARIFFE ANNO 2022 - 2025. </text:span><text:span text:style-name="T8"><text:tab/></text:span></text:p>
      <text:p text:style-name="P15"><text:span text:style-name="T9">SMART C.I.G.</text:span> <text:span text:style-name="T9">Z593427EDF</text:span></text:p>
      <text:p text:style-name="P10"/>
      <text:p text:style-name="P11">Il sottoscritto________________________ C.F.: ____________________________, nato a ________________________________ (prov ______) il _______________ e residente in __________________ (prov ____) Via __________________________ <text:s/>in qualità di (carica sociale ______________________________) della società denominata _______________________________, C.F.: ______________________ P. IVA: ___________________________</text:p>
      <text:p text:style-name="P11">TEL …........................................... <text:s text:c="4"/>mail …........................................................</text:p>
      <text:p text:style-name="P11">PEC …............................................................................................</text:p>
      <text:p text:style-name="P11">avvalendosi della facoltà concessagli dal D.P.R. n. 445/2000, per la documentazione relativa all'appalto di cui all’oggetto, consapevole delle sanzioni penali previste dall’art. 76 del D.P.R. n. 445/2000, per le ipotesi di falsità in atti e dichiarazioni mendaci ivi indicate,</text:p>
      <text:p text:style-name="P13">DICHIARA</text:p>
      <text:list xml:id="list3661758867112641670" text:style-name="L1">
        <text:list-item>
          <text:p text:style-name="P19"><text:span text:style-name="T5">D</text:span><text:span text:style-name="T10">i non trovarsi in stato di fallimento, di liquidazione coatta, di concordato preventivo, salvo il caso di cui all'art. 186-bis del R.D. n. 267/1942, o nei cui riguardi sia in corso un procedimento per la dichiarazione di una di tali situazioni;</text:span></text:p>
        </text:list-item>
        <text:list-item>
          <text:p text:style-name="P19">Che nei propri confronti e nei confronti degli altri amministratori muniti di potere di rappresentanza non è pendente alcun procedimento per l'applicazione di una delle <text:soft-page-break/>misure di <text:span text:style-name="T6">prevenzione di cui all'art. 3 della L. n. 1.423/1956 o di una delle cause </text:span><text:span text:style-name="T6">ostative previste dal </text:span><text:span text:style-name="T6">D.Lgs. 159/2011;</text:span></text:p>
        </text:list-item>
        <text:list-item>
          <text:p text:style-name="P19">Che nei propri confronti e nei confronti degli altri amministratori muniti di potere di rappresentanza non è stata pronunciata sentenza di condanna passata in giudicato;</text:p>
        </text:list-item>
        <text:list-item>
          <text:p text:style-name="P19">Che nei propri confronti e nei confronti degli altri amministratori muniti di potere di rappresentanza non è stato emesso decreto penale di condanna divenuto irrevocabile;</text:p>
        </text:list-item>
        <text:list-item>
          <text:p text:style-name="P19">Che nei propri confronti non è stata emessa sentenza di applicazione della pena su richiesta, ai sensi dell'articolo 444 del codice di procedura penale, per reati gravi in danno dello Stato o della Comunità che incidono sulla moralità professionale;</text:p>
        </text:list-item>
        <text:list-item>
          <text:p text:style-name="P19">Che nei propri confronti non è stata emessa alcuna condanna, con sentenza passata in giudicato, per uno o più reati di partecipazione a un’organizzazione criminale, corruzione, frode, riciclaggio, quali definiti dagli atti comunitari citati all’art. 45, paragrafo 1 °, Direttiva n. 2004/18/CE;</text:p>
        </text:list-item>
        <text:list-item>
          <text:p text:style-name="P19">Di non aver violato il divieto di intestazione fiduciaria posto all'art. 17 della L. n. 55/1990;</text:p>
        </text:list-item>
        <text:list-item>
          <text:p text:style-name="P19">Di non aver commesso gravi infrazioni debitamente accertate alle norme in materia di sicurezza e a ogni altro obbligo derivante dai rapporti di lavoro, risultanti dai dati in possesso dell'Osservatorio;</text:p>
        </text:list-item>
        <text:list-item>
          <text:p text:style-name="P19">Di non aver commesso grave negligenza o malafede nell'esecuzione delle prestazioni affidate dal Comune di CONCESIO in precedenti incarichi;</text:p>
        </text:list-item>
        <text:list-item>
          <text:p text:style-name="P19">Di non aver commesso un errore grave nell’esercizio della loro attività professionale accertato in passato, con qualsiasi mezzo di prova, da parte del Comune di CONCESIO;</text:p>
        </text:list-item>
        <text:list-item>
          <text:p text:style-name="P19">Di non aver commesso violazioni gravi, definitivamente accertate, rispetto agli obblighi relativi al pagamento delle imposte e tasse, secondo la legislazione italiana o quella dello Stato in cui sono stabiliti;</text:p>
        </text:list-item>
        <text:list-item>
          <text:p text:style-name="P19">Di non avere alcuna iscrizione nel casellario informatico di cui all’art. 80, comma 12°, del D.Lgs. n. 50/2016, per aver presentato falsa dichiarazione o falsa documentazione in merito a requisiti e condizioni rilevanti per la partecipazione a procedure di gara e per l’affidamento dei subappalti;</text:p>
        </text:list-item>
        <text:list-item>
          <text:p text:style-name="P19">Di non aver commesso violazioni gravi, definitivamente accertate, alle norme in materia di contributi previdenziali e assistenziali, secondo la legislazione italiana o dello Stato in cui sono stabiliti;</text:p>
        </text:list-item>
        <text:list-item>
          <text:p text:style-name="P19"><text:soft-page-break/>Che nei propri confronti e nei confronti degli altri amministratori muniti di potere di rappresentanza non è stata applicata alcuna sanzione interdittiva di cui all’art. 9, comma 2 °, lettera c), del D.Lgs. n. 231/2001 o altra sanzione che comporta il divieto di contrarre con la pubblica amministrazione compresi i provvedimenti interdittivi di cui all'art. 36-bis, comma 1 °, del D.L. n. 223/2006 convertito, con modificazioni, dalla L. n. 248/2006;</text:p>
        </text:list-item>
        <text:list-item>
          <text:p text:style-name="P19">Di non trovarsi, rispetto ad un altro partecipante alla medesima procedura di affidamento, in una situazione di controllo di cui all'articolo 2.359 c.c..</text:p>
        </text:list-item>
        <text:list-item>
          <text:p text:style-name="P20">Di essere in posizione di regolarità relativamente ai pagamenti e agli adempimenti previdenziali, assistenziali e assicurativi nonché a tutti gli altri obblighi previsti dalla normativa vigente nei confronti di INPS, INAIL e Casse Edili, verificati sulla base della rispettiva normativa di riferimento;</text:p>
        </text:list-item>
      </text:list>
      <text:p text:style-name="P12">Data _____________</text:p>
      <text:p text:style-name="P16"><text:s/>______________________________</text:p>
      <text:p text:style-name="P17">(Documento firmato digitalmente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Mangal1" svg:font-family="Mangal"/>
    <style:font-face style:name="OpenSymbol" svg:font-family="OpenSymbol"/>
    <style:font-face style:name="Verdana1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000000" style:font-name="Cambria" fo:font-size="8pt" fo:language="en" fo:country="CA" style:font-size-asian="8pt" style:font-size-complex="8pt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T3" style:family="text">
      <style:text-properties style:font-name="Verdana1" fo:font-style="italic"/>
    </style:style>
    <style:style style:name="MT4" style:family="text">
      <style:text-properties style:font-name="Verdan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2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</text:p>
        <text:p text:style-name="MP9">______________________________________________________________________________</text:p>
      </style:header>
      <style:footer>
        <text:p text:style-name="MP10"> “<text:span text:style-name="MT3">Ai sensi del Regolamento Europeo 679/2016 si informa che i dati contenuti nella presente sono trattati con mezzi cartacei e/o informatici e comunicati agli incaricati interni, nonché ad eventuali altri soggetti, la cui facoltà di accesso ai dati è riconosciuta da disposizione di legge. I dati non sono diffusi, se non previsto da normative cogenti applicabili. E’ possibile esercitare i diritti previsti dagli articoli dal 15 al 21 del citato Regolamento, rivolgendosi al Titolare del trattamento (Comune di Concesio). Maggiori informazioni sono disponibili consultando le informative sulla privacy dell'ente</text:span><text:span text:style-name="MT4">.”</text:span></text:p>
      </style:footer>
    </style:master-page>
    <style:master-page style:name="Conversione_20_0" style:display-name="Conversione 0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2-24T14:32:41</meta:creation-date>
    <dc:date>2021-12-09T12:24:56.85</dc:date>
    <meta:print-date>2020-03-02T10:54:41.14</meta:print-date>
    <meta:editing-cycles>46</meta:editing-cycles>
    <meta:editing-duration>PT22H26M42S</meta:editing-duration>
    <meta:document-statistic meta:table-count="0" meta:image-count="1" meta:object-count="0" meta:page-count="3" meta:paragraph-count="36" meta:word-count="789" meta:character-count="5730"/>
    <meta:user-defined meta:name="Info 1"/>
    <meta:user-defined meta:name="Info 2"/>
    <meta:user-defined meta:name="Info 3"/>
    <meta:user-defined meta:name="Info 4"/>
  </office:meta>
</office:document-meta>
</file>