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7">
      <style:text-properties fo:font-weight="bold" style:font-weight-asian="bold" style:font-weight-complex="bold"/>
    </style:style>
    <style:style style:name="ce4" style:family="table-cell" style:parent-style-name="Excel_BuiltIn_Comma" style:data-style-name="N36">
      <style:table-cell-properties style:vertical-align="automatic" fo:background-color="transparent"/>
    </style:style>
    <style:style style:name="ce5" style:family="table-cell" style:parent-style-name="Default" style:data-style-name="N37"/>
    <style:style style:name="ce6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MMOBILI_COMUNE_MONTICELLI_BRU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8" table:number-columns-repeated="2" table:default-cell-style-name="ce5"/>
        <table:table-column table:style-name="co8" table:number-columns-repeated="233" table:default-cell-style-name="ce1"/>
        <table:table-column table:style-name="co17" table:number-columns-repeated="768" table:default-cell-style-name="ce1"/>
        <table:table-column table:style-name="co18" table:number-columns-repeated="15364" table:default-cell-style-name="ce1"/>
        <table:table-row table:style-name="ro1">
          <table:table-cell office:value-type="string" table:style-name="ce2">
            <text:p>Natura del bene</text:p>
          </table:table-cell>
          <table:table-cell office:value-type="string" table:style-name="ce2">
            <text:p>Stato di accatastamento</text:p>
          </table:table-cell>
          <table:table-cell office:value-type="string" table:style-name="ce1">
            <text:p>Localizzazione Geografica</text:p>
          </table:table-cell>
          <table:table-cell office:value-type="string" table:style-name="ce1">
            <text:p>Indirizzo</text:p>
          </table:table-cell>
          <table:table-cell office:value-type="string" table:style-name="ce1">
            <text:p>Numero civico</text:p>
          </table:table-cell>
          <table:table-cell office:value-type="string" table:style-name="ce1">
            <text:p>Denominazione del bene</text:p>
          </table:table-cell>
          <table:table-cell office:value-type="string" table:style-name="ce1">
            <text:p>Foglio Catasto (Ordinario)</text:p>
          </table:table-cell>
          <table:table-cell office:value-type="string" table:style-name="ce1">
            <text:p>Particella mappale/numeratore Catasto (Ordinario)</text:p>
          </table:table-cell>
          <table:table-cell office:value-type="string" table:style-name="ce1">
            <text:p>Subalterno</text:p>
          </table:table-cell>
          <table:table-cell office:value-type="string" table:style-name="ce1">
            <text:p>utilizzo</text:p>
          </table:table-cell>
          <table:table-cell office:value-type="string" table:style-name="ce1">
            <text:p>Canoni locazione attivi 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office:value-type="float" office:value="2019" table:style-name="ce1">
            <text:p>2019</text:p>
          </table:table-cell>
          <table:table-cell office:value-type="float" office:value="2020" table:style-name="ce1">
            <text:p>2020</text:p>
          </table:table-cell>
          <table:table-cell office:value-type="float" office:value="2021" table:style-name="ce1">
            <text:p>2021</text:p>
          </table:table-cell>
          <table:table-cell office:value-type="float" office:value="2022" table:style-name="ce1">
            <text:p>2022</text:p>
          </table:table-cell>
          <table:table-cell office:value-type="float" office:value="2023" table:style-name="ce1">
            <text:p>2023</text:p>
          </table:table-cell>
          <table:table-cell table:style-name="ce3"/>
          <table:table-cell table:number-columns-repeated="16365" table:style-name="ce2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Monticelli Brusati (BS) [25040]</text:p>
          </table:table-cell>
          <table:table-cell office:value-type="string" table:style-name="ce1">
            <text:p>Via Panoramica</text:p>
          </table:table-cell>
          <table:table-cell office:value-type="string" table:style-name="ce1">
            <text:p>[31]</text:p>
          </table:table-cell>
          <table:table-cell office:value-type="string" table:style-name="ce1">
            <text:p>Alloggi Baroncina</text:p>
          </table:table-cell>
          <table:table-cell office:value-type="string" table:style-name="ce1">
            <text:p>[10]</text:p>
          </table:table-cell>
          <table:table-cell office:value-type="string" table:style-name="ce1">
            <text:p>[67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Alloggio</text:p>
          </table:table-cell>
          <table:table-cell office:value-type="float" office:value="240" table:style-name="ce4">
            <text:p><text:s/>240,00<text:s/></text:p>
          </table:table-cell>
          <table:table-cell office:value-type="currency" office:value="421.2" table:style-name="ce5">
            <text:p>421,20 €</text:p>
          </table:table-cell>
          <table:table-cell office:value-type="currency" office:value="240" table:style-name="ce5">
            <text:p>240,00 €</text:p>
          </table:table-cell>
          <table:table-cell office:value-type="currency" office:value="240" table:style-name="ce5">
            <text:p>240,00 €</text:p>
          </table:table-cell>
          <table:table-cell office:value-type="currency" office:value="240" table:style-name="ce5">
            <text:p>240,00 €</text:p>
          </table:table-cell>
          <table:table-cell office:value-type="currency" office:value="240" table:style-name="ce5">
            <text:p>240,00 €</text:p>
          </table:table-cell>
          <table:table-cell office:value-type="currency" office:value="240" table:style-name="ce5">
            <text:p>240,00 €</text:p>
          </table:table-cell>
          <table:table-cell office:value-type="currency" office:value="240" table:style-name="ce5">
            <text:p>240,00 €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Monticelli Brusati (BS) [25040]</text:p>
          </table:table-cell>
          <table:table-cell office:value-type="string" table:style-name="ce1">
            <text:p>Via Panoramica</text:p>
          </table:table-cell>
          <table:table-cell office:value-type="string" table:style-name="ce1">
            <text:p>[31]</text:p>
          </table:table-cell>
          <table:table-cell office:value-type="string" table:style-name="ce1">
            <text:p>Alloggi Baroncina</text:p>
          </table:table-cell>
          <table:table-cell office:value-type="string" table:style-name="ce1">
            <text:p>[10]</text:p>
          </table:table-cell>
          <table:table-cell office:value-type="string" table:style-name="ce1">
            <text:p>[67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Alloggio</text:p>
          </table:table-cell>
          <table:table-cell office:value-type="float" office:value="1440" table:style-name="ce4">
            <text:p><text:s/>1.440,00<text:s/></text:p>
          </table:table-cell>
          <table:table-cell office:value-type="currency" office:value="1574.4" table:style-name="ce5">
            <text:p>1.574,40 €</text:p>
          </table:table-cell>
          <table:table-cell office:value-type="currency" office:value="1750.56" table:style-name="ce5">
            <text:p>1.750,56 €</text:p>
          </table:table-cell>
          <table:table-cell office:value-type="currency" office:value="1440" table:style-name="ce5">
            <text:p>1.440,00 €</text:p>
          </table:table-cell>
          <table:table-cell office:value-type="currency" office:value="1440" table:style-name="ce5">
            <text:p>1.440,00 €</text:p>
          </table:table-cell>
          <table:table-cell office:value-type="currency" office:value="1440" table:style-name="ce5">
            <text:p>1.440,00 €</text:p>
          </table:table-cell>
          <table:table-cell office:value-type="currency" office:value="2565.6" table:style-name="ce5">
            <text:p>2.565,60 €</text:p>
          </table:table-cell>
          <table:table-cell office:value-type="currency" office:value="0" table:style-name="ce5">
            <text:p>0,00 €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Monticelli Brusati (BS) [25040]</text:p>
          </table:table-cell>
          <table:table-cell office:value-type="string" table:style-name="ce1">
            <text:p>Via Panoramica</text:p>
          </table:table-cell>
          <table:table-cell office:value-type="string" table:style-name="ce1">
            <text:p>[31]</text:p>
          </table:table-cell>
          <table:table-cell office:value-type="string" table:style-name="ce1">
            <text:p>Alloggi Baroncina</text:p>
          </table:table-cell>
          <table:table-cell office:value-type="string" table:style-name="ce1">
            <text:p>[10]</text:p>
          </table:table-cell>
          <table:table-cell office:value-type="string" table:style-name="ce1">
            <text:p>[67]</text:p>
          </table:table-cell>
          <table:table-cell office:value-type="string" table:style-name="ce1">
            <text:p>[5]</text:p>
          </table:table-cell>
          <table:table-cell office:value-type="string" table:style-name="ce1">
            <text:p>Alloggio</text:p>
          </table:table-cell>
          <table:table-cell office:value-type="float" office:value="396.12" table:style-name="ce4">
            <text:p><text:s/>396,12<text:s/></text:p>
          </table:table-cell>
          <table:table-cell office:value-type="currency" office:value="933.12" table:style-name="ce5">
            <text:p>933,12 €</text:p>
          </table:table-cell>
          <table:table-cell office:value-type="currency" office:value="1252.56" table:style-name="ce5">
            <text:p>1.252,56 €</text:p>
          </table:table-cell>
          <table:table-cell office:value-type="currency" office:value="1252.56" table:style-name="ce5">
            <text:p>1.252,56 €</text:p>
          </table:table-cell>
          <table:table-cell office:value-type="currency" office:value="840" table:style-name="ce5">
            <text:p>840,00 €</text:p>
          </table:table-cell>
          <table:table-cell office:value-type="currency" office:value="840" table:style-name="ce5">
            <text:p>840,00 €</text:p>
          </table:table-cell>
          <table:table-cell office:value-type="currency" office:value="1109.76" table:style-name="ce5">
            <text:p>1.109,76 €</text:p>
          </table:table-cell>
          <table:table-cell office:value-type="currency" office:value="1109.76" table:style-name="ce5">
            <text:p>1.109,76 €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Monticelli Brusati (BS) [25040]</text:p>
          </table:table-cell>
          <table:table-cell office:value-type="string" table:style-name="ce1">
            <text:p>Via Panoramica</text:p>
          </table:table-cell>
          <table:table-cell office:value-type="string" table:style-name="ce1">
            <text:p>[31]</text:p>
          </table:table-cell>
          <table:table-cell office:value-type="string" table:style-name="ce1">
            <text:p>Alloggi Baroncina</text:p>
          </table:table-cell>
          <table:table-cell office:value-type="string" table:style-name="ce1">
            <text:p>[10]</text:p>
          </table:table-cell>
          <table:table-cell office:value-type="string" table:style-name="ce1">
            <text:p>[67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Alloggio</text:p>
          </table:table-cell>
          <table:table-cell office:value-type="float" office:value="624" table:style-name="ce4">
            <text:p><text:s/>624,00<text:s/></text:p>
          </table:table-cell>
          <table:table-cell office:value-type="currency" office:value="624" table:style-name="ce5">
            <text:p>624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240" table:style-name="ce5">
            <text:p>240,00 €</text:p>
          </table:table-cell>
          <table:table-cell office:value-type="currency" office:value="240" table:style-name="ce5">
            <text:p>240,00 €</text:p>
          </table:table-cell>
          <table:table-cell office:value-type="currency" office:value="240" table:style-name="ce5">
            <text:p>240,00 €</text:p>
          </table:table-cell>
          <table:table-cell office:value-type="currency" office:value="1027.8" table:style-name="ce5">
            <text:p>1.027,80 €</text:p>
          </table:table-cell>
          <table:table-cell office:value-type="currency" office:value="943.2" table:style-name="ce5">
            <text:p>943,20 €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Monticelli Brusati (BS) [25040]</text:p>
          </table:table-cell>
          <table:table-cell office:value-type="string" table:style-name="ce1">
            <text:p>Via Panoramica</text:p>
          </table:table-cell>
          <table:table-cell office:value-type="string" table:style-name="ce1">
            <text:p>[31]</text:p>
          </table:table-cell>
          <table:table-cell office:value-type="string" table:style-name="ce1">
            <text:p>Alloggi Baroncina</text:p>
          </table:table-cell>
          <table:table-cell office:value-type="string" table:style-name="ce1">
            <text:p>[10]</text:p>
          </table:table-cell>
          <table:table-cell office:value-type="string" table:style-name="ce1">
            <text:p>[67]</text:p>
          </table:table-cell>
          <table:table-cell office:value-type="string" table:style-name="ce1">
            <text:p>[3]</text:p>
          </table:table-cell>
          <table:table-cell office:value-type="string" table:style-name="ce1">
            <text:p>Alloggio</text:p>
          </table:table-cell>
          <table:table-cell office:value-type="float" office:value="1035.96" table:style-name="ce4">
            <text:p><text:s/>1.035,96<text:s/></text:p>
          </table:table-cell>
          <table:table-cell office:value-type="currency" office:value="2029.44" table:style-name="ce5">
            <text:p>2.029,44 €</text:p>
          </table:table-cell>
          <table:table-cell office:value-type="currency" office:value="2451.84" table:style-name="ce5">
            <text:p>2.451,84 €</text:p>
          </table:table-cell>
          <table:table-cell office:value-type="currency" office:value="1665" table:style-name="ce5">
            <text:p>1.665,00 €</text:p>
          </table:table-cell>
          <table:table-cell office:value-type="currency" office:value="977.76" table:style-name="ce5">
            <text:p>977,76 €</text:p>
          </table:table-cell>
          <table:table-cell office:value-type="currency" office:value="1240.8" table:style-name="ce5">
            <text:p>1.240,80 €</text:p>
          </table:table-cell>
          <table:table-cell office:value-type="currency" office:value="1967.88" table:style-name="ce5">
            <text:p>1.967,88 €</text:p>
          </table:table-cell>
          <table:table-cell office:value-type="currency" office:value="1257.8" table:style-name="ce5">
            <text:p>1.257,80 €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Monticelli Brusati (BS) [25040]</text:p>
          </table:table-cell>
          <table:table-cell office:value-type="string" table:style-name="ce1">
            <text:p>Via della Valle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[12]</text:p>
          </table:table-cell>
          <table:table-cell office:value-type="string" table:style-name="ce1">
            <text:p>[87]</text:p>
          </table:table-cell>
          <table:table-cell table:style-name="ce1"/>
          <table:table-cell office:value-type="string" table:style-name="ce1">
            <text:p>Ambulatorio medico</text:p>
          </table:table-cell>
          <table:table-cell office:value-type="float" office:value="3600" table:style-name="ce4">
            <text:p><text:s/>3.600,00<text:s/></text:p>
          </table:table-cell>
          <table:table-cell office:value-type="currency" office:value="3600" table:style-name="ce5">
            <text:p>3.600,00 €</text:p>
          </table:table-cell>
          <table:table-cell office:value-type="currency" office:value="3600" table:style-name="ce5">
            <text:p>3.600,00 €</text:p>
          </table:table-cell>
          <table:table-cell office:value-type="currency" office:value="3624.6" table:style-name="ce5">
            <text:p>3.624,60 €</text:p>
          </table:table-cell>
          <table:table-cell office:value-type="currency" office:value="3624.36" table:style-name="ce5">
            <text:p>3.624,36 €</text:p>
          </table:table-cell>
          <table:table-cell office:value-type="currency" office:value="3624.36" table:style-name="ce5">
            <text:p>3.624,36 €</text:p>
          </table:table-cell>
          <table:table-cell office:value-type="currency" office:value="3624.36" table:style-name="ce5">
            <text:p>3.624,36 €</text:p>
          </table:table-cell>
          <table:table-cell office:value-type="currency" office:value="4056" table:style-name="ce5">
            <text:p>4.056,00 €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string" table:style-name="ce1">
            <text:p>Unità Immobiliare (1)</text:p>
          </table:table-cell>
          <table:table-cell office:value-type="string" table:style-name="ce1">
            <text:p>Accatastato (1)</text:p>
          </table:table-cell>
          <table:table-cell office:value-type="string" table:style-name="ce1">
            <text:p>Monticelli Brusati (BS) [25040]</text:p>
          </table:table-cell>
          <table:table-cell office:value-type="string" table:style-name="ce1">
            <text:p>Via della Valle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[12]</text:p>
          </table:table-cell>
          <table:table-cell office:value-type="string" table:style-name="ce1">
            <text:p>[87]</text:p>
          </table:table-cell>
          <table:table-cell table:style-name="ce1"/>
          <table:table-cell office:value-type="string" table:style-name="ce1">
            <text:p>Ambulatorio medico</text:p>
          </table:table-cell>
          <table:table-cell office:value-type="float" office:value="3600" table:style-name="ce4">
            <text:p><text:s/>3.600,00<text:s/></text:p>
          </table:table-cell>
          <table:table-cell office:value-type="currency" office:value="3600" table:style-name="ce5">
            <text:p>3.600,00 €</text:p>
          </table:table-cell>
          <table:table-cell office:value-type="currency" office:value="3600" table:style-name="ce5">
            <text:p>3.600,00 €</text:p>
          </table:table-cell>
          <table:table-cell office:value-type="currency" office:value="3624" table:style-name="ce5">
            <text:p>3.624,00 €</text:p>
          </table:table-cell>
          <table:table-cell office:value-type="currency" office:value="3624" table:style-name="ce5">
            <text:p>3.624,00 €</text:p>
          </table:table-cell>
          <table:table-cell office:value-type="currency" office:value="3624" table:style-name="ce5">
            <text:p>3.624,00 €</text:p>
          </table:table-cell>
          <table:table-cell office:value-type="currency" office:value="3624" table:style-name="ce5">
            <text:p>3.624,00 €</text:p>
          </table:table-cell>
          <table:table-cell office:value-type="currency" office:value="3840" table:style-name="ce5">
            <text:p>3.840,00 €</text:p>
          </table:table-cell>
          <table:table-cell table:style-name="ce5"/>
          <table:table-cell table:number-columns-repeated="16365"/>
        </table:table-row>
        <table:table-row table:style-name="ro1">
          <table:table-cell table:number-columns-repeated="2" table:style-name="ce1"/>
          <table:table-cell table:style-name="ce6"/>
          <table:table-cell office:value-type="string" table:style-name="ce1">
            <text:p>Via Panoramica</text:p>
          </table:table-cell>
          <table:table-cell table:style-name="ce1"/>
          <table:table-cell office:value-type="string" table:style-name="ce1">
            <text:p>TERRENO</text:p>
          </table:table-cell>
          <table:table-cell table:number-columns-repeated="3" table:style-name="ce1"/>
          <table:table-cell office:value-type="string" table:style-name="ce1">
            <text:p>Agricolo</text:p>
          </table:table-cell>
          <table:table-cell office:value-type="float" office:value="15009.46" table:style-name="ce4">
            <text:p><text:s/>15.009,46<text:s/></text:p>
          </table:table-cell>
          <table:table-cell table:number-columns-repeated="8" table:style-name="ce5"/>
          <table:table-cell table:number-columns-repeated="16365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Giampietro Fongaro</meta:initial-creator>
    <dc:creator>Franca Buffoli</dc:creator>
    <meta:creation-date>2017-03-28T20:27:19Z</meta:creation-date>
    <dc:date>2024-05-31T15:22:25Z</dc:date>
  </office:meta>
</office:document-meta>
</file>