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8325" table:style-name="ce5">
            <text:p>€ 8.325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20847.09" table:style-name="ce5">
            <text:p>€ 20.847,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0" table:style-name="ce5">
            <text:p>€ 0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oilo</meta:initial-creator>
    <dc:creator>troilo</dc:creator>
    <meta:creation-date>2023-06-08T12:30:48Z</meta:creation-date>
    <dc:date>2023-06-09T07:59:10Z</dc:date>
  </office:meta>
</office:document-meta>
</file>